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26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27" style:parent-style-name="DefaultParagraphFont" style:family="text">
      <style:text-properties fo:font-weight="bold" style:font-weight-asian="bold" fo:color="#000000" fo:letter-spacing="0.0138in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45" style:parent-style-name="DefaultParagraphFont" style:family="text">
      <style:text-properties fo:font-weight="bold" style:font-weight-asian="bold" fo:color="#000000" fo:letter-spacing="0.0138in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color="#000000" fo:letter-spacing="0.0138in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3.5229in"/>
        </style:tab-stops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S P R E N D I M A S</text:p>
      <text:p text:style-name="P11">DĖL PRADĖTOS TEISENOS BYLOJE NUTRAUKIMO</text:p>
      <text:p text:style-name="P12"/>
      <text:p text:style-name="P13">1994 m. liepos 4 d.</text:p>
      <text:p text:style-name="P14">Vilnius</text:p>
      <text:p text:style-name="P15"/>
      <text:p text:style-name="P16"><text:span text:style-name="T17">Lietuvos Respublikos Konstitucinis Teismas, susidedantis iš Konstitucinio Teismo teisėj</text:span><text:span text:style-name="T18">ų Algirdo Gailiūno, Kęstučio Lapinsko, Zigmo Levickio, Vlado Pavilonio, Prano Vytauto Rasimavičiaus, Stasio Stačioko, Teodoros Staugaitienės, Stasio Šedbaro ir Juozo Žilio,</text:span></text:p>
      <text:p text:style-name="P19"><text:span text:style-name="T20">sekretoriaujant Rolandai Stimbirytei,</text:span></text:p>
      <text:p text:style-name="P21">Konstitucinio Teismo tvarkomajame posėdyje<text:s/>apsvarstė teisėjų Z. Levickio ir T. Staugaitienės pranešimą apie teisminiam posėdžiui rengiamą bylą dėl Seimo narių grupės prašymo ištirti, ar Lietuvos Respublikos Vyriausybės 1993 m. kovo 4 d. nutarimas Nr. 137 „Dėl neatidėliotinų žemės reformos darbų 1993 metais“, 1993 m. kovo 4 d. nutarimas Nr. 138 „Dėl valstybinės žemės nuomojimo kaime laikinosios tvarkos patvirtinimo“ ir 1992 m. lapkričio 9 d. nutarimas Nr. 849 „Dėl žemės sklypų paėmimo ir suteikimo valstybės reikmėms laikinųjų nuostatų patvirtinimo“ neprieštarauja Lietuvos Respublikos Konstitucijai ir Lietuvos Respublikos įstatymui „Dėl piliečių nuosavybės teisių į išlikusį nekilnojamąjį turtą atstatymo tvarkos ir sąlygų“ bei Lietuvos Respublikos žemės reformos įstatymui.</text:p>
      <text:p text:style-name="P22">Konstitucinis Teismas</text:p>
      <text:p text:style-name="P23"/>
      <text:p text:style-name="P24"><text:span text:style-name="T25">nusta</text:span><text:span text:style-name="T26">t</text:span><text:span text:style-name="T27">ė:</text:span></text:p>
      <text:p text:style-name="P28"/>
      <text:p text:style-name="P29"><text:span text:style-name="T30">1993 m. spalio 19 d. Lietuvos Respublikos Vyriausybė nutarimu Nr. 785 (Žin., 1993, Nr.<text:s/></text:span><text:a xlink:href="https://www.e-tar.lt/portal/lt/legalAct/TAR.55E1BC81E600" office:target-frame-name="_blank" xlink:show="new"><text:span text:style-name="T31">55-1075</text:span></text:a><text:span text:style-name="T32">) panaikino ginčijamą 1993 m. kovo 4 d. nutarimą Nr. 137 „Dėl neatidėliotinų</text:span><text:span text:style-name="T33"><text:s/>žemės reformos darbų 1993 metais“; 1994 m. balandžio 14 d. nutarimu Nr. 280 (Žin., 1994, Nr.<text:s/></text:span><text:a xlink:href="https://www.e-tar.lt/portal/lt/legalAct/TAR.21C2DFBC174D" office:target-frame-name="_blank" xlink:show="new"><text:span text:style-name="T34">29-519</text:span></text:a><text:span text:style-name="T35">) panaikino ginčijamą 1993 m. kovo 4 d. nutarimą Nr. 138 „Dėl valstybinės žem</text:span><text:span text:style-name="T36">ės nuomojimo kaime laikinosios tvarkos patvirtinimo“. Lietuvos Respublikos Vyriausybės 1992 m. lapkričio 9 d. nutarimo Nr. 849 „Dėl žemės sklypų paėmimo ir suteikimo valstybės reikmėms laikinųjų nuostatų patvirtinimo“ 2 punkte buvo nurodyta, kad nutarimas<text:s/></text:span><text:span text:style-name="T37">galioja iki bus priimtas Lietuvos Respublikos žemės įstatymas. Lietuvos Respublikos žemės įstatymas įsigaliojo 1994 m. liepos 1 d. Todėl ginčijamas 1992 m. lapkričio 9 d. nutarimas Nr. 849, įsigaliojus Lietuvos Respublikos žemės įstatymui (Žin., 1994, Nr.<text:s/></text:span><text:a xlink:href="https://www.e-tar.lt/portal/lt/legalAct/TAR.6D915E17BAE8" office:target-frame-name="_blank" xlink:show="new"><text:span text:style-name="T38">34-618</text:span></text:a><text:span text:style-name="T39">), neteko galios.</text:span></text:p>
      <text:p text:style-name="P40">Konstitucinio Teismo įstatymo 69 straipsnio ketvirtojoje dalyje nustatyta: „Ginčijamo teisės akto panaikinimas yra pagrindas priimti sprendimą pradėtai teisenai nutraukti“.</text:p>
      <text:p text:style-name="P41">Konstitucinis Teismas, vadovaudamasis Konstitucinio Teismo įstatymo 69 straipsnio ketvirtąja dalimi,</text:p>
      <text:p text:style-name="P42"/>
      <text:p text:style-name="P43"><text:span text:style-name="T44">nusprend</text:span><text:span text:style-name="T45">ė:</text:span></text:p>
      <text:p text:style-name="P46"/>
      <text:p text:style-name="P47">pradėtą teiseną šioje byloje nutraukti.</text:p>
      <text:p text:style-name="P48"/>
      <text:p text:style-name="P49"/>
      <text:p text:style-name="P50">Konstitucinio Teismo teisėjai:<text:tab/>Algirdas Gailiūnas<text:s/></text:p>
      <text:p text:style-name="P51">Kęstutis Lapinskas<text:s/></text:p>
      <text:p text:style-name="P52">Zigmas<text:s/>Levickis</text:p>
      <text:p text:style-name="P53">Vladas Pavilonis<text:s/></text:p>
      <text:p text:style-name="P54">Pranas Vytautas Rasimavičius<text:s/></text:p>
      <text:soft-page-break/>
      <text:p text:style-name="P55">Stasys Stačiokas</text:p>
      <text:p text:style-name="P56">Teodora Staugaitienė<text:s/></text:p>
      <text:p text:style-name="P57">Stasys Šedbaras<text:s/></text:p>
      <text:p text:style-name="P58"><text:span text:style-name="T59">Juozas Žilys</text:span></text:p>
      <text:p text:style-name="P60"><text:span text:style-name="T61">______________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41:00Z</meta:creation-date>
    <dc:date>2015-09-02T01:41:00Z</dc:date>
    <meta:template xlink:href="Normal" xlink:type="simple"/>
    <meta:editing-cycles>2</meta:editing-cycles>
    <meta:editing-duration>PT0S</meta:editing-duration>
    <meta:document-statistic meta:page-count="2" meta:paragraph-count="31" meta:word-count="386" meta:character-count="2901" meta:row-count="77" meta:non-whitespace-character-count="2546"/>
  </office:meta>
</office:document-meta>
</file>