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555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align="justify" fo:text-indent="3.15in" style:page-number="1"/>
    </style:style>
    <style:style style:name="P48" style:parent-style-name="Normal" style:family="paragraph">
      <style:paragraph-properties fo:text-align="justify" fo:text-indent="3.15in"/>
    </style:style>
    <style:style style:name="P49" style:parent-style-name="Normal" style:family="paragraph">
      <style:paragraph-properties fo:text-align="justify" fo:text-indent="3.15in"/>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style-complex="italic"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P12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UTARIMAS</text:p>
      <text:p text:style-name="P15"><text:span text:style-name="T16">DĖL<text:s/></text:span><text:span text:style-name="T17">STATINIO (JO PATALPŲ) NAUDOJIMO NE PAGAL PASKIRTĮ atvejų ir tvarkos aprašo patvirtinimo ir Lietuvos Respublikos Vyriausybės 1997 m. birželio 23 d. nutarimo Nr. 656 „Dėl Lietuvos Respublikos gyventojų apsirūpinimo gyvenamosiomis patalpomis įstatymo 3 straipsnio įgyvendinimo“ pripažinimo netekusiu galios</text:span></text:p>
      <text:p text:style-name="Normal"/>
      <text:p text:style-name="P18">2011 m. spalio 12 d. Nr. 1178</text:p>
      <text:p text:style-name="P19">Vilnius</text:p>
      <text:p text:style-name="P20"/>
      <text:p text:style-name="P21">Įgyvendindama Lietuvos Respublikos statybos įstatymo (Žin., 1996, Nr.<text:s/><text:a xlink:href="https://www.e-tar.lt/portal/lt/legalAct/TAR.F31E79DEC55D" office:target-frame-name="_blank" xlink:show="new"><text:span text:style-name="T22">32-788</text:span></text:a>; 2001, Nr.<text:s/><text:a xlink:href="https://www.e-tar.lt/portal/lt/legalAct/TAR.80A638E6C263" office:target-frame-name="_blank" xlink:show="new"><text:span text:style-name="T23">101-3597</text:span></text:a>; 2003, Nr.<text:s/><text:a xlink:href="https://www.e-tar.lt/portal/lt/legalAct/TAR.48207ABF65C5" office:target-frame-name="_blank" xlink:show="new"><text:span text:style-name="T24">104-4649</text:span></text:a>; 2007, Nr.<text:s/><text:a xlink:href="https://www.e-tar.lt/portal/lt/legalAct/TAR.946EB061E6BD" office:target-frame-name="_blank" xlink:show="new"><text:span text:style-name="T25">55-2127</text:span></text:a>; 2010, Nr.<text:s/><text:a xlink:href="https://www.e-tar.lt/portal/lt/legalAct/TAR.B762CFB3EC0F" office:target-frame-name="_blank" xlink:show="new"><text:span text:style-name="T26">84-4401</text:span></text:a>; 2011, Nr.<text:s/><text:a xlink:href="https://www.e-tar.lt/portal/lt/legalAct/TAR.5260A77FF6F8" office:target-frame-name="_blank" xlink:show="new"><text:span text:style-name="T27">62-2937</text:span></text:a>) 40 straipsnio 1 punktą, Lietuvos Respublikos Vyriausybė<text:span text:style-name="T28"><text:s/></text:span><text:span text:style-name="T29">nutari</text:span><text:span text:style-name="T30">a</text:span>:</text:p>
      <text:p text:style-name="P31">1. Patvirtinti Statinio (jo patalpų) naudojimo ne pagal paskirtį atvejų ir tvarkos aprašą (pridedama).</text:p>
      <text:p text:style-name="P32">2. Pripažinti netekusiu galios Lietuvos Respublikos Vyriausybės 1997 m. birželio 23 d. nutarimą Nr. 656 „Dėl Lietuvos Respublikos gyventojų apsirūpinimo gyvenamosiomis patalpomis įstatymo 3 straipsnio įgyvendinimo“ (Žin., 1997, Nr.<text:s/><text:a xlink:href="https://www.e-tar.lt/portal/lt/legalAct/TAR.D5DF34F5C258" office:target-frame-name="_blank" xlink:show="new"><text:span text:style-name="T33">60-1419</text:span></text:a>).</text:p>
      <text:p text:style-name="P34"/>
      <text:p text:style-name="P35"/>
      <text:p text:style-name="P36"/>
      <text:p text:style-name="P37">MINISTRAS PIRMININKAS<text:tab/>ANDRIUS KUBILIUS</text:p>
      <text:p text:style-name="Normal"/>
      <text:p text:style-name="Normal"/>
      <text:p text:style-name="Normal"/>
      <text:p text:style-name="P38">APLINKOS MINISTRAS<text:tab/>GEDIMINAS KAZLAUSKAS</text:p>
      <text:p text:style-name="Normal"/>
      <text:p text:style-name="P39"/>
      <text:soft-page-break/>
      <text:p text:style-name="P40">PATVIRTINTA</text:p>
      <text:p text:style-name="P48">Lietuvos Respublikos Vyriausybės</text:p>
      <text:p text:style-name="P49">2011 m. spalio 12 d. nutarimu Nr. 1178</text:p>
      <text:p text:style-name="P50"/>
      <text:p text:style-name="P51"><text:span text:style-name="T52">Statinio (jo patalpų) naudojimo ne pagal paskirtį atvejų ir tvarkos aprašas</text:span></text:p>
      <text:p text:style-name="P53"/>
      <text:p text:style-name="P54"><text:span text:style-name="T55">I</text:span><text:span text:style-name="T56">.<text:s/></text:span><text:span text:style-name="T57">bendrosios nuostatos</text:span></text:p>
      <text:p text:style-name="P58"/>
      <text:p text:style-name="P59">1. Statinio (jo patalpų) naudojimo ne pagal paskirtį atvejų ir tvarkos aprašas (toliau – Aprašas) nustato gyvenamosios paskirties pastato (namo) ar jo patalpų ir negyvenamosios paskirties pastato ar jo patalpų naudojimo ne pagal paskirtį reikalavimus.<text:s/></text:p>
      <text:p text:style-name="P60">2. Apraše vartojamos sąvokos apibrėžtos Lietuvos Respublikos statybos įstatyme (Žin., 1996, Nr.<text:s/><text:a xlink:href="https://www.e-tar.lt/portal/lt/legalAct/TAR.F31E79DEC55D" office:target-frame-name="_blank" xlink:show="new"><text:span text:style-name="T61">32-788</text:span></text:a>; 2001, Nr.<text:s/><text:a xlink:href="https://www.e-tar.lt/portal/lt/legalAct/TAR.80A638E6C263" office:target-frame-name="_blank" xlink:show="new"><text:span text:style-name="T62">101-3597</text:span></text:a>), Lietuvos Respublikos daugiabučių namų savininkų bendrijų įstatyme (Žin., 1995, Nr.<text:s/><text:a xlink:href="https://www.e-tar.lt/portal/lt/legalAct/TAR.0EC89509170B" office:target-frame-name="_blank" xlink:show="new"><text:span text:style-name="T63">20-449</text:span></text:a>; 2000, Nr.<text:s/><text:a xlink:href="https://www.e-tar.lt/portal/lt/legalAct/TAR.6B9704CDC024" office:target-frame-name="_blank" xlink:show="new"><text:span text:style-name="T64">56-1639</text:span></text:a>) ir kituose teisės aktuose.<text:s/></text:p>
      <text:p text:style-name="P65"/>
      <text:p text:style-name="P66"><text:span text:style-name="T67">II</text:span><text:span text:style-name="T68">.<text:s/></text:span><text:span text:style-name="T69">BENDRIEJI REIKALAVIMAI</text:span></text:p>
      <text:p text:style-name="P70"/>
      <text:p text:style-name="P71">3. Gyvenamosios paskirties (vieno ar dviejų butų, daugiabučiame (trijų ir daugiau butų) pastate (name) ar patalpose, kurias savininkas naudoja kaip gyvenamąsias patalpas, nepakeitus jų paskirties, neįrengus papildomo įėjimo, galima Aprašo 4 punkte nurodyta negamybinė veikla, nedaranti žalos dviejų butų namo, daugiabučio gyvenamojo namo bendrosios dalinės nuosavybės teise priklausančiam turtui ir gyvenamajai aplinkai, nepažeidžianti trečiųjų asmenų gyvenimo ir veiklos sąlygų.<text:s/></text:p>
      <text:p text:style-name="P72">4. Vieno ar dviejų butų ir daugiabučiame name ar jo gyvenamosiose patalpose galima ši Ekonominės veiklos rūšių klasifikatoriuje,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73">119-4877</text:span></text:a>), nurodytų rūšių veikla:</text:p>
      <text:p text:style-name="P74">4.1. užsakomasis pardavimas paštu arba internetu (G47.91);</text:p>
      <text:p text:style-name="P75">4.2. kompiuterių programavimo, konsultacinė ir susijusi veikla (J62.01; J62.02; J62.03; J62.09);</text:p>
      <text:p text:style-name="P76">4.3. informacinių paslaugų veikla (J63.11; J63.12);</text:p>
      <text:p text:style-name="P77">4.4. draudimo, perdraudimo ir pensijų kaupimo, išskyrus privalomąjį socialinį draudimą, veikla (K65);</text:p>
      <text:p text:style-name="P78">4.5. pagalbinė finansinių paslaugų ir draudimo veikla (K66);</text:p>
      <text:p text:style-name="P79">4.6. nekilnojamojo turto operacijos (L68);</text:p>
      <text:p text:style-name="P80">4.7. teisinė ir apskaitos veikla (M69);</text:p>
      <text:p text:style-name="P81">4.8. konsultacinė valdymo veikla (M70.21; M70.22);</text:p>
      <text:p text:style-name="P82">4.9. architektūros veikla (M71.11);</text:p>
      <text:p text:style-name="P83">4.10. inžinerijos veikla ir su ja susijusios techninės konsultacijos (M71.12; M71.12.10; M71.12.20; M71.12.30; 71.12.40);</text:p>
      <text:p text:style-name="P84">4.11. fotografavimo veikla (M74.20);</text:p>
      <text:p text:style-name="P85">4.12. vertimo raštu ir žodžiu veikla (M74.30);</text:p>
      <text:p text:style-name="P86">4.13. ikimokyklinio amžiaus vaikų ugdymas (P85.10.10);</text:p>
      <text:p text:style-name="P87">4.14. priešmokyklinio amžiaus vaikų ugdymas (P85.10.20);</text:p>
      <text:p text:style-name="P88">4.15. pradinis ugdymas (P85.20);</text:p>
      <text:p text:style-name="P89">4.16. bendrasis vidurinis ugdymas (P85.31; P85.31.10; P85.31.20);<text:s/></text:p>
      <text:p text:style-name="P90">4.17. meninė kūryba (R90.03);</text:p>
      <text:p text:style-name="P91">4.18. bibliotekų ir archyvų veikla (R91.01);</text:p>
      <text:p text:style-name="P92">4.19. muziejų veikla (R91.02);</text:p>
      <text:p text:style-name="P93">4.20. nesusijusio su apgyvendinimu socialinio darbo veikla (Q88).</text:p>
      <text:p text:style-name="P94">5. Viešbučių, administracinės, prekybos, kultūros, poilsio paskirties pastatuose ar patalpose, nepakeitus jų paskirties, neįrengus papildomo įėjimo, galima ši Ekonominės veiklos rūšių klasifikatoriuje nurodytų rūšių veikla, nepažeidžianti trečiųjų asmenų gyvenimo ir veiklos sąlygų:</text:p>
      <text:p text:style-name="P95">5.1. sportinė veikla (R93.1; R93.11; R93.12; R93.13);</text:p>
      <text:p text:style-name="P96">5.2. kompiuterių ir asmeninių bei namų ūkio reikmenų taisymas (S95.11; S95.21; S95.22; S95.23; S95.24; S95.25; S95.29);</text:p>
      <text:p text:style-name="P97">5.3. kirpyklų ir kitų grožio salonų veikla (S96.02);</text:p>
      <text:p text:style-name="P98">5.4. kita Aprašo 4.1–4.20 punktuose nurodytų rūšių veikla.</text:p>
      <text:p text:style-name="P99">6.<text:s/><text:span text:style-name="T100">Tradicinės religinės bendruomenės, bendrijos ir centrai turi teisę naudoti religinės paskirties pastatus ar patalpas savo kanonuose ir statutuose numatytai veiklai vykdyti.</text:span></text:p>
      <text:p text:style-name="P101">7. Vieno ar dviejų butų ir daugiabučio namo gyvenamosios patalpos, naudojamos Aprašo 4 punkte nurodytų rūšių veiklai, viešbučių, administracinės, prekybos, kultūros, poilsio paskirties pastatai ar patalpos, naudojami Aprašo 5 punkte nurodytų rūšių veiklai,<text:span text:style-name="T102"><text:s/>religinės paskirties pastatai ar patalpos, nurodyti Aprašo 6 punkte,<text:s/></text:span>privalo atitikti normatyvinių statinio saugos ir paskirties dokumentų, taikomų pastatams ar patalpoms, skirtiems šių rūšių veiklai vykdyti, reikalavimus.</text:p>
      <text:p text:style-name="P103">8. Dviejų butų namo gyvenamųjų patalpų savininkai, planuojantys naudoti gyvenamąsias patalpas Aprašo 4 punkte nurodytų rūšių veiklai, vadovaudamiesi Lietuvos Respublikos civilinio kodekso 4.81 straipsniu, tarpusavio susitarimu nustato tvarką, pagal kurią bus naudojamasi atskiromis izoliuotomis to namo, buto patalpomis ar kito nekilnojamojo daikto konkrečiomis dalimis, atsižvelgdami į savo dalį, turimą bendrosios dalinės nuosavybės teise.<text:s/></text:p>
      <text:p text:style-name="P104">9. Jeigu Aprašo 4 punkte nurodytų rūšių veiklos vykdymas susijęs su klientų lankymusi, sprendimą dėl daugiabučio namo gyvenamųjų patalpų, nepakeitus jų paskirties, naudojimo atitinkamai veiklai priima daugiabučio namo butų ir kitų patalpų savininkai, vadovaudamiesi Lietuvos Respublikos<text:s/><text:span text:style-name="T105">civilinio kodekso 4.85</text:span><text:s/>straipsniu. Sprendimas nepakeitus gyvenamųjų patalpų paskirties leisti vykdyti Aprašo 4 punkte nurodytų rūšių veiklą priimamas tik turint su šiomis patalpomis bendras sienas ir (ar) perdangas turinčių butų ir kitų patalpų savininkų raštiškus sutikimus.<text:s/></text:p>
      <text:p text:style-name="P106">10. Daugiabučio namo butų ir kitų patalpų savininkų susirinkimo protokolas įregistruojamas pagal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07">5-211</text:span></text:a>), nuostatas.</text:p>
      <text:p text:style-name="P108">11. Keičiant daugiabučiame name ar jo gyvenamosiose patalpose vykdomą veiklą, dėl naujos veiklos vykdymo privaloma priimti naują sprendimą Aprašo 8 punkte nustatyta tvarka.<text:s/></text:p>
      <text:p text:style-name="P109"/>
      <text:p text:style-name="P110"><text:span text:style-name="T111">III</text:span><text:span text:style-name="T112">.<text:s/></text:span><text:span text:style-name="T113">Baigiamosios nuostatos</text:span></text:p>
      <text:p text:style-name="P114"/>
      <text:p text:style-name="P115">12. Pastato ar jo patalpų, kuriuose bus vykdoma Aprašo 4, 5 ir 6 punktuose nurodytų rūšių veikla, savininkas (naudotojas, valdytojas) ne vėliau kaip prieš 5 darbo dienas iki veiklos pradžios turi raštu pranešti statinių naudojimo priežiūrą atliekantiems viešojo administravimo subjektams (savivaldybių administracijoms ir statinių įrangos ir paskirties reikalavimų įgyvendinimo priežiūrą atliekančioms saugos ir paskirties reikalavimų valstybinės priežiūros institucijoms) apie numatomą vykdyti veiklą, nekeičiant pastato (jo patalpų) paskirties.<text:s/></text:p>
      <text:p text:style-name="P116">13. Ginčus dėl dviejų butų namo gyvenamųjų patalpų, daugiabučio namo ar jo gyvenamųjų patalpų naudojimo, vykdant Aprašo 4 punkte nurodytų rūšių veiklą, sprendžia teismas.</text:p>
      <text:p text:style-name="P117">14. Ginčus dėl viešbučių, administracinės, prekybos, kultūros, poilsio paskirties pastatų ar patalpų naudojimo, vykdant Aprašo 5 punkte nurodytų rūšių veiklą, sprendžia teismas.</text:p>
      <text:p text:style-name="P118"><text:span text:style-name="T119">15</text:span><text:span text:style-name="T120">. Ginčus dėl religinės paskirties pastatų ar patalpų naudojimo, tradicinėms religinėms bendruomenėms, bendrijoms ir centrams vykdant savo kanonuose ir statutuose numatytą veiklą, sprendžia teismas.<text:s/></text:span></text:p>
      <text:p text:style-name="Normal"/>
      <text:p text:style-name="P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font-size="11pt" style:font-size-asian="11pt"/>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ATINIO (JO PATALPŲ) NAUDOJIMO NE PAGAL PASKIRTĮ ATVEJŲ IR TVARKOS APRAŠO PATVIRTINIMO IR LIETUVOS RESPUBLIKOS VYRIAUSYBĖS 1997 M</dc:title>
    <meta:initial-creator>lrvk</meta:initial-creator>
    <dc:creator>adlibuser</dc:creator>
    <meta:creation-date>2018-01-30T14:42:00Z</meta:creation-date>
    <dc:date>2018-01-30T14:42:00Z</dc:date>
    <meta:print-date>2011-10-07T08:42:00Z</meta:print-date>
    <meta:template xlink:href="Normal.dotm" xlink:type="simple"/>
    <meta:editing-cycles>2</meta:editing-cycles>
    <meta:editing-duration>PT0S</meta:editing-duration>
    <meta:document-statistic meta:page-count="4" meta:paragraph-count="91" meta:word-count="1099" meta:character-count="8814" meta:row-count="289" meta:non-whitespace-character-count="7806"/>
  </office:meta>
</office:document-meta>
</file>