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013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text:span><text:span text:style-name="T15"><text:s/>VYRIAUSYBĖS 2010 M. GEGUŽĖS 4 D. NUTARIMO NR. 535 „DĖL LIETUVOS KVALIFIKACIJŲ SANDAROS APRAŠO PATVIRTINIMO“ PAKEITIMO</text:span></text:p>
      <text:p text:style-name="Normal"/>
      <text:p text:style-name="P16">2011 m. birželio 8 d. Nr. 657</text:p>
      <text:p text:style-name="P17">Vilnius</text:p>
      <text:p text:style-name="P18"/>
      <text:p text:style-name="P19">Lietuvos Respublikos Vyriausybė<text:span text:style-name="T20"><text:s/></text:span><text:span text:style-name="T21">nutari</text:span>a:</text:p>
      <text:p text:style-name="P22">Pakeisti Lietuvos Respublikos Vyriausybės 2010 m. gegužės 4 d. nutarimą Nr. 535 „Dėl Lietuvos kvalifikacijų sandaros aprašo patvirtinimo“ (Žin., 2010, Nr.<text:s/><text:a xlink:href="https://www.e-tar.lt/portal/lt/legalAct/TAR.BC967702800C" office:target-frame-name="_blank" xlink:show="new"><text:span text:style-name="T23">56-2761</text:span></text:a>):<text:s/></text:p>
      <text:p text:style-name="P24">1. Išdėstyti preambulę taip:</text:p>
      <text:p text:style-name="P25">„Vadovaudamasi Lietuvos Respublikos profesinio mokymo įstatymo<text:s/><text:span text:style-name="T26">(</text:span>Žin., 1997, Nr. <text:a xlink:href="https://www.e-tar.lt/portal/lt/legalAct/TAR.44FA08A7226F" office:target-frame-name="_blank" xlink:show="new"><text:span text:style-name="T27">98-2478</text:span></text:a>; 2007, Nr.<text:s/><text:a xlink:href="https://www.e-tar.lt/portal/lt/legalAct/TAR.520097AFEB05" office:target-frame-name="_blank" xlink:show="new"><text:span text:style-name="T28">43-1627</text:span></text:a>; 2009, Nr.<text:s/><text:a xlink:href="https://www.e-tar.lt/portal/lt/legalAct/TAR.45091AEC328E" office:target-frame-name="_blank" xlink:show="new"><text:span text:style-name="T29">93-3973</text:span></text:a>) 10 straipsnio 2 dalimi, 2008 m. balandžio 23 d. Europos Parlamento ir Tarybos rekomendacija „Dėl Europos mokymosi visą gyvenimą kvalifikacijų sąrangos kūrimo“ (2008/C111/01) ir atsižvelgdama į 2009 m. gegužės 25 d. Tarybos direktyvą 2009/50/EB dėl trečiųjų šalių piliečių atvykimo ir apsigyvenimo sąlygų siekiant dirbti aukštos kvalifikacijos darbą (OL 2009 L 155, p. 17), Lietuvos Respublikos Vyriausybė<text:span text:style-name="T30"><text:s/></text:span><text:span text:style-name="T31">nutari</text:span>a:“.</text:p>
      <text:p text:style-name="P32">2. Nurodytu nutarimu patvirtintame Lietuvos kvalifikacijų sandaros apraše:</text:p>
      <text:p text:style-name="P33">2.1. Išdėstyti 3 punktą taip:</text:p>
      <text:p text:style-name="P34">„3. Šiame apraše vartojamos sąvokos:</text:p>
      <text:p text:style-name="P35"><text:span text:style-name="T36">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37">Kitos šiame apraše vartojamos sąvokos<text:span text:style-name="T38"><text:s/></text:span>apibrėžtos Lietuvos Respublikos profesinio mokymo įstatyme (Žin., 1997, Nr.<text:s/><text:a xlink:href="https://www.e-tar.lt/portal/lt/legalAct/TAR.44FA08A7226F" office:target-frame-name="_blank" xlink:show="new"><text:span text:style-name="T39">98-2478</text:span></text:a>; 2007, Nr.<text:s/><text:a xlink:href="https://www.e-tar.lt/portal/lt/legalAct/TAR.520097AFEB05" office:target-frame-name="_blank" xlink:show="new"><text:span text:style-name="T40">43-1627</text:span></text:a>; 2009, Nr.<text:s/><text:a xlink:href="https://www.e-tar.lt/portal/lt/legalAct/TAR.45091AEC328E" office:target-frame-name="_blank" xlink:show="new"><text:span text:style-name="T41">93-3973</text:span></text:a>), Lietuvos Respublikos švietimo įstatyme (Žin., 1991, Nr.<text:s/><text:a xlink:href="https://www.e-tar.lt/portal/lt/legalAct/TAR.9A3AD08EA5D0" office:target-frame-name="_blank" xlink:show="new"><text:span text:style-name="T42">23-593</text:span></text:a>; 2003, Nr.<text:s/><text:a xlink:href="https://www.e-tar.lt/portal/lt/legalAct/TAR.0546D91E9C63" office:target-frame-name="_blank" xlink:show="new"><text:span text:style-name="T43">63-2853</text:span></text:a>; 2010, Nr.<text:s/><text:a xlink:href="https://www.e-tar.lt/portal/lt/legalAct/TAR.B7AE4E1C25A5" office:target-frame-name="_blank" xlink:show="new"><text:span text:style-name="T44">15-701</text:span></text:a>), Lietuvos Respublikos mokslo ir studijų įstatyme (Žin., 2009, Nr.<text:s/><text:a xlink:href="https://www.e-tar.lt/portal/lt/legalAct/TAR.C595FF45F869" office:target-frame-name="_blank" xlink:show="new"><text:span text:style-name="T45">54-2140</text:span></text:a>) ir kituose teisės aktuose.“</text:p>
      <text:p text:style-name="P46">2.2. Išdėstyti 10 punktą taip:</text:p>
      <text:p text:style-name="P47">„10. VI lygio kvalifikacijos įgyjamos studijuojant pirmojoje universitetinių ar koleginių studijų pakopoje, teisės aktų nustatytais atvejais ir tvarka – pagal laipsnio nesuteikiančias studijų arba perkvalifikavimo programas ir (arba) iš profesinės veiklos patirties ir mokantis savarankiškai.“</text:p>
      <text:p text:style-name="P48">2.3. Išdėstyti 11 punktą taip:</text:p>
      <text:p text:style-name="P49">„11. VII lygio kvalifikacijos įgyjamos studijuojant antrojoje universitetinių studijų<text:s/><text:span text:style-name="T50">pakopoje arba pagal vientisųjų studijų programas, teisės aktų nustatytais atvejais ir tvarka –</text:span><text:s/>pagal laipsnio nesuteikiančias studijų arba perkvalifikavimo programas ir (arba) iš profesinės veiklos patirties ir mokantis savarankiškai.“</text:p>
      <text:p text:style-name="P51">2.4. Išdėstyti 12 punktą taip:</text:p>
      <text:p text:style-name="P52">„12. VIII lygio kvalifikacijos įgyjamos studijuojant doktorantūroje ir (arba) teisės aktų nustatyta tvarka iš profesinės veiklos patirties ir mokantis savarankiškai.“</text:p>
      <text:p text:style-name="P53">2.5. Papildyti 12<text:span text:style-name="T54">1</text:span><text:s/>punktu:</text:p>
      <text:p text:style-name="P55">„12<text:span text:style-name="T56">1</text:span>. VI–VIII lygio kvalifikacijos priskiriamos aukštai profesinei kvalifikacijai.“</text:p>
      <text:p text:style-name="P57">2.6. Išdėstyti 14 punktą taip:</text:p>
      <text:p text:style-name="P58">„14. Lietuvos kvalifikacijų sandara netrukdo teisės aktų nustatyta tvarka į darbo rinką patekti asmenims, kuriems profesinė kvalifikacija pripažinta vadovaujantis Lietuvos Respublikos reglamentuojamų profesinių kvalifikacijų pripažinimo įstatymu (Žin., 2008, Nr. <text:a xlink:href="https://www.e-tar.lt/portal/lt/legalAct/TAR.074B2F6259F9" office:target-frame-name="_blank" xlink:show="new"><text:span text:style-name="T59">47-1747</text:span></text:a>).“</text:p>
      <text:p text:style-name="P60"/>
      <text:p text:style-name="P61"/>
      <text:p text:style-name="P62"/>
      <text:p text:style-name="P63">MINISTRAS PIRMININKAS<text:tab/>ANDRIUS KUBILIUS</text:p>
      <text:p text:style-name="Normal"/>
      <text:p text:style-name="Normal"/>
      <text:p text:style-name="Normal"/>
      <text:p text:style-name="P64">ŠVIETIMO IR MOKSLO MINISTRAS<text:tab/>GINTARAS STEPONAVIČIU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08:46:00Z</meta:creation-date>
    <dc:date>2019-07-26T08:46:00Z</dc:date>
    <meta:print-date>2011-06-09T08:13:00Z</meta:print-date>
    <meta:template xlink:href="Normal.dotm" xlink:type="simple"/>
    <meta:editing-cycles>2</meta:editing-cycles>
    <meta:editing-duration>PT0S</meta:editing-duration>
    <meta:document-statistic meta:page-count="2" meta:paragraph-count="35" meta:word-count="516" meta:character-count="4352" meta:row-count="120" meta:non-whitespace-character-count="3871"/>
  </office:meta>
</office:document-meta>
</file>