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color="#000000"/>
    </style:style>
    <style:style style:name="P2" style:family="paragraph" style:parent-style-name="bodytext">
      <style:paragraph-properties fo:margin-left="0cm" fo:margin-right="0cm" fo:text-indent="1.251cm" style:auto-text-indent="false"/>
    </style:style>
    <style:style style:name="P3" style:family="paragraph" style:parent-style-name="bodytext">
      <style:paragraph-properties fo:margin-left="0cm" fo:margin-right="0cm" fo:text-indent="1.251cm" style:auto-text-indent="false"/>
      <style:text-properties fo:color="#000000" style:font-name="Times New Roman" fo:font-size="12pt" style:font-size-asian="12pt" style:font-size-complex="11pt"/>
    </style:style>
    <style:style style:name="P4" style:family="paragraph" style:parent-style-name="centrbold">
      <style:text-properties fo:color="#000000" style:font-name="Times New Roman" fo:font-size="12pt" style:font-size-asian="12pt" style:font-size-complex="11pt"/>
    </style:style>
    <style:style style:name="P5" style:family="paragraph" style:parent-style-name="patvirtinta">
      <style:paragraph-properties fo:margin-left="0cm" fo:margin-right="0cm" fo:text-indent="8.999cm" style:auto-text-indent="false" fo:break-before="page"/>
      <style:text-properties fo:color="#000000" style:font-name="Times New Roman" fo:font-size="12pt" style:font-size-asian="12pt" style:font-size-complex="11pt"/>
    </style:style>
    <style:style style:name="P6" style:family="paragraph" style:parent-style-name="patvirtinta">
      <style:paragraph-properties fo:margin-left="0cm" fo:margin-right="0cm" fo:text-indent="8.999cm" style:auto-text-indent="false"/>
      <style:text-properties fo:color="#000000" style:font-name="Times New Roman" fo:font-size="12pt" style:font-size-asian="12pt" style:font-size-complex="11pt"/>
    </style:style>
    <style:style style:name="P7" style:family="paragraph" style:parent-style-name="linija">
      <style:text-properties fo:color="#000000" style:font-name="Times New Roman" fo:font-size="12pt" style:font-size-asian="12pt" style:font-size-complex="11pt"/>
    </style:style>
    <style:style style:name="P8" style:family="paragraph" style:parent-style-name="mazas">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style>
    <style:style style:name="P9" style:family="paragraph" style:parent-style-name="mazas">
      <style:paragraph-properties fo:margin-left="0cm" fo:margin-right="0cm" fo:text-align="center" style:justify-single-word="false" fo:text-indent="0cm" style:auto-text-indent="false"/>
      <style:text-properties style:font-name="Times New Roman" fo:font-size="12pt" style:font-size-asian="12pt"/>
    </style:style>
    <style:style style:name="P10" style:family="paragraph" style:parent-style-name="mazas" style:master-page-name="First_20_Page">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style>
    <style:style style:name="P11" style:family="paragraph" style:parent-style-name="mazas">
      <style:paragraph-properties fo:margin-left="0cm" fo:margin-right="0cm" fo:text-indent="1.251cm" style:auto-text-indent="false"/>
      <style:text-properties style:font-name="Times New Roman" fo:font-size="12pt" style:font-size-asian="12pt"/>
    </style:style>
    <style:style style:name="T1" style:family="text">
      <style:text-properties style:font-name="Times New Roman" fo:font-size="12pt" style:font-size-asian="12pt"/>
    </style:style>
    <style:style style:name="T2" style:family="text">
      <style:text-properties fo:language="none" fo:country="none" style:language-asian="none" style:country-asian="none"/>
    </style:style>
    <style:style style:name="T3" style:family="text">
      <style:text-properties fo:color="#000000" style:font-name="Times New Roman" fo:font-size="12pt" fo:letter-spacing="0.106cm" style:font-size-asian="12pt" style:font-size-complex="11pt"/>
    </style:style>
    <style:style style:name="T4" style:family="text">
      <style:text-properties fo:color="#000000" style:font-name="Times New Roman" fo:font-size="12pt" style:font-size-asian="12pt" style:font-size-complex="11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FINANSŲ MINISTRAS</text:p>
      <text:p text:style-name="P9"/>
      <text:p text:style-name="P8">Į S A K Y M A S</text:p>
      <text:p text:style-name="P8">DĖL KREDITORINIO IR DEBITORINIO ĮSISKOLINIMO APSKAITOS TAISYKLIŲ PATVIRTINIMO</text:p>
      <text:p text:style-name="P9"/>
      <text:p text:style-name="P9">2004 m. lapkričio 15 d. Nr. 1K-367</text:p>
      <text:p text:style-name="P9">Vilnius</text:p>
      <text:p text:style-name="P11"/>
      <text:p text:style-name="P3"><text:bookmark-start text:name="Xee5db921cb8a4c9eb9d49d240b0023d2"/>Vadovaudamasis Lietuvos Respublikos valstybės iždo įstatymo (Žin., 1994, Nr. 100-2001; 1999, Nr. 33-945; 2003, Nr. 104-4638) 8 straipsnio 2 dalimi,</text:p>
      <text:p text:style-name="P2"><text:bookmark-end text:name="Xee5db921cb8a4c9eb9d49d240b0023d2"/><text:bookmark-start text:name="Xfbdd60c7b05c4175ac9251fcc12ad63b"/><text:span text:style-name="T3">Tvirtinu</text:span><text:span text:style-name="T4"> kreditorinio ir debitorinio įsiskolinimo apskaitos taisykles (pridedama).</text:span></text:p>
      <text:p text:style-name="P11"/>
      <text:p text:style-name="P11"/>
      <text:p text:style-name="LLPSignatura"><text:bookmark-end text:name="Xfbdd60c7b05c4175ac9251fcc12ad63b"/><text:span text:style-name="LLCTekstas">FINANSŲ MINISTRAS<text:tab/>ALGIRDAS BUTKEVIČIUS</text:span></text:p>
      <text:p text:style-name="P7">______________</text:p>
      <text:p text:style-name="P5"><text:bookmark-start text:name="Xe5e69e4a529f456ab17a1ac4f68a023e"/>PATVIRTINTA</text:p>
      <text:p text:style-name="P6">Lietuvos Respublikos finansų ministro</text:p>
      <text:p text:style-name="P6">2004 m. lapkričio 15 d. įsakymu Nr. 1K-367</text:p>
      <text:p text:style-name="P11"/>
      <text:p text:style-name="P4">KREDITORINIO IR DEBITORINIO ĮSISKOLINIMO APSKAITOS TAISYKLĖS</text:p>
      <text:p text:style-name="P11"/>
      <text:p text:style-name="P3"><text:bookmark-start text:name="Xf60672dc69c44a63b9ba47ff9187eb6a"/>1. Kreditorinio ir debitorinio įsiskolinimo apskaitos taisyklės nustato iš valstybės biudžeto ir savivaldybių biudžetų finansuojamų įstaigų (toliau vadinama – įstaigos) kreditorinio ir debitorinio įsiskolinimo apskaičiavimo bei kreditorinio įsiskolinimo perskaičiavimo, kreditorinio ir debitorinio įsiskolinimo būklės parodymo bei finansinės informacijos apie įsiskolinimą teikimo tvarką.</text:p>
      <text:p text:style-name="P3"><text:bookmark-end text:name="Xf60672dc69c44a63b9ba47ff9187eb6a"/><text:bookmark-start text:name="X3792b3032198474ba19b9c5afe137c24"/>2. Įstaigos susidariusį kreditorinį ir debitorinį įsiskolinimą apskaito ir atskaitomybėje įrašo vadovaudamosi Biudžetinių įstaigų buhalterinės apskaitos tvarkoje, patvirtintoje Lietuvos Respublikos finansų ministro 2001 m. kovo 16 d. įsakymu Nr. 70 (Žin., 2001, Nr. 30-978), nustatytu sąskaitų planu.</text:p>
      <text:p text:style-name="P2"><text:bookmark-end text:name="X3792b3032198474ba19b9c5afe137c24"/><text:bookmark-start text:name="X883ceffe70be43548e27cfc9d781d937"/><text:span text:style-name="T4">3. Įstaigos pagal apyskaitinius duomenis užpildo ketvirtines pažymas apie debitorinį-kreditorinį įsiskolinimą pagal formą Nr. 6, patvirtintą Lietuvos Respublikos finansų ministro 2004 m. balandžio 19 d. įsakymu Nr. 1K-126 (Žin., 2004, Nr. 62-2227), ir pateikia Finansų ministerijai jos raštu nurodytais terminais.</text:span></text:p>
      <text:p text:style-name="P3"><text:bookmark-end text:name="X883ceffe70be43548e27cfc9d781d937"/><text:bookmark-start text:name="Xe6100dbc6fbe45bf9a14756c0ea90cec"/>4. Šių taisyklių 2 punkte nurodyta tvarka apskaičiuotas kreditorinis įsiskolinimas perskaičiuojamas jį mažinant:</text:p>
      <text:p text:style-name="P3"><text:bookmark-start text:name="X2a656b3503e14becb922f6c70ccdd22f"/>4.1. įsipareigojimų, vykdomų išmokant lėšas grynaisiais pinigais (atlyginimai, stipendijos, pašalpos ir pan.), kurių įvykdymo terminas ne ilgesnis nei 10 dienų iki apyskaitinio laikotarpio pabaigos, suma;</text:p>
      <text:p text:style-name="P3"><text:bookmark-end text:name="X2a656b3503e14becb922f6c70ccdd22f"/><text:bookmark-start text:name="X0b76a2989e454ada88685950e86202b4"/>4.2. įsipareigojimų, vykdomų pervedant lėšas mokėjimo pavedimais ir kitais atsiskaitymų negrynaisiais pinigais būdais, kurių įvykdymo terminas ne ilgesnis nei 45 dienos iki apyskaitinio laikotarpio pabaigos, suma.</text:p>
      <text:p text:style-name="P3"><text:bookmark-end text:name="Xe6100dbc6fbe45bf9a14756c0ea90cec"/><text:bookmark-end text:name="X0b76a2989e454ada88685950e86202b4"/><text:bookmark-start text:name="Xd07ffe68bdfd48b1934d5e84407d4d48"/>5. Šių taisyklių 4 punkte nurodyta tvarka perskaičiuoto (jį mažinant) kreditorinio įsiskolinimo duomenys naudojami įstaigų kreditorinio įsiskolinimo būklei įvertinti.</text:p>
      <text:p text:style-name="P3"><text:bookmark-end text:name="Xd07ffe68bdfd48b1934d5e84407d4d48"/><text:bookmark-start text:name="Xadae305a2a494309b3b47a3279225409"/>6. Ketvirčių ir metų atskaitomybės paaiškinamajame rašte įstaigos paaiškina debitorinio ir kreditorinio įsiskolinimo pagal išlaidų ekonominės klasifikacijos straipsnius, palyginti su metų pradžia, padidėjimo priežastis ir numato įsiskolinimo mažinimo terminus, taip pat esant kreditoriniam įsiskolinimui, ilgesniam kaip 10 ir 45 dienos, paaiškina šio įsiskolinimo susidarymo priežastis ir numato jo padengimo terminus.</text:p>
      <text:p text:style-name="P7">______________</text:p>
      <text:p text:style-name="P1"/>
      <text:p text:style-name="Standard"><text:bookmark-end text:name="Xe5e69e4a529f456ab17a1ac4f68a023e"/><text:bookmark-end text:name="Xadae305a2a494309b3b47a32792254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style:font-size-asian="10pt"/>
    </style:style>
    <style:style style:name="centrbold" style:family="paragraph" style:parent-style-name="Standard">
      <style:paragraph-properties fo:text-align="center" style:justify-single-word="false" style:text-autospace="none"/>
      <style:text-properties fo:text-transform="uppercase" style:font-name="TimesLT" fo:font-size="10pt" fo:font-weight="bold" style:font-size-asian="10pt" style:font-weight-asian="bold" style:font-weight-complex="bold"/>
    </style:style>
    <style:style style:name="istatymas" style:family="paragraph" style:parent-style-name="Standard">
      <style:paragraph-properties fo:text-align="center" style:justify-single-word="false" style:text-autospace="none"/>
      <style:text-properties style:font-name="TimesLT" fo:font-size="10pt" style:font-size-asian="10pt"/>
    </style:style>
    <style:style style:name="patvirtinta" style:family="paragraph" style:parent-style-name="Standard">
      <style:paragraph-properties fo:margin-left="10.5cm" fo:margin-right="0cm" fo:text-indent="0cm" style:auto-text-indent="false" style:text-autospace="none"/>
      <style:text-properties style:font-name="TimesLT" fo:font-size="10pt" style:font-size-asian="10pt"/>
    </style:style>
    <style:style style:name="prezidentas" style:family="paragraph" style:parent-style-name="Standard">
      <style:paragraph-properties style:text-autospace="none"/>
      <style:text-properties fo:text-transform="uppercase" style:font-name="TimesLT" fo:font-size="10pt" style:font-size-asian="10pt"/>
    </style:style>
    <style:style style:name="linija" style:family="paragraph" style:parent-style-name="Standard">
      <style:paragraph-properties fo:text-align="center" style:justify-single-word="false" style:text-autospace="none"/>
      <style:text-properties style:font-name="TimesLT" fo:font-size="6pt" style:font-size-asian="6pt" style:font-size-complex="6pt"/>
    </style:style>
    <style:style style:name="mazas" style:family="paragraph" style:parent-style-name="Standard">
      <style:paragraph-properties fo:margin-left="0cm" fo:margin-right="0cm" fo:text-align="justify" style:justify-single-word="false" fo:text-indent="0.55cm" style:auto-text-indent="false" style:text-autospace="none"/>
      <style:text-properties fo:color="#000000" style:font-name="TimesLT" fo:font-size="4pt" style:font-size-asian="4pt" style:font-size-complex="4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font-weight="bold" style:font-weight-asian="bold"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FINANSŲ MINISTRAS</dc:title>
    <meta:initial-creator>laurius</meta:initial-creator>
    <meta:creation-date>2008-08-26T08:39:00</meta:creation-date>
    <dc:creator>laurius</dc:creator>
    <dc:date>2008-08-26T08:3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3" meta:word-count="339" meta:character-count="2731"/>
  </office:meta>
</office:document-meta>
</file>