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5958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text-indent="3.543in"/>
    </style:style>
    <style:style style:name="P28" style:parent-style-name="Normal" style:family="paragraph">
      <style:paragraph-properties fo:text-indent="3.543in"/>
      <style:text-properties fo:color="#000000"/>
    </style:style>
    <style:style style:name="P29" style:parent-style-name="Normal" style:family="paragraph">
      <style:paragraph-properties fo:text-indent="3.543in"/>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color="#000000"/>
    </style:style>
  </office:automatic-styles>
  <office:body>
    <office:text text:use-soft-page-breaks="true">
      <text:p text:style-name="P1"><text:span text:style-name="T5"/><text:span text:style-name="T6">LIETUVOS BANKO VALDYBOS</text:span></text:p>
      <text:p text:style-name="P7"/>
      <text:p text:style-name="P8">NUTARIMAS</text:p>
      <text:p text:style-name="P9">DĖL PASKOLŲ RIZIKOS DUOMENŲ BAZĖS TVARKYMO TAISYKLIŲ PATVIRTINIMO</text:p>
      <text:p text:style-name="P10"/>
      <text:p text:style-name="P11">1995 m. gruodžio 21 d. Nr. 125</text:p>
      <text:p text:style-name="P12">Vilnius</text:p>
      <text:p text:style-name="P13"/>
      <text:p text:style-name="P14"/>
      <text:p text:style-name="P15"><text:span text:style-name="T16">Lietuvos banko valdyba<text:s/></text:span><text:span text:style-name="T17">nutari</text:span><text:span text:style-name="T18">a:</text:span></text:p>
      <text:p text:style-name="P19"><text:span text:style-name="T20">Patvirtinti Paskolų rizikos duomenų bazės tvarkymo taisykles.</text:span></text:p>
      <text:p text:style-name="P21"/>
      <text:p text:style-name="P22"/>
      <text:p text:style-name="P23"/>
      <text:p text:style-name="P24"><text:span text:style-name="T25">VALDYBOS PIRMININKAS</text:span><text:span text:style-name="T26"><text:tab/>KAZYS RATKEVIČIUS</text:span></text:p>
      <text:p text:style-name="P27"/>
      <text:soft-page-break/>
      <text:p text:style-name="P28">PATVIRTINTA</text:p>
      <text:p text:style-name="P29">Lietuvos banko valdybos<text:s/></text:p>
      <text:p text:style-name="P30">1995 m. gruodžio 21 d. nutarimu Nr. 125</text:p>
      <text:p text:style-name="P31"/>
      <text:p text:style-name="P32"><text:span text:style-name="T33">PASKOLŲ RIZIKOS DUOMENŲ BAZĖS TVARKYMO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Šios taisyklės nustato paskolų rizikos duomenų bazės kūrimo ir tvarkymo principus bei tvarką, pagal kurią bankai ir kitos kredito įstaigos teikia duomenis apie paskolų gavėjus ir jiems suteiktas paskolas bei naudoja duomenų bazę savo tikslams.</text:span></text:p>
      <text:p text:style-name="P43"><text:span text:style-name="T44">2</text:span><text:span text:style-name="T45">. Duomenų bazės kūrimo tikslas – sudaryti prielaidas paskolos gavėjų finansinei būklei įvertinti, centralizuotai renkant duomenis apie jų anksčiau gautas paskolas ir jų grąžinimą, sudarant sąlygas kredito įstaigoms išduoti kiek galima daugiau paskolų su minimalia rizika.</text:span></text:p>
      <text:p text:style-name="P46"><text:span text:style-name="T47">3</text:span><text:span text:style-name="T48">. Duomenis apie paskolos gavėjus ir jiems suteiktas paskolas duomenų bazei privalo teikti visos Lietuvos Respublikoje įregistruotos kredito įstaigos.</text:span></text:p>
      <text:p text:style-name="P49"><text:span text:style-name="T50">4</text:span><text:span text:style-name="T51">. Duomenų bazė tvarkoma Lietuvos banko Atsiskaitymų centre (toliau – duomenų bazė).</text:span></text:p>
      <text:p text:style-name="P52"/>
      <text:p text:style-name="P53"><text:span text:style-name="T54">II</text:span><text:span text:style-name="T55">.<text:s/></text:span><text:span text:style-name="T56">DUOMENŲ TEIKIMAS DUOMENŲ BAZEI</text:span></text:p>
      <text:p text:style-name="P57"/>
      <text:p text:style-name="P58"><text:span text:style-name="T59">5</text:span><text:span text:style-name="T60">. Kredito įstaigos teikia duomenų bazei duomenis apie paskolos gavėjus pagal nustatytus identifikavimo požymius.</text:span></text:p>
      <text:p text:style-name="P61"><text:span text:style-name="T62">5.1</text:span><text:span text:style-name="T63">. Jeigu paskolos gavėjas yra fizinis asmuo (gyventojas), kredito įstaiga pateikia duomenų bazei šiuos jo identifikavimo požymius:</text:span></text:p>
      <text:p text:style-name="P64"><text:span text:style-name="T65">1</text:span><text:span text:style-name="T66">) fizinio asmens kodą;</text:span></text:p>
      <text:p text:style-name="P67"><text:span text:style-name="T68">2</text:span><text:span text:style-name="T69">) vardą;</text:span></text:p>
      <text:p text:style-name="P70"><text:span text:style-name="T71">3</text:span><text:span text:style-name="T72">) pavardę;</text:span></text:p>
      <text:p text:style-name="P73"><text:span text:style-name="T74">4</text:span><text:span text:style-name="T75">) rezidentas ar nerezidentas.</text:span></text:p>
      <text:p text:style-name="P76"><text:span text:style-name="T77">5.2</text:span><text:span text:style-name="T78">. Jeigu paskolos gavėjas yra visų rūšių įmonės ir organizacijos (įmonė), kredito įstaiga pateikia duomenų bazei šiuos jų identifikavimo požymius:</text:span></text:p>
      <text:p text:style-name="P79"><text:span text:style-name="T80">1</text:span><text:span text:style-name="T81">) įmonės kodą;</text:span></text:p>
      <text:p text:style-name="P82"><text:span text:style-name="T83">2</text:span><text:span text:style-name="T84">) įmonės pavadinimą;</text:span></text:p>
      <text:p text:style-name="P85"><text:span text:style-name="T86">3</text:span><text:span text:style-name="T87">) rezidentas ar nerezidentas;</text:span></text:p>
      <text:p text:style-name="P88"><text:span text:style-name="T89">4</text:span><text:span text:style-name="T90">) įmonės kontrolinio akcijų paketo savininko arba penkių pagrindinių akcininkų pavadinimus ir kodus;</text:span></text:p>
      <text:p text:style-name="P91"><text:span text:style-name="T92">5</text:span><text:span text:style-name="T93">) įmonės vadovo vardą, pavardę ir asmens kodą.</text:span></text:p>
      <text:p text:style-name="P94"><text:span text:style-name="T95">6</text:span><text:span text:style-name="T96">. Kredito įstaigos teikia duomenų bazei šiuos duomenis apie fiziniams asmenims ir visų rūšių įmonėms ir organizacijoms išduotas paskolas, o taip pat apie visus vėlesnius pakeitimus: 1) suteikusios paskolą kredito įstaigos (jos skyriaus (filialo) kodą;</text:span></text:p>
      <text:p text:style-name="P97"><text:span text:style-name="T98">2</text:span><text:span text:style-name="T99">) paskolos gavėją;</text:span></text:p>
      <text:p text:style-name="P100"><text:span text:style-name="T101">3</text:span><text:span text:style-name="T102">) paskolos sutarties numerį;</text:span></text:p>
      <text:p text:style-name="P103"><text:span text:style-name="T104">4</text:span><text:span text:style-name="T105">) paskolos sutarties pasirašymo datą;</text:span></text:p>
      <text:p text:style-name="P106"><text:span text:style-name="T107">5</text:span><text:span text:style-name="T108">) paskolos išdavimo ir galutinio grąžinimo datą;</text:span></text:p>
      <text:p text:style-name="P109"><text:span text:style-name="T110">6</text:span><text:span text:style-name="T111">) išduotos paskolos sumą ir valiutos kodą;</text:span></text:p>
      <text:p text:style-name="P112"><text:span text:style-name="T113">7</text:span><text:span text:style-name="T114">) paskolos palūkanų procentą;</text:span></text:p>
      <text:p text:style-name="P115"><text:span text:style-name="T116">8</text:span><text:span text:style-name="T117">) paskolos rūšį (ekonominės veiklos rūšies kodas);</text:span></text:p>
      <text:p text:style-name="P118"><text:span text:style-name="T119">9</text:span><text:span text:style-name="T120">) grąžintą paskolos sumą ir jos grąžinimo datą;</text:span></text:p>
      <text:p text:style-name="P121"><text:span text:style-name="T122">10</text:span><text:span text:style-name="T123">) šiai paskolai garantiją, laidavimą išdavusių bei turtą įkeitusių asmenų pavadinimus ir kodus;</text:span></text:p>
      <text:p text:style-name="P124"><text:span text:style-name="T125">11</text:span><text:span text:style-name="T126">) šiai paskolai užtikrinti išduotų garantijų, laidavimų bei įkeisto turto sumą ir valiutos kodą;</text:span></text:p>
      <text:p text:style-name="P127"><text:span text:style-name="T128">12</text:span><text:span text:style-name="T129">) informaciją apie beviltiškas skolas.</text:span></text:p>
      <text:p text:style-name="P130"><text:span text:style-name="T131">7</text:span><text:span text:style-name="T132">. Duomenys apie paskolas, kurios pagal sutartį viršija 50000 litų (paskolos užsienio valiuta perskaičiuojamos į litus pagal buhalterinį valiutos kursą duomenų pateikimo dieną), teikiami privalomai. Kredito įstaigos privalo teikti duomenis apie visas išduotas paskolas, jei informacija apie to paskolos gavėjo gautas paskolas jau yra duomenų bazėje.</text:span></text:p>
      <text:p text:style-name="P133"><text:span text:style-name="T134">8</text:span><text:span text:style-name="T135">. Kredito įstaigos privalo pateikti duomenis apie anksčiau išduotas, bet negrąžintas paskolas iki 1996 m. sausio 15 d., o apie naujai išduotas paskolas ir jų grąžinimą ne vėliau kaip kitą dieną nuo paskolos išdavimo arba grąžinimo.</text:span></text:p>
      <text:p text:style-name="P136"><text:span text:style-name="T137">9</text:span><text:span text:style-name="T138">. Kredito įstaigoms, laiku nepateikusioms duomenų bazei arba nepatikslinusioms duomenų apie paskolos gavėją ir jam suteiktą ir grąžintą paskolą, gali būti taikomos Lietuvos Respublikos įstatymais numatytos poveikio priemonės.</text:span></text:p>
      <text:p text:style-name="P139"/>
      <text:p text:style-name="P140"><text:span text:style-name="T141">III</text:span><text:span text:style-name="T142">.<text:s/></text:span><text:span text:style-name="T143">DUOMENŲ BAZĖS TVARKYMAS IR NAUDOJIMAS</text:span></text:p>
      <text:p text:style-name="P144"/>
      <text:p text:style-name="P145"><text:span text:style-name="T146">10</text:span><text:span text:style-name="T147">. Kredito įstaigos pateikia duomenis (įskaitant skyrių (filialų) duomenis) AC apie paskolos gavėjus ir jiems suteiktas paskolas elektroniniu paštu CC: mail, naudojant Lietuvos banko Apskaitos departamente paruoštą informacijos kodavimo ir perdavimo į AC programų įrangą. Bankų įstaigos duomenis perduoda į AC nuo 9 val. iki 18 val.</text:span></text:p>
      <text:p text:style-name="P148"><text:span text:style-name="T149">11</text:span><text:span text:style-name="T150">. Kredito įstaigos naudoja Lietuvos banko Apskaitos departamente paruoštą duomenų įvedimo programų įrangą arba kuria konkrečios struktūros DBF bylas.</text:span></text:p>
      <text:p text:style-name="P151"><text:span text:style-name="T152">12</text:span><text:span text:style-name="T153">. Duomenų įvedimui, kodavimui ir perdavimui būtinas personalinis kompiuteris, kurio techninės charakteristikos yra šios:</text:span></text:p>
      <text:p text:style-name="P154"><text:span text:style-name="T155">1</text:span><text:span text:style-name="T156">) PC/AT 486 DX;</text:span></text:p>
      <text:p text:style-name="P157"><text:span text:style-name="T158">2</text:span><text:span text:style-name="T159">) 8 Mb operatyvinė atmintis;</text:span></text:p>
      <text:p text:style-name="P160"><text:span text:style-name="T161">3</text:span><text:span text:style-name="T162">) Diskinė atmintis (20 MB programų įrangai, iki 100 MB duomenų bazei, archyvavimui);</text:span></text:p>
      <text:p text:style-name="P163"><text:span text:style-name="T164">4</text:span><text:span text:style-name="T165">) MS Windows v. 3.10.</text:span></text:p>
      <text:p text:style-name="P166"><text:span text:style-name="T167">13</text:span><text:span text:style-name="T168">. Kredito įstaigos gali gauti AC kaupiamus šiuos duomenis apie paskolos gavėjus ir jų gautas paskolas:</text:span></text:p>
      <text:p text:style-name="P169"><text:span text:style-name="T170">1</text:span><text:span text:style-name="T171">) paskolos gavėjo pavadinimą ir kodą;</text:span></text:p>
      <text:p text:style-name="P172"><text:span text:style-name="T173">2</text:span><text:span text:style-name="T174">) paskolos gavėjo įsiskolinimą visiems bankams;</text:span></text:p>
      <text:p text:style-name="P175"><text:span text:style-name="T176">3</text:span><text:span text:style-name="T177">) paskolos gavėjo išduotų garantijų sumą;</text:span></text:p>
      <text:p text:style-name="P178"><text:span text:style-name="T179">4</text:span><text:span text:style-name="T180">) paskolos gavėjo gautų garantijų sumą;</text:span></text:p>
      <text:p text:style-name="P181"><text:span text:style-name="T182">5</text:span><text:span text:style-name="T183">) paskolos gavėjo išduotų laidavimų sumą;</text:span></text:p>
      <text:p text:style-name="P184"><text:span text:style-name="T185">6</text:span><text:span text:style-name="T186">) paskolos gavėjo gautų laidavimų sumą;</text:span></text:p>
      <text:p text:style-name="P187"><text:span text:style-name="T188">7</text:span><text:span text:style-name="T189">) paskolos gavėjo įkeisto turto sumą;</text:span></text:p>
      <text:p text:style-name="P190"><text:span text:style-name="T191">8</text:span><text:span text:style-name="T192">) paskolos gavėjui įkeisto turto sumą;</text:span></text:p>
      <text:p text:style-name="P193"><text:span text:style-name="T194">9</text:span><text:span text:style-name="T195">) informaciją apie beviltiškas skolas.</text:span></text:p>
      <text:p text:style-name="P196"><text:span text:style-name="T197">14</text:span><text:span text:style-name="T198">. Kredito įstaigos elektroniniu paštu pateikia užklausimą į duomenų bazę apie paskolos gavėją. Atsakymas į užklausimą pateikiamas pusės valandos laikotarpyje.</text:span></text:p>
      <text:p text:style-name="P199"><text:span text:style-name="T200">15</text:span><text:span text:style-name="T201">. Duomenų baze gali naudotis Lietuvos banko struktūriniai padaliniai, jeigu šie duomenys reikalingi jų nuostatuose numatytoms funkcijoms vykdyti.</text:span></text:p>
      <text:p text:style-name="P202"><text:span text:style-name="T203">16</text:span><text:span text:style-name="T204">. Duomenų bazėje saugoma informacija yra Lietuvos banko paslaptis, todėl teikiama tik šių taisyklių 14 ir 15 punkte nustatyta tvarka, o taip pat teisėsaugos institucijoms bei Valstybinei mokesčių inspekcijai įstatymų nustatyta tvarka.</text:span></text:p>
      <text:p text:style-name="P205"><text:span text:style-name="T206">17</text:span><text:span text:style-name="T207">. Lietuvos bankas atsako už duomenų bazėje saugomos informacijos konfidencialumą.</text:span></text:p>
      <text:p text:style-name="P208"/>
      <text:p text:style-name="P209"><text:span text:style-name="T210">IV</text:span><text:span text:style-name="T211">.<text:s/></text:span><text:span text:style-name="T212">BAIGIAMOSIOS NUOSTATOS</text:span></text:p>
      <text:p text:style-name="P213"/>
      <text:p text:style-name="P214"><text:span text:style-name="T215">18</text:span><text:span text:style-name="T216">. Kredito įstaigos pradeda teikti duomenis duomenų bazei nuo 1996 m. sausio 5 d.</text:span></text:p>
      <text:p text:style-name="P217"><text:span text:style-name="T218">19</text:span><text:span text:style-name="T219">. Kredito įstaigos privalo perduoti duomenų bazei duomenis pagal visas saugomas paskolų, garantijų ir laidavimų sutartis iki 1996 m. sausio 15 d.</text:span></text:p>
      <text:p text:style-name="P220"/>
      <text:p text:style-name="P221"><text:span text:style-name="T2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7T08:39:00Z</meta:creation-date>
    <dc:date>2016-03-07T08:39:00Z</dc:date>
    <meta:template xlink:href="Normal" xlink:type="simple"/>
    <meta:editing-cycles>2</meta:editing-cycles>
    <meta:editing-duration>PT0S</meta:editing-duration>
    <meta:document-statistic meta:page-count="3" meta:paragraph-count="86" meta:word-count="725" meta:character-count="5903" meta:row-count="263" meta:non-whitespace-character-count="5264"/>
  </office:meta>
</office:document-meta>
</file>