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9 M. BALANDŽIO 8 D. NUTARIMO NR. 264 „DĖL SUIMTŲJŲ IR NUTEISTŲJŲ, ATLIEKANČIŲ LAISVĖS ATĖMIMO BAUSMES, BENDROJO LAVINIMO IR PROFESINIO MOKYMO ORGANIZAVIMO“ PAKEITIMO</text:span></text:p>
      <text:p text:style-name="Normal"/>
      <text:p text:style-name="P17">2010 m. birželio 2 d. Nr. 68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9 m. balandžio 8 d. nutarimą Nr. 264 „Dėl suimtųjų ir nuteistųjų, atliekančių laisvės atėmimo bausmes, bendrojo lavinimo ir profesinio mokymo organizavimo“ (Žin., 2009, Nr.<text:s/><text:a xlink:href="https://www.e-tar.lt/portal/lt/legalAct/TAR.7FC9F41BE1A2" office:target-frame-name="_blank" xlink:show="new"><text:span text:style-name="T24">43-1666</text:span></text:a>):</text:p>
      <text:p text:style-name="P25">1.1. Nurodytu nutarimu patvirtintame Suimtųjų ir nuteistųjų, atliekančių laisvės atėmimo bausmes, bendrojo lavinimo organizavimo tvarkos apraše:</text:p>
      <text:p text:style-name="P26">1.1.1. Išdėstyti 5 punktą taip:</text:p>
      <text:p text:style-name="P27">„5. Mokyklą teisės aktų nustatyta tvarka steigia, reorganizuoja, likviduoja ir pertvarko savivaldybės taryba. Savivaldybės tarybą apie poreikį steigti mokyklą informuoja Kalėjimų departamentas prie Teisingumo ministerijos (toliau vadinama – Kalėjimų departamentas).“</text:p>
      <text:p text:style-name="P28">1.1.2. Išdėstyti 7 punktą taip:</text:p>
      <text:p text:style-name="P29">„7. Savivaldybės tarybos įsteigta mokykla mokymą gali organizuoti keliose toje pačioje savivaldybėje esančiose laisvės atėmimo vietose. Tokiu atveju mokykla veikia vienoje laisvės<text:s/><text:soft-page-break/>atėmimo vietoje, o kitose laisvės atėmimo vietose steigiami filialai arba kiti struktūriniai padaliniai.“</text:p>
      <text:p text:style-name="P30">1.1.3. Išbraukti 8 punkte žodžius „(pataisos įstaigose – apskrities viršininko leidimu)“.</text:p>
      <text:p text:style-name="P31">1.1.4. Įrašyti 9 punkte vietoj žodžių „steigėjas, suderinęs“ žodžius „savivaldybės taryba, suderinusi“.</text:p>
      <text:p text:style-name="P32">1.2. Nurodytu nutarimu patvirtintame Nuteistųjų, atliekančių laisvės atėmimo bausmes, profesinio mokymo organizavimo tvarkos apraše:</text:p>
      <text:p text:style-name="P33">1.2.1. Įrašyti 5 punkte vietoj žodžio „steigėją“ žodžius „Švietimo ir mokslo ministeriją“.</text:p>
      <text:p text:style-name="P34">1.2.2. Įrašyti 6 punkte vietoj žodžių „steigėjas, suderinęs“ žodžius „Švietimo ir mokslo ministerija, suderinusi“.</text:p>
      <text:p text:style-name="P35">2. Šis nutarimas įsigalioja 2010 m. liepos 1 dieną.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TEISINGUMO MINISTRAS<text:tab/>REMIGIJUS ŠIMAŠIUS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6T13:11:00Z</meta:creation-date>
    <dc:date>2022-11-16T13:11:00Z</dc:date>
    <meta:print-date>2010-06-03T08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0" meta:character-count="2126" meta:row-count="60" meta:non-whitespace-character-count="1880"/>
  </office:meta>
</office:document-meta>
</file>