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ĮSTATYMO 20 STRAIPSNIO PRIPAŽINIMO NETEKUSIU GALIOS IR 22 STRAIPSNIO PAKEITIMO</text:p>
      <text:p text:style-name="P16">Į S T A T Y M A S</text:p>
      <text:p text:style-name="P17"/>
      <text:p text:style-name="P18">2003 m. balandžio 22 d. Nr. IX-1532</text:p>
      <text:p text:style-name="P19">Vilnius</text:p>
      <text:p text:style-name="P20"/>
      <text:p text:style-name="P21"><text:span text:style-name="T22">(Žin., 1990, Nr.<text:s/></text:span><text:a xlink:href="https://www.e-tar.lt/portal/lt/legalAct/TAR.4FB9F4D3ED6B" office:target-frame-name="_blank" xlink:show="new"><text:span text:style-name="T23">14-395</text:span></text:a><text:span text:style-name="T24">, Nr.</text:span><text:a xlink:href="https://www.e-tar.lt/portal/lt/legalAct/TAR.AB059F146BA6" office:target-frame-name="_blank" xlink:show="new"><text:span text:style-name="T25">31-749</text:span></text:a><text:span text:style-name="T26">; 1995, Nr.</text:span><text:a xlink:href="https://www.e-tar.lt/portal/lt/legalAct/TAR.9B89A6306CD1" office:target-frame-name="_blank" xlink:show="new"><text:span text:style-name="T27">44-1074</text:span></text:a><text:span text:style-name="T28">; 1997, Nr.</text:span><text:a xlink:href="https://www.e-tar.lt/portal/lt/legalAct/TAR.E2291821B60F" office:target-frame-name="_blank" xlink:show="new"><text:span text:style-name="T29">96-2419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20 straipsnio pripažinimas netekusiu galios</text:span></text:p>
      <text:p text:style-name="P35"><text:span text:style-name="T36">20 straipsnį pripažinti netekusiu galios.</text:span></text:p>
      <text:p text:style-name="P37"/>
      <text:p text:style-name="P38"><text:span text:style-name="T39">2</text:span><text:span text:style-name="T40"><text:s/>straipsnis.<text:s/></text:span><text:span text:style-name="T41">22 straipsnio 1 dalies pakeitimas ir 3 dalies pr</text:span><text:span text:style-name="T42">ipažinimas netekusia galios</text:span></text:p>
      <text:p text:style-name="P43"><text:span text:style-name="T44">1</text:span><text:span text:style-name="T45">. Pakeisti 22 straipsnio 1 dalį ir ją išdėstyti taip:</text:span></text:p>
      <text:p text:style-name="P46"><text:span text:style-name="T47">„Rejestro tvarkytojas turi atsisakyti įregistruoti įmonę, taip pat įmonės įstatų (jungtinės veiklos sutarties, nuostatų) ir registravimo duomenų pakeitimus, jeigu pateik</text:span><text:span text:style-name="T48">ti dokumentai neatitinka teisės aktų nustatytų reikalavimų, pateikti ne visi dokumentai, reikalingi įmonei, pakeistiems įstatams (jungtinės veiklos sutarčiai, nuostatams) ar registravimo duomenims įregistruoti, pasibaigęs dokumentų galiojimo ar pateikimo r</text:span><text:span text:style-name="T49">ejestro tvarkytojui terminas, jeigu kiti įstatymai tai numato; dokumentuose pateikti duomenys ir informacija neatitinka vieni kitų, yra neaiškūs arba klaidinantys. Atsisakymas įregistruoti įmonę, taip pat įstatų (jungtinės veiklos sutarties, nuostatų) ir r</text:span><text:span text:style-name="T50">egistravimo duomenų pakeitimus</text:span><text:span text:style-name="T51"><text:s/></text:span><text:span text:style-name="T52">vadovaujantis</text:span><text:span text:style-name="T53"><text:s/></text:span><text:span text:style-name="T54">kitokiais motyvais yra neteisėtas. Rejestro tvarkytojas turi įregistruoti ar motyvuotu raštu atsisakyti įregistruoti įmonę, taip pat įstatų (jungtinės veiklos sutarties, nuostatų) ir registravimo duomenų pakeiti</text:span><text:span text:style-name="T55">mus ne vėliau kaip per 15 dienų nuo registravimo dokumentų gavimo dienos.“</text:span></text:p>
      <text:p text:style-name="P56"><text:span text:style-name="T57">2</text:span><text:span text:style-name="T58">. 22 straipsnio 3 dalį pripažinti netekusia galios.</text:span></text:p>
      <text:p text:style-name="Normal"/>
      <text:p text:style-name="Normal"/>
      <text:p text:style-name="P59"><text:span text:style-name="T60">Skelbiu šį Lietuvos Respublikos Seimo priimtą įstatymą.<text:s/></text:span></text:p>
      <text:p text:style-name="P61"/>
      <text:p text:style-name="P62">RESPUBLIKOS PREZIDENTAS<text:tab/>ROLANDAS PAKSAS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45:00Z</meta:creation-date>
    <dc:date>2015-09-08T21:45:00Z</dc:date>
    <meta:template xlink:href="Normal" xlink:type="simple"/>
    <meta:editing-cycles>2</meta:editing-cycles>
    <meta:editing-duration>PT0S</meta:editing-duration>
    <meta:document-statistic meta:page-count="1" meta:paragraph-count="20" meta:word-count="257" meta:character-count="2000" meta:row-count="67" meta:non-whitespace-character-count="1763"/>
  </office:meta>
</office:document-meta>
</file>