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5.202in" style:use-optimal-column-width="false"/>
    </style:style>
    <style:style style:name="TableColumn50" style:family="table-column">
      <style:table-column-properties style:column-width="1.0979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62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63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64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style:font-weight-complex="bold" fo:font-size="11pt" style:font-size-asian="11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ableColumn82" style:family="table-column">
      <style:table-column-properties style:column-width="5.1486in" style:use-optimal-column-width="false"/>
    </style:style>
    <style:style style:name="TableColumn83" style:family="table-column">
      <style:table-column-properties style:column-width="1.1513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1" style:family="table-row">
      <style:table-row-properties style:min-row-height="0.679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4868in" style:use-optimal-column-width="false"/>
    </style:style>
    <style:style style:name="TableColumn118" style:family="table-column">
      <style:table-column-properties style:column-width="4.9055in" style:use-optimal-column-width="false"/>
    </style:style>
    <style:style style:name="TableColumn119" style:family="table-column">
      <style:table-column-properties style:column-width="0.9076in" style:use-optimal-column-width="false"/>
    </style:style>
    <style:style style:name="Table116" style:family="table">
      <style:table-properties style:width="6.3in" fo:margin-left="0in" table:align="lef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Row140" style:family="table-row">
      <style:table-row-properties style:min-row-height="0.8958in" style:use-optimal-row-height="false" fo:keep-together="always"/>
    </style:style>
    <style:style style:name="P14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keep-with-next="always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keep-with-next="always"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keep-with-next="always" fo:text-align="center" fo:background-color="#FFFFFF"/>
    </style:style>
    <style:style style:name="T156" style:parent-style-name="DefaultParagraphFont" style:family="text">
      <style:text-properties style:font-weight-complex="bold" fo:font-size="11pt" style:font-size-asian="11pt"/>
    </style:style>
    <style:style style:name="TableRow157" style:family="table-row">
      <style:table-row-properties style:min-row-height="2.302in" style:use-optimal-row-height="false" fo:keep-together="always"/>
    </style:style>
    <style:style style:name="P158" style:parent-style-name="Normal" style:family="paragraph">
      <style:paragraph-properties fo:keep-with-next="always" fo:text-align="center" fo:background-color="#FFFFFF"/>
      <style:text-properties fo:font-weight="bold" style:font-weight-asian="bold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1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3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5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7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168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widows="0" fo:orphans="0" fo:text-align="justify" fo:text-indent="0.3937in" fo:background-color="#FFFFFF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ableColumn183" style:family="table-column">
      <style:table-column-properties style:column-width="0.493in" style:use-optimal-column-width="false"/>
    </style:style>
    <style:style style:name="TableColumn184" style:family="table-column">
      <style:table-column-properties style:column-width="4.8923in" style:use-optimal-column-width="false"/>
    </style:style>
    <style:style style:name="TableColumn185" style:family="table-column">
      <style:table-column-properties style:column-width="0.9145in" style:use-optimal-column-width="false"/>
    </style:style>
    <style:style style:name="Table182" style:family="table">
      <style:table-properties style:width="6.3in" fo:margin-left="0in" table:align="lef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style:font-weight-complex="bold" fo:font-size="11pt" style:font-size-asian="11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style:font-weight-complex="bold" fo:font-size="11pt" style:font-size-asian="11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style:font-weight-complex="bold" fo:font-size="11pt" style:font-size-asian="11pt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widows="0" fo:orphans="0" fo:text-align="justify" fo:text-indent="0.3937in" fo:background-color="#FFFFFF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widows="0" fo:orphans="0" fo:text-align="justify" fo:text-indent="0.3937in" fo:background-color="#FFFFFF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widows="0" fo:orphans="0" fo:text-align="justify" fo:text-indent="0.3937in" fo:background-color="#FFFFFF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widows="0" fo:orphans="0" fo:text-align="justify" fo:text-indent="0.3937in" fo:background-color="#FFFFFF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widows="0" fo:orphans="0" fo:text-align="justify" fo:text-indent="0.3937in" fo:background-color="#FFFFFF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widows="0" fo:orphans="0" fo:text-align="justify" fo:text-indent="0.3937in" fo:background-color="#FFFFFF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widows="0" fo:orphans="0" fo:text-align="justify" fo:text-indent="0.3937in" fo:background-color="#FFFFFF"/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widows="0" fo:orphans="0" fo:text-align="justify" fo:text-indent="0.3937in" fo:background-color="#FFFFFF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widows="0" fo:orphans="0" fo:text-align="justify" fo:text-indent="0.3937in" fo:background-color="#FFFFFF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widows="0" fo:orphans="0" fo:text-align="justify" fo:text-indent="0.3937in" fo:background-color="#FFFFFF"/>
    </style:style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widows="0" fo:orphans="0" fo:text-align="justify" fo:text-indent="0.3937in" fo:background-color="#FFFFFF"/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widows="0" fo:orphans="0" fo:text-align="justify" fo:text-indent="0.3937in" fo:background-color="#FFFFFF"/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widows="0" fo:orphans="0" fo:text-align="justify" fo:text-indent="0.3937in" fo:background-color="#FFFFFF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ŽALIŲJŲ PIRKIMŲ MOKYMO PROGRAMOS PATVIRTINIMO</text:span></text:p>
      <text:p text:style-name="P6"/>
      <text:p text:style-name="P7">2008 m. kovo 3 d. Nr. D1-122</text:p>
      <text:p text:style-name="P8">Vilnius</text:p>
      <text:p text:style-name="P9"/>
      <text:p text:style-name="P10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1">84-2353</text:span></text:a>; 2002, Nr.<text:s/><text:a xlink:href="https://www.e-tar.lt/portal/lt/legalAct/TAR.003BDFD5EFB1" office:target-frame-name="_blank" xlink:show="new"><text:span text:style-name="T12">20-766</text:span></text:a>, Nr.<text:s/><text:a xlink:href="https://www.e-tar.lt/portal/lt/legalAct/TAR.A68DEED435CD" office:target-frame-name="_blank" xlink:show="new"><text:span text:style-name="T13">60-2464</text:span></text:a>), 11.2 ir 11.5 punktais ir Lietuvos Respublikos Vyriausybės 2007 m. rugpjūčio 8 d. nutarimu Nr. 804 „Dėl Nacionalinės žaliųjų pirkimų įgyvendinimo programos patvirtinimo“ (Žin., 2007, Nr.<text:s/><text:a xlink:href="https://www.e-tar.lt/portal/lt/legalAct/TAR.00CE9A4B1471" office:target-frame-name="_blank" xlink:show="new"><text:span text:style-name="T14">90-3573</text:span></text:a>) patvirtintos Nacionalinės žaliųjų pirkimų įgyvendinimo programos priedo 1.1 punktu,</text:p>
      <text:p text:style-name="P15"><text:span text:style-name="T16">tvirtinu</text:span><text:s/>Žaliųjų pirkimų mokymo programą (pridedama).</text:p>
      <text:p text:style-name="P17"/>
      <text:p text:style-name="P18"/>
      <text:p text:style-name="P19">APLINKOS MINISTRAS<text:tab/>ARTŪRAS PAULAUSKAS</text:p>
      <text:p text:style-name="P20"/>
      <text:p text:style-name="P21"/>
      <text:soft-page-break/>
      <text:p text:style-name="P22">PATVIRTINTA</text:p>
      <text:p text:style-name="P23">Lietuvos Respublikos aplinkos ministro 2008 m. kovo 3 d. įsakymu Nr. D1-122</text:p>
      <text:p text:style-name="P24"/>
      <text:p text:style-name="P25"><text:span text:style-name="T26">ŽALIŲJŲ PIRKIMŲ MOKYMO PROGRAMA</text:span></text:p>
      <text:p text:style-name="P27"/>
      <text:p text:style-name="P28"><text:span text:style-name="T29">Mokymo programos trukmė –<text:s/></text:span>16 valandų: 10 valandų paskaitų ir 6 valandos pratybų.</text:p>
      <text:p text:style-name="P30"/>
      <text:p text:style-name="P31"><text:span text:style-name="T32">Mokymo programos tikslas –<text:s/></text:span>suteikti valstybės tarnautojams, atsakingiems už viešųjų pirkimų vykdymą, žinias ir gebėjimus, reikalingus atlikti žaliuosius viešuosius pirkimus, įgyvendinant Nacionalinę žaliųjų pirkimų programą, patvirtintą Lietuvos Respublikos Vyriausybės 2007 m. rugpjūčio 8 d. nutarimu Nr. 804 (Žin., 2007, Nr.<text:s/><text:a xlink:href="https://www.e-tar.lt/portal/lt/legalAct/TAR.00CE9A4B1471" office:target-frame-name="_blank" xlink:show="new"><text:span text:style-name="T33">90-3573</text:span></text:a>).</text:p>
      <text:p text:style-name="P34">Programa susideda iš keturių dalių:</text:p>
      <text:p text:style-name="P35">1. Žaliųjų viešųjų pirkimų politika;</text:p>
      <text:p text:style-name="P36">2. Žaliųjų viešųjų pirkimų organizavimo teisiniai pagrindai;</text:p>
      <text:p text:style-name="P37">3. Žaliųjų viešųjų pirkimų produktų (prekių, paslaugų ir darbų) grupės;</text:p>
      <text:p text:style-name="P38">4. Žaliųjų viešųjų pirkimų aplinkos apsaugos kriterijai.</text:p>
      <text:p text:style-name="P39"/>
      <text:p text:style-name="P40"><text:span text:style-name="T41">MOKYMO PLANAS</text:span></text:p>
      <text:p text:style-name="P42"/>
      <text:p text:style-name="P43"><text:span text:style-name="T44">1 tema. Žaliųjų viešųjų pirkimų politika</text:span></text:p>
      <text:p text:style-name="P45"/>
      <text:p text:style-name="P46">Mokymo forma – paskaita. Klausytojams pateikiama padalomoji medžiaga – pristatymo skaidrės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Mokymo dalykas</text:span></text:p>
            </table:table-cell>
            <table:table-cell table:style-name="TableCell55">
              <text:p text:style-name="P56"><text:span text:style-name="T57">Trukmė, val.</text:span></text:p>
            </table:table-cell>
          </table:table-row>
        </table:table-header-rows>
        <table:table-row table:style-name="TableRow58">
          <table:table-cell table:style-name="TableCell59">
            <text:p text:style-name="P60">1. Žinių apie žaliųjų pirkimų idėjos raidą – aplinkosaugos, darnaus vystymosi, socialinės atsakomybės poreikio, problematikos ir reguliavimo principų ištakos.</text:p>
            <text:p text:style-name="P61">2. Pagrindiniai tarptautiniai dokumentai, susitarimai žaliųjų pirkimų klausimais.</text:p>
            <text:p text:style-name="P62">3. Europos viešųjų pirkimų politikos gairės, dokumentai, tyrimai, rekomendacijos, žaliųjų viešųjų pirkimų diegimo Europos šalyse esama padėtis, perspektyvos, geros praktikos pavyzdžiai.</text:p>
            <text:p text:style-name="P63">4. Žaliųjų viešųjų pirkimų diegimo rekomendacijos, pasirengimo ir planavimo procesai, mokymo priemonės.</text:p>
            <text:p text:style-name="P64">5. Pagrindinės nuorodos, kur galima rasti informacijos žaliųjų pirkimų klausimais.</text:p>
          </table:table-cell>
          <table:table-cell table:style-name="TableCell65">
            <text:p text:style-name="P66"><text:span text:style-name="T67">2</text:span></text:p>
          </table:table-cell>
        </table:table-row>
      </table:table>
      <text:p text:style-name="P68"/>
      <text:p text:style-name="P69"><text:span text:style-name="T70">Informacijos šaltiniai:</text:span></text:p>
      <text:p text:style-name="P71">1. Lietuvos Respublikos Vyriausybės 2007 m. rugpjūčio 8 d. nutarimas Nr. 804 „Dėl Nacionalinės žaliųjų pirkimų įgyvendinimo programos patvirtinimo“ (Žin., 2007, Nr.<text:s/><text:a xlink:href="https://www.e-tar.lt/portal/lt/legalAct/TAR.00CE9A4B1471" office:target-frame-name="_blank" xlink:show="new"><text:span text:style-name="T72">90-3573</text:span></text:a>).</text:p>
      <text:p text:style-name="P73">2. Leidinys „Perkant žaliai. Aplinkai naudingų viešųjų pirkimų vadovas“, parengtas Europos Komisijos, kompendiumas (straipsnių, knygų, kitų šaltinių ištraukų kopijos – Bubnienė R. ir kiti (2002).</text:p>
      <text:p text:style-name="P74">3. Europos Sąjungos aplinkos apsaugos politika ir jos įgyvendinimas Lietuvoje. Venckus Z. Aplinkos apsaugos politika ir teisė.</text:p>
      <text:p text:style-name="P75"/>
      <text:p text:style-name="P76"><text:span text:style-name="T77">2 tema. Žaliųjų viešųjų pirkimų organizavimo teisiniai pagrindai</text:span></text:p>
      <text:p text:style-name="P78"/>
      <text:p text:style-name="P79">Mokymo forma – paskaita. Klausytojams pateikiama padalomoji medžiaga – pristatymo skaidrės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Mokymo dalykas</text:span></text:p>
          </table:table-cell>
          <table:table-cell table:style-name="TableCell88">
            <text:p text:style-name="P89"><text:span text:style-name="T90">Trukmė, val.</text:span></text:p>
          </table:table-cell>
        </table:table-row>
        <text:soft-page-break/>
        <table:table-row table:style-name="TableRow91">
          <table:table-cell table:style-name="TableCell92">
            <text:p text:style-name="P93">1. Nacionalinės žaliųjų pirkimų programos siekiai.</text:p>
            <text:p text:style-name="P94">2. Viešųjų žaliųjų pirkimų organizavimo įstatyminės bazės raida Lietuvoje.</text:p>
            <text:p text:style-name="P95">3. Koks viešasis pirkimas turi būti pripažįstamas „žaliu“?</text:p>
            <text:p text:style-name="P96">4. Pagrindinės Lietuvos Respublikos viešųjų pirkimų įstatymo nuostatos.</text:p>
          </table:table-cell>
          <table:table-cell table:style-name="TableCell97">
            <text:p text:style-name="P98"><text:span text:style-name="T99">2</text:span></text:p>
          </table:table-cell>
        </table:table-row>
      </table:table>
      <text:p text:style-name="P100"/>
      <text:p text:style-name="P101"><text:span text:style-name="T102">Informacijos šaltiniai:</text:span></text:p>
      <text:p text:style-name="P103">1. Viešųjų pirkimų įstatymo pakeitimo įstatymas (Žin., 1996, Nr.<text:s/><text:a xlink:href="https://www.e-tar.lt/portal/lt/legalAct/TAR.C54AFFAA7622" office:target-frame-name="_blank" xlink:show="new"><text:span text:style-name="T104">84-2000</text:span></text:a>; 2006, Nr.<text:s/><text:a xlink:href="https://www.e-tar.lt/portal/lt/legalAct/TAR.C0DE35FFA738" office:target-frame-name="_blank" xlink:show="new"><text:span text:style-name="T105">4-102</text:span></text:a>).</text:p>
      <text:p text:style-name="P106">2. Lietuvos Respublikos Vyriausybės 2007 m. rugpjūčio 8 d. nutarimas Nr. 804 „Dėl Nacionalinės žaliųjų pirkimų įgyvendinimo programos patvirtinimo“ (Žin., 2007, Nr.<text:s/><text:a xlink:href="https://www.e-tar.lt/portal/lt/legalAct/TAR.00CE9A4B1471" office:target-frame-name="_blank" xlink:show="new"><text:span text:style-name="T107">90-3573</text:span></text:a>).</text:p>
      <text:p text:style-name="P108">3. Lietuvos Respublikos aplinkos ministro 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text:a xlink:href="https://www.e-tar.lt/portal/lt/legalAct/TAR.AC33FAE573A0" office:target-frame-name="_blank" xlink:show="new"><text:span text:style-name="T109">138-5692</text:span></text:a>).</text:p>
      <text:p text:style-name="P110"/>
      <text:p text:style-name="P111"><text:span text:style-name="T112">3 tema. Žaliųjų viešųjų pirkimų prekių ir paslaugų grupės</text:span></text:p>
      <text:p text:style-name="P113"/>
      <text:p text:style-name="P114">Mokymo forma – paskaita ir pratybos. Klausytojams pateikiama padalomoji medžiaga – pristatymo skaidrės, produktų sąrašas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<text:span text:style-name="T123">Eil. Nr.</text:span></text:p>
            </table:table-cell>
            <table:table-cell table:style-name="TableCell124">
              <text:p text:style-name="P125"><text:span text:style-name="T126">Mokymo dalykas</text:span></text:p>
            </table:table-cell>
            <table:table-cell table:style-name="TableCell127">
              <text:p text:style-name="P128"><text:span text:style-name="T129">Trukmė, val.</text:span></text:p>
            </table:table-cell>
          </table:table-row>
        </table:table-header-rows>
        <table:table-row table:style-name="TableRow130">
          <table:table-cell table:style-name="TableCell131" table:number-rows-spanned="2">
            <text:p text:style-name="P132"><text:span text:style-name="T133">1.</text:span></text:p>
          </table:table-cell>
          <table:table-cell table:style-name="TableCell134">
            <text:p text:style-name="P135"><text:span text:style-name="T136">Paskaita</text:span></text:p>
          </table:table-cell>
          <table:table-cell table:style-name="TableCell137" table:number-rows-spanned="2">
            <text:p text:style-name="P138"><text:span text:style-name="T139">2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 Bendriausios žaliųjų viešųjų pirkimų problemos ir pagrindiniai kriterijai.</text:p>
            <text:p text:style-name="P144">2. Europos Sąjungos šalių narių, ICLEI narių, PROCURA+ projekto dalyvių viešųjų pirkimų praktikoje taikomos paslaugų grupės.</text:p>
            <text:p text:style-name="P145">3. Produktų grupės, kurių viešiesiems pirkimams nuo 2008 metų taikytini žalieji kriterijai.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<text:span text:style-name="T150">2.</text:span></text:p>
          </table:table-cell>
          <table:table-cell table:style-name="TableCell151">
            <text:p text:style-name="P152"><text:span text:style-name="T153">Pratybos</text:span></text:p>
          </table:table-cell>
          <table:table-cell table:style-name="TableCell154" table:number-rows-spanned="2">
            <text:p text:style-name="P155"><text:span text:style-name="T156">2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. Kokie produktai užsiėmimo dalyvių praktikoje buvo perkami, kokie kriterijai dažniausiai buvo taikyti, kokias produktų grupes artimiausiu metu tikslinga įtraukti į produktų, kuriems taikytini aplinkos apsaugos kriterijai, sąrašą?</text:p>
            <text:p text:style-name="P161">2. „Žingsnis po žingsnio“ strategijos taikymas praktikoje:</text:p>
            <text:p text:style-name="P162">2.1. Klausimo „nuo ko pradėti“ iškėlimas;</text:p>
            <text:p text:style-name="P163">2.2. Poveikio aplinkai dydžio nustatymas;</text:p>
            <text:p text:style-name="P164">2.3. Susitelkimas į vieną ar kelias aplinkosaugos problemas;</text:p>
            <text:p text:style-name="P165">2.4. Aplinkai palankesnių produktų paplitimo rinkoje nustatymas;</text:p>
            <text:p text:style-name="P166">2.5. Moksliškai pagrįstos, aprobuotos informacijos, kuri reikalinga nustatyti perkamo produkto aplinkos apsaugos kriterijams, pateikimas pirkimo dokumentuose;</text:p>
            <text:p text:style-name="P167">2.6. Atliekamo žaliojo viešojo pirkimo viešinimas.</text:p>
          </table:table-cell>
          <table:covered-table-cell>
            <text:p text:style-name="P168"/>
          </table:covered-table-cell>
        </table:table-row>
      </table:table>
      <text:p text:style-name="P169"/>
      <text:p text:style-name="P170"><text:span text:style-name="T171">Informacijos šaltiniai:</text:span></text:p>
      <text:p text:style-name="P172">1. Lietuvos Respublikos Vyriausybės 2007 m. rugpjūčio 8 d. nutarimas Nr. 804 „Dėl Nacionalinės žaliųjų pirkimų įgyvendinimo programos patvirtinimo“ (Žin., 2007, Nr.<text:s/><text:a xlink:href="https://www.e-tar.lt/portal/lt/legalAct/TAR.00CE9A4B1471" office:target-frame-name="_blank" xlink:show="new"><text:span text:style-name="T173">90-3573</text:span></text:a>).</text:p>
      <text:p text:style-name="P174">2. Lietuvos Respublikos aplinkos ministro 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text:a xlink:href="https://www.e-tar.lt/portal/lt/legalAct/TAR.AC33FAE573A0" office:target-frame-name="_blank" xlink:show="new"><text:span text:style-name="T175">138-5692</text:span></text:a>).</text:p>
      <text:p text:style-name="P176"/>
      <text:p text:style-name="P177"><text:span text:style-name="T178">4 dalis. Aplinkos apsaugos kriterijai žaliesiems viešiesiems pirkimams</text:span></text:p>
      <text:p text:style-name="P179"/>
      <text:p text:style-name="P180">Mokymo forma – paskaita ir pratybos. Klausytojams pateikiama padalomoji medžiaga – pristatymo skaidrės, produktų sąrašas.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Eil. Nr.</text:span></text:p>
          </table:table-cell>
          <table:table-cell table:style-name="TableCell190">
            <text:p text:style-name="P191"><text:span text:style-name="T192">Mokymo dalykas</text:span></text:p>
          </table:table-cell>
          <table:table-cell table:style-name="TableCell193">
            <text:p text:style-name="P194"><text:span text:style-name="T195">Trukmė, val.</text:span></text:p>
          </table:table-cell>
        </table:table-row>
        <table:table-row table:style-name="TableRow196">
          <table:table-cell table:style-name="TableCell197" table:number-rows-spanned="2">
            <text:p text:style-name="P198"><text:span text:style-name="T199">1.</text:span></text:p>
          </table:table-cell>
          <table:table-cell table:style-name="TableCell200">
            <text:p text:style-name="P201"><text:span text:style-name="T202">Paskaita</text:span></text:p>
          </table:table-cell>
          <table:table-cell table:style-name="TableCell203" table:number-rows-spanned="2">
            <text:p text:style-name="P204"><text:span text:style-name="T205">2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. Bendriausių reikalavimų, taikomų žaliesiems pirkimams, ir pagrindinių kriterijų grupių aptarimas.</text:p>
            <text:p text:style-name="P210">2. Tyrimo, kuriame nagrinėjama Europos Sąjungos šalių praktika, taikant žaliuosius viešuosius pirkimus, aptarimas.</text:p>
            <text:p text:style-name="P211">3. Aplinkos apsaugos kriterijų taikymo galimybių skirtingoms produktų grupėms aptarimas.</text:p>
            <text:p text:style-name="P212">4. Ekologinio ženklinimo, aplinkosaugos vadybos sistemų – EMAS ir ISO – diegimo patirties Europoje ir Lietuvoje pristatymas.</text:p>
            <text:p text:style-name="P213">5. Aplinkos ministerijos nustatyto pirmosios produktų grupės aplinkos apsaugos kriterijų sąrašo pristatymas.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<text:span text:style-name="T218">2</text:span></text:p>
          </table:table-cell>
          <table:table-cell table:style-name="TableCell219">
            <text:p text:style-name="P220"><text:span text:style-name="T221">Paskaita</text:span></text:p>
          </table:table-cell>
          <table:table-cell table:style-name="TableCell222" table:number-rows-spanned="2">
            <text:p text:style-name="P223"><text:span text:style-name="T224">2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. Kaip perkančioji organizacija gali taikyti „žaliuosius“ kriterijus, nepažeisdama teisės aktuose nustatytų viešųjų pirkimų principų?</text:p>
            <text:p text:style-name="P229">2. Žaliųjų viešųjų pirkimų organizavimo eigos aptarimas.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<text:span text:style-name="T234">3.</text:span></text:p>
          </table:table-cell>
          <table:table-cell table:style-name="TableCell235">
            <text:p text:style-name="P236"><text:span text:style-name="T237">Pratybos</text:span></text:p>
          </table:table-cell>
          <table:table-cell table:style-name="TableCell238" table:number-rows-spanned="2">
            <text:p text:style-name="P239"><text:span text:style-name="T240">4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. Aplinkos ministerijos nustatyto pirmosios produktų grupės aplinkos apsaugos kriterijų sąrašo taikymo galimybės.</text:p>
            <text:p text:style-name="P245">2. Kaip pritaikyti žaliuosius kriterijus pirkimams, kuriuos užsiėmimo dalyviai vykdė per praėjusius metus.</text:p>
            <text:p text:style-name="P246">3. Tyrimo, nustatant pagrindines kliūtis žaliųjų viešųjų pirkimų vykdymui, atlikimas.</text:p>
          </table:table-cell>
          <table:covered-table-cell>
            <text:p text:style-name="P247"/>
          </table:covered-table-cell>
        </table:table-row>
      </table:table>
      <text:p text:style-name="P248"/>
      <text:p text:style-name="P249"><text:span text:style-name="T250">Informacijos šaltiniai:</text:span></text:p>
      <text:p text:style-name="P251">1. Viešųjų pirkimų įstatymo pakeitimo įstatymas (Žin., 1996, Nr.<text:s/><text:a xlink:href="https://www.e-tar.lt/portal/lt/legalAct/TAR.C54AFFAA7622" office:target-frame-name="_blank" xlink:show="new"><text:span text:style-name="T252">84-2000</text:span></text:a>; 2006, Nr.<text:s/><text:a xlink:href="https://www.e-tar.lt/portal/lt/legalAct/TAR.C0DE35FFA738" office:target-frame-name="_blank" xlink:show="new"><text:span text:style-name="T253">4-102</text:span></text:a>).</text:p>
      <text:p text:style-name="P254">2. Lietuvos Respublikos Vyriausybės 2007 m. rugpjūčio 8 d. nutarimas Nr. 804 „Dėl Nacionalinės žaliųjų pirkimų įgyvendinimo programos patvirtinimo“ (Žin., 2007, Nr.<text:s/><text:a xlink:href="https://www.e-tar.lt/portal/lt/legalAct/TAR.00CE9A4B1471" office:target-frame-name="_blank" xlink:show="new"><text:span text:style-name="T255">90-3573</text:span></text:a>).</text:p>
      <text:p text:style-name="P256">3. Lietuvos Respublikos aplinkos ministro 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text:a xlink:href="https://www.e-tar.lt/portal/lt/legalAct/TAR.AC33FAE573A0" office:target-frame-name="_blank" xlink:show="new"><text:span text:style-name="T257">138-5692</text:span></text:a>).</text:p>
      <text:p text:style-name="P258"/>
      <text:p text:style-name="P259">Mokymo programa gali būti atnaujinama naujais šalies ir tarptautiniais dokumentais, Europos Komisijos rekomendacijomis, tyrimais ir viešųjų pirkimų praktikos pavyzdžiais, kitų šalių duomenų bazių su produktų ir paslaugų specifikacijomis duomenimis.</text:p>
      <text:p text:style-name="P260"/>
      <text:p text:style-name="P261"><text:span text:style-name="T262">Medžiagą atnaujinti galima iš šių šaltinių:</text:span></text:p>
      <text:p text:style-name="P263">• Aplinkos ministerija [<text:span text:style-name="T264">www.am.lt];</text:span></text:p>
      <text:p text:style-name="P265">• Aplinkos projektų vykdymo agentūra [<text:span text:style-name="T266">www.apva.lt]</text:span>;</text:p>
      <text:p text:style-name="P267">• Aplinkos apsaugos agentūra [<text:span text:style-name="T268">aaa.am.lt];</text:span></text:p>
      <text:p text:style-name="P269">• [<text:span text:style-name="T270">http://ec.europa.eu/environment/ecolabel/product/index en.htm;</text:span></text:p>
      <text:p text:style-name="P271">•<text:s/><text:span text:style-name="T272">http://www.sustainableprocurement.net</text:span>;</text:p>
      <text:p text:style-name="P273">•<text:s/><text:span text:style-name="T274">http://europa.eu.int/comm/environment/epp</text:span>;</text:p>
      <text:p text:style-name="P275">•<text:s/><text:span text:style-name="T276">http://www.procuraplus.org/</text:span>;</text:p>
      <text:p text:style-name="P277">•<text:s/><text:span text:style-name="T278">www.iclei-europe.org/procurement</text:span>.</text:p>
      <text:p text:style-name="P27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 User</dc:creator>
    <meta:creation-date>2016-04-08T12:29:00Z</meta:creation-date>
    <dc:date>2016-04-08T12:29:00Z</dc:date>
    <meta:template xlink:href="Normal" xlink:type="simple"/>
    <meta:editing-cycles>2</meta:editing-cycles>
    <meta:editing-duration>PT0S</meta:editing-duration>
    <meta:document-statistic meta:page-count="4" meta:paragraph-count="147" meta:word-count="1180" meta:character-count="9583" meta:row-count="316" meta:non-whitespace-character-count="8550"/>
  </office:meta>
</office:document-meta>
</file>