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229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T75" style:parent-style-name="DefaultParagraphFont" style:family="text">
      <style:text-properties fo:text-transform="uppercase" fo:color="#000000" style:font-size-complex="12pt" style:language-asian="lt" style:country-asian="LT"/>
    </style:style>
    <style:style style:name="T7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text:span></text:p>
      <text:p text:style-name="P3">Į S A K Y M A S</text:p>
      <text:p text:style-name="P4"/>
      <text:p text:style-name="P5">DĖL LIETUVOS RESPUBLIKOS APLINKOS MINISTRO 2008 M. SPALIO 8 D. ĮSAKYMO Nr. D1-523 „DĖL VP3-1.4-AM-01-V PRIEMONĖS „VANDENS APSAUGOS IR VALDYMO PRIEMONIŲ NUSTATYMAS“ PROJEKTŲ FINANSAVIMO SĄLYGŲ APRAŠO<text:s/>PATVIRTINIMO“ PAKEITIMO</text:p>
      <text:p text:style-name="P6"/>
      <text:p text:style-name="P7">2013 m. sausio 29 d. Nr. D1-66</text:p>
      <text:p text:style-name="P8">Vilnius</text:p>
      <text:p text:style-name="P9"/>
      <text:p text:style-name="P10"/>
      <text:p text:style-name="P11"><text:span text:style-name="T12">Pakeičiu</text:span><text:span text:style-name="T13"><text:s/>VP3-1.4-AM-01-V priemonės „Vandens apsaugos ir valdymo priemonių nustatymas“ projektų finansavimo sąlygų aprašą, patvirtintą Lietuvos Respublikos aplinkos ministro 2008 m. spalio 8</text:span><text:span text:style-name="T14"> d. įsakymu Nr. D1-523 (Žin., 2008, Nr. </text:span><text:a xlink:href="https://www.e-tar.lt/portal/lt/legalAct/TAR.897D9AA455A6" office:target-frame-name="_blank" xlink:show="new"><text:span text:style-name="T15">119-4540</text:span></text:a><text:span text:style-name="T16">; 2010, Nr. </text:span><text:a xlink:href="https://www.e-tar.lt/portal/lt/legalAct/TAR.9912CF6EC4E6" office:target-frame-name="_blank" xlink:show="new"><text:span text:style-name="T17">94-4954</text:span></text:a><text:span text:style-name="T18">):</text:span></text:p>
      <text:p text:style-name="P19"><text:span text:style-name="T20">1</text:span><text:span text:style-name="T21">. Išdėstau 6 punktą tai</text:span><text:span text:style-name="T22">p:</text:span></text:p>
      <text:p text:style-name="P23"><text:span text:style-name="T24">„</text:span><text:span text:style-name="T25">6</text:span><text:span text:style-name="T26">. Pagal Aprašą remiama veikla – Nemuno, Ventos, Lielupės ir Dauguvos upių baseinų rajonų valdymo planų, priemonių programų ir kitų reikiamų dokumentų vandensaugos tikslams nustatyti parengimas ir atnaujinimas.“</text:span></text:p>
      <text:p text:style-name="P27"><text:span text:style-name="T28">2</text:span><text:span text:style-name="T29">. Išdėstau 7 punktą taip:</text:span></text:p>
      <text:p text:style-name="P30"><text:span text:style-name="T31">„</text:span><text:span text:style-name="T32">7</text:span><text:span text:style-name="T33">. Pagal Aprašą teikiamoms paraiškoms dėl projektų finansavimo numatoma skirti iki 15 200 600 Lt, iš jų 12 920 510 Lt – Europos regioninės plėtros fondo lėšos, 2 280 090 Lt – bendrojo finansavimo lėšos.“</text:span></text:p>
      <text:p text:style-name="P34"><text:span text:style-name="T35">3</text:span><text:span text:style-name="T36">. Įrašau 18 punkte vietoj žodžio ir skaičia</text:span><text:span text:style-name="T37">us „sausio 1 d.“ žodį ir skaičių „liepos 1 d.“</text:span></text:p>
      <text:p text:style-name="P38"><text:span text:style-name="T39">4</text:span><text:span text:style-name="T40">. Išdėstau 2 priedo 1.2.4 punkto skiltį „Paaiškinimai“ taip:</text:span></text:p>
      <text:p text:style-name="P41"><text:span text:style-name="T42">„Būtina įsitikinti, ar projektas atitinka Stebėsenos komiteto patvirtintus specialiuosius atitikties kriterijus, t. y. ar juo siekiama parengti</text:span><text:span text:style-name="T43"><text:s/>ar atnaujinti upių baseinų rajonų valdymo planus ir / ar priemonių programas vandensaugos tikslams pasiekti, kaip nustatyta Vandens įstatymo 24, 25 straipsniuose, 33 straipsnio 4 ir 5 dalyse ir LR aplinkos ministro 2003 m. rugsėjo 25 d. įsakyme Nr. 471.“</text:span></text:p>
      <text:p text:style-name="P44"><text:span text:style-name="T45">5</text:span><text:span text:style-name="T46">. Išdėstau 4 priedo lentelės skiltį „Rodiklio pavadinimas“ taip:</text:span></text:p>
      <text:p text:style-name="P47"><text:span text:style-name="T48">„VP3-1.4-AM-01-V-P.Nr.01 Produkto rodiklis: parengti ar atnaujinti upių baseinų rajonų valdymo planai ar jų dalis.“</text:span></text:p>
      <text:p text:style-name="P49"><text:span text:style-name="T50">6</text:span><text:span text:style-name="T51">. Išdėstau 4 priedo lentelės skiltį „Rodiklio paaiškinima</text:span><text:span text:style-name="T52">s“ taip:</text:span></text:p>
      <text:p text:style-name="P53"><text:span text:style-name="T54">„Upių baseinų rajonų valdymo planas – dokumentas, kuriame pateikiamas upių baseinų rajono apibūdinimas, žmogaus veiklos poveikio analizės rezultatai, informacija apie rizikos vandens telkinius, vandensaugos tikslus ir jų pagrindimą, priemones<text:s/></text:span><text:span text:style-name="T55">vandensaugos tikslams siekti ir kita informacija.</text:span></text:p>
      <text:p text:style-name="P56"><text:span text:style-name="T57">Parengtas ar atnaujintas upių baseino rajono valdymo planas – rodiklis laikomas pasiektu pasirašius galutinį paslaugos priėmimo–perdavimo aktą.</text:span></text:p>
      <text:p text:style-name="P58"><text:span text:style-name="T59">Parengta ar atnaujinta upių baseino rajono valdymo plano d</text:span><text:span text:style-name="T60">alis – rodiklis laikomas pasiektu ir skaičiuojamas pasirašius galutinį paslaugos priėmimo–perdavimo aktą dėl upių baseino rajono valdymo plano dalies, kuri yra trūkstama plano parengimui ar atnaujinimui užbaigti (kai kitų dalių parengimas nebuvo finansuoja</text:span><text:span text:style-name="T61">mas 2007–2013 m. ES fondų lėšomis).“</text:span></text:p>
      <text:p text:style-name="P62"><text:span text:style-name="T63">7</text:span><text:span text:style-name="T64">. Išdėstau 4 priedo lentelės skiltį „Rodiklio skaičiavimo būdas“ taip:</text:span></text:p>
      <text:p text:style-name="P65"><text:span text:style-name="T66">„Skaičiuojama parengtų ar atnaujintų planų ir dalių suma.</text:span></text:p>
      <text:p text:style-name="P67"><text:span text:style-name="T68">Parengtas ar atnaujintas upių baseino rajono valdymo planas = 1 vnt.</text:span></text:p>
      <text:p text:style-name="P69"><text:span text:style-name="T70">Parengta</text:span><text:span text:style-name="T71"><text:s/>ar atnaujinta trūkstama upių baseino rajono valdymo plano dalis = 1 vnt.“</text:span></text:p>
      <text:p text:style-name="P72"/>
      <text:p text:style-name="P73"/>
      <text:p text:style-name="P74"><text:span text:style-name="T75">Aplinkos ministras</text:span><text:span text:style-name="T76"><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7-05T22:54:00Z</meta:creation-date>
    <dc:date>2015-07-05T22:54:00Z</dc:date>
    <meta:template xlink:href="Normal" xlink:type="simple"/>
    <meta:editing-cycles>2</meta:editing-cycles>
    <meta:editing-duration>PT0S</meta:editing-duration>
    <meta:document-statistic meta:page-count="1" meta:paragraph-count="29" meta:word-count="443" meta:character-count="3165" meta:row-count="114" meta:non-whitespace-character-count="2751"/>
  </office:meta>
</office:document-meta>
</file>