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master-page-name="MPF2" style:family="paragraph">
      <style:paragraph-properties fo:break-before="page" fo:text-indent="3.543in" style:page-number="1"/>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ableColumn163" style:family="table-column">
      <style:table-column-properties style:column-width="1.6069in"/>
    </style:style>
    <style:style style:name="TableColumn164" style:family="table-column">
      <style:table-column-properties style:column-width="1.7354in"/>
    </style:style>
    <style:style style:name="TableColumn165" style:family="table-column">
      <style:table-column-properties style:column-width="3.35in"/>
    </style:style>
    <style:style style:name="Table162"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231F2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231F2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231F20" fo:font-size="10pt" style:font-size-asian="10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tyle="italic" style:font-style-asian="italic" style:font-style-complex="italic" fo:color="#231F2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tyle="italic" style:font-style-asian="italic" style:font-style-complex="italic" fo:color="#231F2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tyle="italic" style:font-style-asian="italic" style:font-style-complex="italic" fo:color="#231F20" fo:font-size="10pt" style:font-size-asian="10pt"/>
    </style:style>
    <style:style style:name="P180" style:parent-style-name="Normal" style:family="paragraph">
      <style:text-properties fo:font-style="italic" style:font-style-asian="italic" style:font-style-complex="italic" fo:color="#231F20" fo:font-size="10pt" style:font-size-asian="10pt"/>
    </style:style>
    <style:style style:name="P181" style:parent-style-name="Normal" style:family="paragraph">
      <style:text-properties fo:font-style="italic" style:font-style-asian="italic" style:font-style-complex="italic" fo:color="#231F20" fo:font-size="10pt" style:font-size-asian="10pt"/>
    </style:style>
    <style:style style:name="P182" style:parent-style-name="Normal" style:family="paragraph">
      <style:text-properties fo:font-style="italic" style:font-style-asian="italic" style:font-style-complex="italic" fo:color="#231F20" fo:font-size="10pt" style:font-size-asian="10pt"/>
    </style:style>
    <style:style style:name="P183" style:parent-style-name="Normal" style:family="paragraph">
      <style:text-properties fo:font-style="italic" style:font-style-asian="italic" style:font-style-complex="italic" fo:color="#231F20" fo:font-size="10pt" style:font-size-asian="10pt"/>
    </style:style>
    <style:style style:name="P184" style:parent-style-name="Normal" style:family="paragraph">
      <style:text-properties fo:font-style="italic" style:font-style-asian="italic" style:font-style-complex="italic" fo:color="#231F20" fo:font-size="10pt" style:font-size-asian="10pt"/>
    </style:style>
    <style:style style:name="P185" style:parent-style-name="Normal" style:family="paragraph">
      <style:text-properties fo:font-style="italic" style:font-style-asian="italic" style:font-style-complex="italic" fo:color="#231F20" fo:font-size="10pt" style:font-size-asian="10pt"/>
    </style:style>
    <style:style style:name="P186" style:parent-style-name="Normal" style:family="paragraph">
      <style:text-properties fo:font-style="italic" style:font-style-asian="italic" style:font-style-complex="italic" fo:color="#231F20" fo:font-size="10pt" style:font-size-asian="10pt"/>
    </style:style>
    <style:style style:name="P187" style:parent-style-name="Normal" style:family="paragraph">
      <style:text-properties fo:font-style="italic" style:font-style-asian="italic" style:font-style-complex="italic" fo:color="#231F20" fo:font-size="10pt" style:font-size-asian="10pt"/>
    </style:style>
    <style:style style:name="TableRow188" style:family="table-row">
      <style:table-row-properties fo:keep-together="always"/>
    </style:style>
    <style:style style:name="P189" style:parent-style-name="Normal" style:family="paragraph">
      <style:text-properties fo:font-style="italic" style:font-style-asian="italic" style:font-style-complex="italic" fo:color="#231F2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tyle="italic" style:font-style-asian="italic" style:font-style-complex="italic" fo:color="#231F20"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tyle="italic" style:font-style-asian="italic" style:font-style-complex="italic" fo:color="#231F20" fo:font-size="10pt" style:font-size-asian="10pt"/>
    </style:style>
    <style:style style:name="T194" style:parent-style-name="DefaultParagraphFont" style:family="text">
      <style:text-properties fo:color="#231F20" fo:font-size="10pt" style:font-size-asian="10pt"/>
    </style:style>
    <style:style style:name="T195" style:parent-style-name="DefaultParagraphFont" style:family="text">
      <style:text-properties fo:font-style="italic" style:font-style-asian="italic" style:font-style-complex="italic" fo:color="#231F20" fo:font-size="10pt" style:font-size-asian="10pt"/>
    </style:style>
    <style:style style:name="T196" style:parent-style-name="DefaultParagraphFont" style:family="text">
      <style:text-properties fo:color="#231F20" fo:font-size="10pt" style:font-size-asian="10pt"/>
    </style:style>
    <style:style style:name="T197" style:parent-style-name="DefaultParagraphFont" style:family="text">
      <style:text-properties fo:font-style="italic" style:font-style-asian="italic" style:font-style-complex="italic" fo:color="#231F20" fo:font-size="10pt" style:font-size-asian="10pt"/>
    </style:style>
    <style:style style:name="T198" style:parent-style-name="DefaultParagraphFont" style:family="text">
      <style:text-properties fo:color="#231F20" fo:font-size="10pt" style:font-size-asian="10pt"/>
    </style:style>
    <style:style style:name="TableRow199" style:family="table-row">
      <style:table-row-properties fo:keep-together="always"/>
    </style:style>
    <style:style style:name="P200" style:parent-style-name="Normal" style:family="paragraph">
      <style:text-properties fo:font-style="italic" style:font-style-asian="italic" style:font-style-complex="italic" fo:color="#231F2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style:font-style-complex="italic" fo:color="#231F20" fo:font-size="10pt" style:font-size-asian="10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tyle="italic" style:font-style-asian="italic" style:font-style-complex="italic" fo:color="#231F20" fo:font-size="10pt" style:font-size-asian="10pt"/>
    </style:style>
    <style:style style:name="T205" style:parent-style-name="DefaultParagraphFont" style:family="text">
      <style:text-properties fo:color="#231F20" fo:font-size="10pt" style:font-size-asian="10pt"/>
    </style:style>
    <style:style style:name="T206" style:parent-style-name="DefaultParagraphFont" style:family="text">
      <style:text-properties fo:font-style="italic" style:font-style-asian="italic" style:font-style-complex="italic" fo:color="#231F20" fo:font-size="10pt" style:font-size-asian="10pt"/>
    </style:style>
    <style:style style:name="T207" style:parent-style-name="DefaultParagraphFont" style:family="text">
      <style:text-properties fo:color="#231F20" fo:font-size="10pt" style:font-size-asian="10pt"/>
    </style:style>
    <style:style style:name="T208" style:parent-style-name="DefaultParagraphFont" style:family="text">
      <style:text-properties fo:font-style="italic" style:font-style-asian="italic" style:font-style-complex="italic" fo:color="#231F20" fo:font-size="10pt" style:font-size-asian="10pt"/>
    </style:style>
    <style:style style:name="T209" style:parent-style-name="DefaultParagraphFont" style:family="text">
      <style:text-properties fo:color="#231F20" fo:font-size="10pt" style:font-size-asian="10pt"/>
    </style:style>
    <style:style style:name="T210" style:parent-style-name="DefaultParagraphFont" style:family="text">
      <style:text-properties fo:font-style="italic" style:font-style-asian="italic" style:font-style-complex="italic" fo:color="#231F20" fo:font-size="10pt" style:font-size-asian="10pt"/>
    </style:style>
    <style:style style:name="T211" style:parent-style-name="DefaultParagraphFont" style:family="text">
      <style:text-properties fo:color="#231F20" fo:font-size="10pt" style:font-size-asian="10pt"/>
    </style:style>
    <style:style style:name="T212" style:parent-style-name="DefaultParagraphFont" style:family="text">
      <style:text-properties fo:font-style="italic" style:font-style-asian="italic" style:font-style-complex="italic" fo:color="#231F20" fo:font-size="10pt" style:font-size-asian="10pt"/>
    </style:style>
    <style:style style:name="T213" style:parent-style-name="DefaultParagraphFont" style:family="text">
      <style:text-properties fo:color="#231F20" fo:font-size="10pt" style:font-size-asian="10pt"/>
    </style:style>
    <style:style style:name="T214" style:parent-style-name="DefaultParagraphFont" style:family="text">
      <style:text-properties fo:font-style="italic" style:font-style-asian="italic" style:font-style-complex="italic" fo:color="#231F20" fo:font-size="10pt" style:font-size-asian="10pt"/>
    </style:style>
    <style:style style:name="T215" style:parent-style-name="DefaultParagraphFont" style:family="text">
      <style:text-properties fo:color="#231F20" fo:font-size="10pt" style:font-size-asian="10pt"/>
    </style:style>
    <style:style style:name="T216" style:parent-style-name="DefaultParagraphFont" style:family="text">
      <style:text-properties fo:font-style="italic" style:font-style-asian="italic" style:font-style-complex="italic" fo:color="#231F20" fo:font-size="10pt" style:font-size-asian="10pt"/>
    </style:style>
    <style:style style:name="T217" style:parent-style-name="DefaultParagraphFont" style:family="text">
      <style:text-properties fo:color="#231F20" fo:font-size="10pt" style:font-size-asian="10pt"/>
    </style:style>
    <style:style style:name="T218" style:parent-style-name="DefaultParagraphFont" style:family="text">
      <style:text-properties fo:font-style="italic" style:font-style-asian="italic" style:font-style-complex="italic" fo:color="#231F20" fo:font-size="10pt" style:font-size-asian="10pt"/>
    </style:style>
    <style:style style:name="T219" style:parent-style-name="DefaultParagraphFont" style:family="text">
      <style:text-properties fo:color="#231F20" fo:font-size="10pt" style:font-size-asian="10pt"/>
    </style:style>
    <style:style style:name="T220" style:parent-style-name="DefaultParagraphFont" style:family="text">
      <style:text-properties fo:font-style="italic" style:font-style-asian="italic" style:font-style-complex="italic" fo:color="#231F20" fo:font-size="10pt" style:font-size-asian="10pt"/>
    </style:style>
    <style:style style:name="T221" style:parent-style-name="DefaultParagraphFont" style:family="text">
      <style:text-properties fo:color="#231F20" fo:font-size="10pt" style:font-size-asian="10pt"/>
    </style:style>
    <style:style style:name="T222" style:parent-style-name="DefaultParagraphFont" style:family="text">
      <style:text-properties fo:font-style="italic" style:font-style-asian="italic" style:font-style-complex="italic" fo:color="#231F20" fo:font-size="10pt" style:font-size-asian="10pt"/>
    </style:style>
    <style:style style:name="T223" style:parent-style-name="DefaultParagraphFont" style:family="text">
      <style:text-properties fo:color="#231F20" fo:font-size="10pt" style:font-size-asian="10pt"/>
    </style:style>
    <style:style style:name="T224" style:parent-style-name="DefaultParagraphFont" style:family="text">
      <style:text-properties fo:font-style="italic" style:font-style-asian="italic" style:font-style-complex="italic" fo:color="#231F20" fo:font-size="10pt" style:font-size-asian="10pt"/>
    </style:style>
    <style:style style:name="T225" style:parent-style-name="DefaultParagraphFont" style:family="text">
      <style:text-properties fo:color="#231F20" fo:font-size="10pt" style:font-size-asian="10pt"/>
    </style:style>
    <style:style style:name="T226" style:parent-style-name="DefaultParagraphFont" style:family="text">
      <style:text-properties fo:font-style="italic" style:font-style-asian="italic" style:font-style-complex="italic" fo:color="#231F20" fo:font-size="10pt" style:font-size-asian="10pt"/>
    </style:style>
    <style:style style:name="T227" style:parent-style-name="DefaultParagraphFont" style:family="text">
      <style:text-properties fo:color="#231F20" fo:font-size="10pt" style:font-size-asian="10pt"/>
    </style:style>
    <style:style style:name="T228" style:parent-style-name="DefaultParagraphFont" style:family="text">
      <style:text-properties fo:font-style="italic" style:font-style-asian="italic" style:font-style-complex="italic" fo:color="#231F20" fo:font-size="10pt" style:font-size-asian="10pt"/>
    </style:style>
    <style:style style:name="T229" style:parent-style-name="DefaultParagraphFont" style:family="text">
      <style:text-properties fo:color="#231F20" fo:font-size="10pt" style:font-size-asian="10pt"/>
    </style:style>
    <style:style style:name="T230" style:parent-style-name="DefaultParagraphFont" style:family="text">
      <style:text-properties fo:font-style="italic" style:font-style-asian="italic" style:font-style-complex="italic" fo:color="#231F20" fo:font-size="10pt" style:font-size-asian="10pt"/>
    </style:style>
    <style:style style:name="T231" style:parent-style-name="DefaultParagraphFont" style:family="text">
      <style:text-properties fo:color="#231F20" fo:font-size="10pt" style:font-size-asian="10pt"/>
    </style:style>
    <style:style style:name="T232" style:parent-style-name="DefaultParagraphFont" style:family="text">
      <style:text-properties fo:font-style="italic" style:font-style-asian="italic" style:font-style-complex="italic" fo:color="#231F20" fo:font-size="10pt" style:font-size-asian="10pt"/>
    </style:style>
    <style:style style:name="T233" style:parent-style-name="DefaultParagraphFont" style:family="text">
      <style:text-properties fo:color="#231F20" fo:font-size="10pt" style:font-size-asian="10pt"/>
    </style:style>
    <style:style style:name="T234" style:parent-style-name="DefaultParagraphFont" style:family="text">
      <style:text-properties fo:font-style="italic" style:font-style-asian="italic" style:font-style-complex="italic" fo:color="#231F20" fo:font-size="10pt" style:font-size-asian="10pt"/>
    </style:style>
    <style:style style:name="T235" style:parent-style-name="DefaultParagraphFont" style:family="text">
      <style:text-properties fo:color="#231F20" fo:font-size="10pt" style:font-size-asian="10pt"/>
    </style:style>
    <style:style style:name="TableRow236" style:family="table-row">
      <style:table-row-properties fo:keep-together="always"/>
    </style:style>
    <style:style style:name="P237" style:parent-style-name="Normal" style:family="paragraph">
      <style:text-properties fo:font-style="italic" style:font-style-asian="italic" style:font-style-complex="italic" fo:color="#231F2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tyle="italic" style:font-style-asian="italic" style:font-style-complex="italic" fo:color="#231F2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tyle="italic" style:font-style-asian="italic" style:font-style-complex="italic" fo:color="#231F20" fo:font-size="10pt" style:font-size-asian="10pt"/>
    </style:style>
    <style:style style:name="T242" style:parent-style-name="DefaultParagraphFont" style:family="text">
      <style:text-properties fo:color="#231F20" fo:font-size="10pt" style:font-size-asian="10pt"/>
    </style:style>
    <style:style style:name="T243" style:parent-style-name="DefaultParagraphFont" style:family="text">
      <style:text-properties fo:font-style="italic" style:font-style-asian="italic" style:font-style-complex="italic" fo:color="#231F20" fo:font-size="10pt" style:font-size-asian="10pt"/>
    </style:style>
    <style:style style:name="T244" style:parent-style-name="DefaultParagraphFont" style:family="text">
      <style:text-properties fo:color="#231F20" fo:font-size="10pt" style:font-size-asian="10pt"/>
    </style:style>
    <style:style style:name="TableRow245" style:family="table-row">
      <style:table-row-properties fo:keep-together="always"/>
    </style:style>
    <style:style style:name="P246" style:parent-style-name="Normal" style:family="paragraph">
      <style:text-properties fo:font-style="italic" style:font-style-asian="italic" style:font-style-complex="italic" fo:color="#231F2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style:font-style-complex="italic" fo:color="#231F20" fo:font-size="10pt" style:font-size-asian="10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tyle="italic" style:font-style-asian="italic" style:font-style-complex="italic" fo:color="#231F20" fo:font-size="10pt" style:font-size-asian="10pt"/>
    </style:style>
    <style:style style:name="T251" style:parent-style-name="DefaultParagraphFont" style:family="text">
      <style:text-properties fo:color="#231F20" fo:font-size="10pt" style:font-size-asian="10pt"/>
    </style:style>
    <style:style style:name="T252" style:parent-style-name="DefaultParagraphFont" style:family="text">
      <style:text-properties fo:font-style="italic" style:font-style-asian="italic" style:font-style-complex="italic" fo:color="#231F20" fo:font-size="10pt" style:font-size-asian="10pt"/>
    </style:style>
    <style:style style:name="T253" style:parent-style-name="DefaultParagraphFont" style:family="text">
      <style:text-properties fo:color="#231F20" fo:font-size="10pt" style:font-size-asian="10pt"/>
    </style:style>
    <style:style style:name="T254" style:parent-style-name="DefaultParagraphFont" style:family="text">
      <style:text-properties fo:font-style="italic" style:font-style-asian="italic" style:font-style-complex="italic" fo:color="#231F20" fo:font-size="10pt" style:font-size-asian="10pt"/>
    </style:style>
    <style:style style:name="T255" style:parent-style-name="DefaultParagraphFont" style:family="text">
      <style:text-properties fo:color="#231F20" fo:font-size="10pt" style:font-size-asian="10pt"/>
    </style:style>
    <style:style style:name="TableRow256" style:family="table-row">
      <style:table-row-properties fo:keep-together="always"/>
    </style:style>
    <style:style style:name="P257" style:parent-style-name="Normal" style:family="paragraph">
      <style:text-properties fo:font-style="italic" style:font-style-asian="italic" style:font-style-complex="italic" fo:color="#231F2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style:font-style-complex="italic" fo:color="#231F20"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tyle="italic" style:font-style-asian="italic" style:font-style-complex="italic" fo:color="#231F20" fo:font-size="10pt" style:font-size-asian="10pt"/>
    </style:style>
    <style:style style:name="T262" style:parent-style-name="DefaultParagraphFont" style:family="text">
      <style:text-properties fo:color="#231F20" fo:font-size="10pt" style:font-size-asian="10pt"/>
    </style:style>
    <style:style style:name="T263" style:parent-style-name="DefaultParagraphFont" style:family="text">
      <style:text-properties fo:font-style="italic" style:font-style-asian="italic" style:font-style-complex="italic" fo:color="#231F20" fo:font-size="10pt" style:font-size-asian="10pt"/>
    </style:style>
    <style:style style:name="T264" style:parent-style-name="DefaultParagraphFont" style:family="text">
      <style:text-properties fo:color="#231F20" fo:font-size="10pt" style:font-size-asian="10pt"/>
    </style:style>
    <style:style style:name="T265" style:parent-style-name="DefaultParagraphFont" style:family="text">
      <style:text-properties fo:font-style="italic" style:font-style-asian="italic" style:font-style-complex="italic" fo:color="#231F20" fo:font-size="10pt" style:font-size-asian="10pt"/>
    </style:style>
    <style:style style:name="T266" style:parent-style-name="DefaultParagraphFont" style:family="text">
      <style:text-properties fo:color="#231F20" fo:font-size="10pt" style:font-size-asian="10pt"/>
    </style:style>
    <style:style style:name="T267" style:parent-style-name="DefaultParagraphFont" style:family="text">
      <style:text-properties fo:font-style="italic" style:font-style-asian="italic" style:font-style-complex="italic" fo:color="#231F20" fo:font-size="10pt" style:font-size-asian="10pt"/>
    </style:style>
    <style:style style:name="T268" style:parent-style-name="DefaultParagraphFont" style:family="text">
      <style:text-properties fo:color="#231F20" fo:font-size="10pt" style:font-size-asian="10pt"/>
    </style:style>
    <style:style style:name="T269" style:parent-style-name="DefaultParagraphFont" style:family="text">
      <style:text-properties fo:font-style="italic" style:font-style-asian="italic" style:font-style-complex="italic" fo:color="#231F20" fo:font-size="10pt" style:font-size-asian="10pt"/>
    </style:style>
    <style:style style:name="T270" style:parent-style-name="DefaultParagraphFont" style:family="text">
      <style:text-properties fo:color="#231F20" fo:font-size="10pt" style:font-size-asian="10pt"/>
    </style:style>
    <style:style style:name="TableRow271" style:family="table-row">
      <style:table-row-properties fo:keep-together="always"/>
    </style:style>
    <style:style style:name="P272" style:parent-style-name="Normal" style:family="paragraph">
      <style:text-properties fo:font-style="italic" style:font-style-asian="italic" style:font-style-complex="italic" fo:color="#231F2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style:font-style-complex="italic" fo:color="#231F20" fo:font-size="10pt" style:font-size-asian="10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tyle="italic" style:font-style-asian="italic" style:font-style-complex="italic" fo:color="#231F20" fo:font-size="10pt" style:font-size-asian="10pt"/>
    </style:style>
    <style:style style:name="T277" style:parent-style-name="DefaultParagraphFont" style:family="text">
      <style:text-properties fo:color="#231F20" fo:font-size="10pt" style:font-size-asian="10pt"/>
    </style:style>
    <style:style style:name="T278" style:parent-style-name="DefaultParagraphFont" style:family="text">
      <style:text-properties fo:font-style="italic" style:font-style-asian="italic" style:font-style-complex="italic" fo:color="#231F20" fo:font-size="10pt" style:font-size-asian="10pt"/>
    </style:style>
    <style:style style:name="T279" style:parent-style-name="DefaultParagraphFont" style:family="text">
      <style:text-properties fo:color="#231F20" fo:font-size="10pt" style:font-size-asian="10pt"/>
    </style:style>
    <style:style style:name="TableRow280" style:family="table-row">
      <style:table-row-properties fo:keep-together="always"/>
    </style:style>
    <style:style style:name="P281" style:parent-style-name="Normal" style:family="paragraph">
      <style:text-properties fo:font-style="italic" style:font-style-asian="italic" style:font-style-complex="italic" fo:color="#231F2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tyle="italic" style:font-style-asian="italic" style:font-style-complex="italic" fo:color="#231F20"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tyle="italic" style:font-style-asian="italic" style:font-style-complex="italic" fo:color="#231F20" fo:font-size="10pt" style:font-size-asian="10pt"/>
    </style:style>
    <style:style style:name="T286" style:parent-style-name="DefaultParagraphFont" style:family="text">
      <style:text-properties fo:color="#231F20" fo:font-size="10pt" style:font-size-asian="10pt"/>
    </style:style>
    <style:style style:name="T287" style:parent-style-name="DefaultParagraphFont" style:family="text">
      <style:text-properties fo:font-style="italic" style:font-style-asian="italic" style:font-style-complex="italic" fo:color="#231F20" fo:font-size="10pt" style:font-size-asian="10pt"/>
    </style:style>
    <style:style style:name="T288" style:parent-style-name="DefaultParagraphFont" style:family="text">
      <style:text-properties fo:color="#231F20" fo:font-size="10pt" style:font-size-asian="10p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tyle-complex="italic" fo:color="#231F2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style:font-style-complex="italic" fo:color="#231F20" fo:font-size="10pt" style:font-size-asian="10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tyle="italic" style:font-style-asian="italic" style:font-style-complex="italic" fo:color="#231F20" fo:font-size="10pt" style:font-size-asian="10pt"/>
    </style:style>
    <style:style style:name="T296" style:parent-style-name="DefaultParagraphFont" style:family="text">
      <style:text-properties fo:color="#231F20" fo:font-size="10pt" style:font-size-asian="10pt"/>
    </style:style>
    <style:style style:name="T297" style:parent-style-name="DefaultParagraphFont" style:family="text">
      <style:text-properties fo:font-style="italic" style:font-style-asian="italic" style:font-style-complex="italic" fo:color="#231F20" fo:font-size="10pt" style:font-size-asian="10pt"/>
    </style:style>
    <style:style style:name="T298" style:parent-style-name="DefaultParagraphFont" style:family="text">
      <style:text-properties fo:color="#231F20" fo:font-size="10pt" style:font-size-asian="10pt"/>
    </style:style>
    <style:style style:name="T299" style:parent-style-name="DefaultParagraphFont" style:family="text">
      <style:text-properties fo:font-style="italic" style:font-style-asian="italic" style:font-style-complex="italic" fo:color="#231F20" fo:font-size="10pt" style:font-size-asian="10pt"/>
    </style:style>
    <style:style style:name="T300" style:parent-style-name="DefaultParagraphFont" style:family="text">
      <style:text-properties fo:color="#231F20" fo:font-size="10pt" style:font-size-asian="10pt"/>
    </style:style>
    <style:style style:name="T301" style:parent-style-name="DefaultParagraphFont" style:family="text">
      <style:text-properties fo:font-style="italic" style:font-style-asian="italic" style:font-style-complex="italic" fo:color="#231F20" fo:font-size="10pt" style:font-size-asian="10pt"/>
    </style:style>
    <style:style style:name="T302" style:parent-style-name="DefaultParagraphFont" style:family="text">
      <style:text-properties fo:color="#231F20" fo:font-size="10pt" style:font-size-asian="10pt"/>
    </style:style>
    <style:style style:name="TableRow303" style:family="table-row">
      <style:table-row-properties fo:keep-together="always"/>
    </style:style>
    <style:style style:name="P304" style:parent-style-name="Normal" style:family="paragraph">
      <style:text-properties fo:font-style="italic" style:font-style-asian="italic" style:font-style-complex="italic" fo:color="#231F2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style:font-style-complex="italic" fo:color="#231F20"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tyle="italic" style:font-style-asian="italic" style:font-style-complex="italic" fo:color="#231F20" fo:font-size="10pt" style:font-size-asian="10pt"/>
    </style:style>
    <style:style style:name="T309" style:parent-style-name="DefaultParagraphFont" style:family="text">
      <style:text-properties fo:color="#231F2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tyle="italic" style:font-style-asian="italic" style:font-style-complex="italic" fo:color="#231F2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style:font-style-complex="italic" fo:color="#231F20"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tyle="italic" style:font-style-asian="italic" style:font-style-complex="italic" fo:color="#231F20" fo:font-size="10pt" style:font-size-asian="10pt"/>
    </style:style>
    <style:style style:name="T317" style:parent-style-name="DefaultParagraphFont" style:family="text">
      <style:text-properties fo:color="#231F20" fo:font-size="10pt" style:font-size-asian="10pt"/>
    </style:style>
    <style:style style:name="T318" style:parent-style-name="DefaultParagraphFont" style:family="text">
      <style:text-properties fo:font-style="italic" style:font-style-asian="italic" style:font-style-complex="italic" fo:color="#231F20" fo:font-size="10pt" style:font-size-asian="10pt"/>
    </style:style>
    <style:style style:name="T319" style:parent-style-name="DefaultParagraphFont" style:family="text">
      <style:text-properties fo:color="#231F2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231F20"/>
    </style:style>
    <style:style style:name="P322" style:parent-style-name="Normal" style:master-page-name="MPF3"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ableColumn338" style:family="table-column">
      <style:table-column-properties style:column-width="1.9701in"/>
    </style:style>
    <style:style style:name="TableColumn339" style:family="table-column">
      <style:table-column-properties style:column-width="2.8493in"/>
    </style:style>
    <style:style style:name="TableColumn340" style:family="table-column">
      <style:table-column-properties style:column-width="1.8729in"/>
    </style:style>
    <style:style style:name="Table337" style:family="table">
      <style:table-properties style:width="6.6923in" fo:margin-left="0in" table:align="left"/>
    </style:style>
    <style:style style:name="TableRow341" style:family="table-row">
      <style:table-row-properties style:min-row-height="0.0138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font-size-complex="12p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font-size-complex="12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style:font-style-complex="italic" fo:color="#000000" fo:font-size="10pt" style:font-size-asian="10pt" style:font-size-complex="12pt"/>
    </style:style>
    <style:style style:name="T369" style:parent-style-name="DefaultParagraphFont" style:family="text">
      <style:text-properties fo:color="#000000" fo:font-size="10pt" style:font-size-asian="10pt" style:font-size-complex="12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font-size-complex="12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font-size-complex="12pt"/>
    </style:style>
    <style:style style:name="T384" style:parent-style-name="DefaultParagraphFont" style:family="text">
      <style:text-properties fo:font-style="italic" style:font-style-asian="italic" style:font-style-complex="italic" fo:color="#000000" fo:font-size="10pt" style:font-size-asian="10pt" style:font-size-complex="12pt"/>
    </style:style>
    <style:style style:name="T385" style:parent-style-name="DefaultParagraphFont" style:family="text">
      <style:text-properties fo:color="#000000" fo:font-size="10pt" style:font-size-asian="10pt" style:font-size-complex="12pt"/>
    </style:style>
    <style:style style:name="T386" style:parent-style-name="DefaultParagraphFont" style:family="text">
      <style:text-properties fo:font-style="italic" style:font-style-asian="italic" style:font-style-complex="italic" fo:color="#000000" fo:font-size="10pt" style:font-size-asian="10pt" style:font-size-complex="12pt"/>
    </style:style>
    <style:style style:name="T387" style:parent-style-name="DefaultParagraphFont" style:family="text">
      <style:text-properties fo:color="#000000" fo:font-size="10pt" style:font-size-asian="10pt" style:font-size-complex="12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tyle="italic" style:font-style-asian="italic" style:font-style-complex="italic" fo:color="#000000" fo:font-size="10pt" style:font-size-asian="10pt" style:font-size-complex="12pt"/>
    </style:style>
    <style:style style:name="T395" style:parent-style-name="DefaultParagraphFont" style:family="text">
      <style:text-properties fo:color="#000000" fo:font-size="10pt" style:font-size-asian="10pt" style:font-size-complex="12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tyle="italic" style:font-style-asian="italic" style:font-style-complex="italic" fo:color="#000000" fo:font-size="10pt" style:font-size-asian="10pt" style:font-size-complex="12pt"/>
    </style:style>
    <style:style style:name="T403" style:parent-style-name="DefaultParagraphFont" style:family="text">
      <style:text-properties fo:color="#000000" fo:font-size="10pt" style:font-size-asian="10pt" style:font-size-complex="12pt"/>
    </style:style>
    <style:style style:name="T404" style:parent-style-name="DefaultParagraphFont" style:family="text">
      <style:text-properties fo:font-style="italic" style:font-style-asian="italic" style:font-style-complex="italic" fo:color="#000000" fo:font-size="10pt" style:font-size-asian="10pt" style:font-size-complex="12pt"/>
    </style:style>
    <style:style style:name="T405" style:parent-style-name="DefaultParagraphFont" style:family="text">
      <style:text-properties fo:color="#000000" fo:font-size="10pt" style:font-size-asian="10pt" style:font-size-complex="12pt"/>
    </style:style>
    <style:style style:name="T406" style:parent-style-name="DefaultParagraphFont" style:family="text">
      <style:text-properties fo:font-style="italic" style:font-style-asian="italic" style:font-style-complex="italic" fo:color="#000000" fo:font-size="10pt" style:font-size-asian="10pt" style:font-size-complex="12pt"/>
    </style:style>
    <style:style style:name="T407" style:parent-style-name="DefaultParagraphFont" style:family="text">
      <style:text-properties fo:color="#000000" fo:font-size="10pt" style:font-size-asian="10pt" style:font-size-complex="12p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font-size-complex="12pt"/>
    </style:style>
    <style:style style:name="T415" style:parent-style-name="DefaultParagraphFont" style:family="text">
      <style:text-properties fo:font-style="italic" style:font-style-asian="italic" style:font-style-complex="italic" fo:color="#000000" fo:font-size="10pt" style:font-size-asian="10pt" style:font-size-complex="12pt"/>
    </style:style>
    <style:style style:name="T416" style:parent-style-name="DefaultParagraphFont" style:family="text">
      <style:text-properties fo:color="#000000" fo:font-size="10pt" style:font-size-asian="10pt" style:font-size-complex="12pt"/>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font-size-complex="12pt"/>
    </style:style>
    <style:style style:name="T422" style:parent-style-name="DefaultParagraphFont" style:family="text">
      <style:text-properties fo:font-style="italic" style:font-style-asian="italic" style:font-style-complex="italic" fo:color="#000000" fo:font-size="10pt" style:font-size-asian="10pt" style:font-size-complex="12pt"/>
    </style:style>
    <style:style style:name="T423" style:parent-style-name="DefaultParagraphFont" style:family="text">
      <style:text-properties fo:color="#000000"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426" style:parent-style-name="DefaultParagraphFont" style:family="text">
      <style:text-properties fo:font-style="italic" style:font-style-asian="italic" style:font-style-complex="italic" fo:color="#000000" fo:font-size="10pt" style:font-size-asian="10pt" style:font-size-complex="12pt"/>
    </style:style>
    <style:style style:name="T427" style:parent-style-name="DefaultParagraphFont" style:family="text">
      <style:text-properties fo:color="#000000" fo:font-size="10pt" style:font-size-asian="10pt" style:font-size-complex="12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font-size-complex="12pt"/>
    </style:style>
    <style:style style:name="T435" style:parent-style-name="DefaultParagraphFont" style:family="text">
      <style:text-properties fo:font-style="italic" style:font-style-asian="italic" style:font-style-complex="italic" fo:color="#000000" fo:font-size="10pt" style:font-size-asian="10pt" style:font-size-complex="12pt"/>
    </style:style>
    <style:style style:name="T436" style:parent-style-name="DefaultParagraphFont" style:family="text">
      <style:text-properties fo:color="#000000" fo:font-size="10pt" style:font-size-asian="10pt" style:font-size-complex="12pt"/>
    </style:style>
    <style:style style:name="T437" style:parent-style-name="DefaultParagraphFont" style:family="text">
      <style:text-properties fo:font-style="italic" style:font-style-asian="italic" style:font-style-complex="italic" fo:color="#000000" fo:font-size="10pt" style:font-size-asian="10pt" style:font-size-complex="12pt"/>
    </style:style>
    <style:style style:name="T438" style:parent-style-name="DefaultParagraphFont" style:family="text">
      <style:text-properties fo:color="#000000" fo:font-size="10pt" style:font-size-asian="10pt" style:font-size-complex="12p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tyle="italic" style:font-style-asian="italic" style:font-style-complex="italic" fo:color="#000000" fo:font-size="10pt" style:font-size-asian="10pt" style:font-size-complex="12pt"/>
    </style:style>
    <style:style style:name="T446" style:parent-style-name="DefaultParagraphFont" style:family="text">
      <style:text-properties fo:color="#000000" fo:font-size="10pt" style:font-size-asian="10pt" style:font-size-complex="12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tyle="italic" style:font-style-asian="italic" style:font-style-complex="italic" fo:color="#000000" fo:font-size="10pt" style:font-size-asian="10pt" style:font-size-complex="12pt"/>
    </style:style>
    <style:style style:name="T454" style:parent-style-name="DefaultParagraphFont" style:family="text">
      <style:text-properties fo:color="#000000" fo:font-size="10pt" style:font-size-asian="10pt" style:font-size-complex="12pt"/>
    </style:style>
    <style:style style:name="P455" style:parent-style-name="Normal" style:family="paragraph">
      <style:paragraph-properties fo:text-align="center"/>
    </style:style>
    <style:style style:name="P456" style:parent-style-name="Normal" style:master-page-name="MPF4" style:family="paragraph">
      <style:paragraph-properties fo:break-before="page" fo:text-indent="3.543in" style:page-number="1"/>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ALSTYBINĖS MAISTO IR VETERINARIJOS TARNYBOS DIREKTORIAUS</text:span></text:p>
      <text:p text:style-name="P13"/>
      <text:p text:style-name="P14">Į S A K Y M A S</text:p>
      <text:p text:style-name="P15">DĖL REIKALAVIMŲ KANOPINIŲ GYVŪNŲ IMPORTUI IR TRANZITUI PATVIRTINIMO</text:p>
      <text:p text:style-name="P16"/>
      <text:p text:style-name="P17">2005 m. balandžio 26 d. Nr. B1-259</text:p>
      <text:p text:style-name="P18">Vilnius</text:p>
      <text:p text:style-name="P19"/>
      <text:p text:style-name="P20"/>
      <text:p text:style-name="P21"><text:span text:style-name="T22">Vadovaudamasis Lietuvos Respublikos veterinarijos įstatymu (Žin., 1992, Nr.<text:s/></text:span><text:a xlink:href="https://www.e-tar.lt/portal/lt/legalAct/TAR.97BDCD719E57" office:target-frame-name="_blank" xlink:show="new"><text:span text:style-name="T23">2-15</text:span></text:a><text:span text:style-name="T24">) ir įgyvendindamas 2004 m. balandžio 26 d. Tarybos direktyvą 2004/68/EEB, nustatančią gyvūnų sveikatos taisykles, reglamentuojančias tam tikrų kanopinių gyvūnų importą į ir tranzitą per Bendriją, iš dalies keičiančią Tarybos direktyvas 90/426/EEB ir 92/65/EEB ir pakeičiančią Tarybos direktyvą 72/462/EEB:</text:span></text:p>
      <text:p text:style-name="P25"><text:span text:style-name="T26">1</text:span><text:span text:style-name="T27">.<text:s/></text:span><text:span text:style-name="T28">Tvirtinu</text:span><text:span text:style-name="T29"><text:s/>pridedamus Reikalavimus kanopinių gyvūnų importui ir tranzitui.</text:span></text:p>
      <text:p text:style-name="P30"><text:span text:style-name="T31">2</text:span><text:span text:style-name="T32">.<text:s/></text:span><text:span text:style-name="T33">Pavedu</text:span><text:span text:style-name="T34"><text:s/>įsakymo vykdymo kontrolę Valstybinės maisto ir veterinarijos tarnybos Gyvūnų sveikatingumo skyriui.</text:span></text:p>
      <text:p text:style-name="P35"/>
      <text:p text:style-name="P36"/>
      <text:p text:style-name="P37"/>
      <text:p text:style-name="P38">DIREKTORIUS<text:tab/>KAZIMIERAS LUKAUSKAS</text:p>
      <text:p text:style-name="P39"/>
      <text:soft-page-break/>
      <text:p text:style-name="P40">PATVIRTINTA</text:p>
      <text:p text:style-name="P49">Valstybinės maisto ir veterinarijos tarnybos</text:p>
      <text:p text:style-name="P50">direktoriaus 2005 m. balandžio 26 d.</text:p>
      <text:p text:style-name="P51">įsakymu Nr. B1-259</text:p>
      <text:p text:style-name="P52"/>
      <text:p text:style-name="P53"><text:span text:style-name="T54">REIKALAVIMAI KANOPINIŲ GYVŪNŲ IMPORTUI IR TRANZITUI</text:span></text:p>
      <text:p text:style-name="P55"/>
      <text:p text:style-name="P56">Reikalavimai kanopinių gyvūnų importui ir tranzitui paruošti vadovaujantis Lietuvos Respublikos veterinarijos įstatymu (Žin., 1992, Nr.<text:s/><text:a xlink:href="https://www.e-tar.lt/portal/lt/legalAct/TAR.97BDCD719E57" office:target-frame-name="_blank" xlink:show="new"><text:span text:style-name="T57">2-15</text:span></text:a>) ir įgyvendina 2004 m. balandžio 26 d. Tarybos direktyvą 2004/68/EEB, nustatančią gyvūnų sveikatos taisykles, reglamentuojančias tam tikrų kanopinių gyvūnų importą į ir tranzitą per Bendriją, iš dalies keičiančią Tarybos direktyvas 90/426/EEB ir 92/65/EEB ir pakeičiančią Tarybos direktyvą 72/462/EEB.</text:p>
      <text:p text:style-name="P58"/>
      <text:p text:style-name="P59"><text:span text:style-name="T60">I</text:span><text:span text:style-name="T61">.<text:s/></text:span><text:span text:style-name="T62">BENDROSIOS NUOSTATOS</text:span></text:p>
      <text:p text:style-name="P63"/>
      <text:p text:style-name="P64">1. Reikalavimų tikslas – nustatyti kanopinių gyvūnų, importuojamų į Europos Sąjungą arba vežamų per jos teritoriją tranzitu, sveikatos reikalavimus.</text:p>
      <text:p text:style-name="P65">2. Vartojamos sąvokos:</text:p>
      <text:p text:style-name="P66"><text:span text:style-name="T67">Kanopiniai gyvūnai</text:span><text:s/>– gyvūnai, nurodyti 1 priede.</text:p>
      <text:p text:style-name="P68"><text:span text:style-name="T69">Patvirtintoji trečioji šalis</text:span><text:s/>– trečioji šalis arba jos dalis, iš kurios leidžiama importuoti kanopinius gyvūnus, išvardytus 1 priede, kaip nurodyta 3 punkte.</text:p>
      <text:p text:style-name="P70"><text:span text:style-name="T71">Trečiosios šalys</text:span><text:s/>– ne Europos Sąjungos šalys ir jų teritorijų dalys, kurioms netaikoma 1989 m. gruodžio 11 d. Tarybos direktyva 89/662/EB<text:s/><text:span text:style-name="T72">dėl Bendrijos vidaus prekybos veterinarinių patikrinimų, siekiant sukurti vidaus rinką</text:span><text:s/>bei 1990 m. birželio 26 d. Tarybos direktyva 90/425/EEB<text:s/><text:span text:style-name="T73">dėl Bendrijos vidaus prekybos tam tikrais gyvūnais ir produktais veterinarinių ir zootechninių patikrinimų, atliekamų siekiant sukurti vidaus rinką.</text:span></text:p>
      <text:p text:style-name="P74"><text:span text:style-name="T75">Valstybinis veterinarijos gydytojas</text:span><text:s/>– trečiosios šalies kompetentingos institucijos veterinarijos gydytojas, įgaliotas atlikti gyvūnų sveikatos patikrinimus ir išduoti veterinarijos sertifikatus.</text:p>
      <text:p text:style-name="P76"/>
      <text:p text:style-name="P77"><text:span text:style-name="T78">II</text:span><text:span text:style-name="T79">.<text:s/></text:span><text:span text:style-name="T80">TREČIŲJŲ ŠALIŲ SĄRAŠŲ SUDARYMAS</text:span></text:p>
      <text:p text:style-name="P81"/>
      <text:p text:style-name="P82">3. Leidžiama importuoti į Europos Sąjungą kanopinius gyvūnus ir juos vežti tranzitu iš patvirtintųjų trečiųjų šalių, kurios yra sąraše arba sąrašuose šalių, sudarytų teisės aktų nustatyta tvarka.</text:p>
      <text:p text:style-name="P83">4. Atsižvelgusi į 1 priede išvardytų kanopinių gyvūnų sveikatos būklę ir trečiosios šalies jiems nustatytas garantijas, Europos Komisija gali nuspręsti, kad leidžiama importuoti kanopinius gyvūnus iš visos patvirtintosios trečiosios šalies teritorijos arba tiktai iš jos teritorijos dalies; remiantis tarptautiniais standartais atsižvelgiama į tai, kaip patvirtintoji trečioji šalis juos taiko ir įgyvendina, ypač dėl teritorijos regionizavimo, ir į sanitarijos reikalavimus, taikomus importui iš trečiųjų šalių ir ES.</text:p>
      <text:p text:style-name="P84">5. Leidimas importuoti ar vežti tranzitu kanopinius gyvūnus į/per ES gali būti sustabdomas arba panaikinamas, jeigu toks sustabdymas ar panaikinimas yra dėl patvirtintosios trečiosios šalies gyvūnų sveikatos būklės.</text:p>
      <text:p text:style-name="P85">6. Sudarydama patvirtintųjų trečiųjų šalių sąrašus arba juos keisdama, Europos Komisija atsižvelgia į:</text:p>
      <text:p text:style-name="P86">6.1. trečiosios šalies gyvulių, kitų naminių ir laukinių gyvūnų sveikatos būklę, egzotines gyvūnų ligas ir bendruosius sveikatos aspektus bei trečiosios šalies aplinkos apsaugos padėtį, kuri gali kelti riziką ES vartotojų sveikatai ir aplinkai;</text:p>
      <text:p text:style-name="P87">6.2. trečiosios šalies su gyvūnų sveikata ir gerove susijusius teisės aktus;</text:p>
      <text:p text:style-name="P88">6.3. kompetentingos institucijos ir jos priežiūros tarnybų struktūrą trečiojoje šalyje, šių tarnybų pareigas, jų taikomą priežiūrą, jų žinioje esančias priemones, įskaitant darbuotojus ir laboratorijas, leidžiančius veiksmingai taikyti nacionalinius teisės aktus;</text:p>
      <text:p text:style-name="P89">6.4. trečiosios šalies kompetentingos veterinarijos tarnybos duodamus patvirtinimus dėl atitikties ar lygiavertiškumo atitinkamoms ES galiojančioms gyvūnų sveikatos sąlygoms;</text:p>
      <text:p text:style-name="P90">6.5. trečiosios šalies TEB narystę ir į trečiosios šalies pateikiamos informacijos apie jos teritorijoje nustatytas gyvūnų infekcines ar užkrečiamąsias ligas, visų pirma TEB išvardytas ligas, reguliarumą ir pateikimo greitį;</text:p>
      <text:p text:style-name="P91">6.6. trečiosios šalies garantijas tiesiogiai informuoti Europos Komisiją ir ES valstybes:</text:p>
      <text:p text:style-name="P92">6.6.1. per 24 valandas apie patvirtintus bet kurių 2 priede išvardytų ligų atvejus ir bet kokius šių ligų vakcinacijos politikos pokyčius,</text:p>
      <text:p text:style-name="P93">6.6.2. per atitinkamą laikotarpį apie visus siūlomus su kanopiniais gyvūnais susijusių nacionalinių taisyklių, ypač susijusių su importu, pakeitimus,</text:p>
      <text:p text:style-name="P94">6.6.3. reguliariai apie jos teritorijoje esančių gyvūnų sveikatos būklę;</text:p>
      <text:p text:style-name="P95">6.7. visą turimą ankstesnio importavimo iš trečiosios šalies patirtį ir atliktos importo kontrolės rezultatus;</text:p>
      <text:p text:style-name="P96">6.8. trečiojoje šalyje atliktų ES patikrinimų ir (arba) audito rezultatus, ypač į kompetentingos institucijos įvertinimą arba, Komisijos pageidavimu, kompetentingos institucijos pateiktą ataskaitą apie jos atliktus patikrinimus;</text:p>
      <text:p text:style-name="P97">6.9. trečiojoje šalyje galiojančias gyvūnų infekcinių ar užkrečiamųjų ligų prevencijos ir kontrolės taisykles ir jų įgyvendinimą, įskaitant importavimo iš kitos trečiosios šalies taisykles.</text:p>
      <text:p text:style-name="P98"/>
      <text:p text:style-name="P99"><text:span text:style-name="T100">III</text:span><text:span text:style-name="T101">.<text:s/></text:span><text:span text:style-name="T102">SPECIALIOSIOS KANOPINIŲ GYVŪNŲ SVEIKATOS SĄLYGOS</text:span></text:p>
      <text:p text:style-name="P103"/>
      <text:p text:style-name="P104">7. Europos Komisija nustato specialiąsias kanopinių gyvūnų sveikatos sąlygas importui iš patvirtintųjų trečiųjų šalių arba vežimui per ES tranzitu, atsižvelgdama į:</text:p>
      <text:p text:style-name="P105">7.1. kanopinių gyvūnų rūšį;</text:p>
      <text:p text:style-name="P106">7.2. kanopinių gyvūnų amžių ir lytį;</text:p>
      <text:p text:style-name="P107">7.3. numatomą kanopinių gyvūnų paskirties vietą ar paskirtį;</text:p>
      <text:p text:style-name="P108">7.4. po kanopinių gyvūnų importo į ES taikytinas priemones;</text:p>
      <text:p text:style-name="P109">7.5. bet kokias specialias ES vidaus prekybai taikomas nuostatas.</text:p>
      <text:p text:style-name="P110">8. 7 punkte nurodytų specialiųjų kanopinių gyvūnų sveikatos sąlygų pagrindas – ES teisės aktų, susijusių su ligomis, kurioms imlūs kanopiniai gyvūnai, reikalavimai; jeigu ES gali pripažinti konkrečios trečiosios šalies suteikiamų sveikatos garantijų lygiavertiškumą, specialiosios kanopinių gyvūnų sveikatos sąlygos gali būti nustatytos remiantis tomis garantijomis.</text:p>
      <text:p text:style-name="P111">9. Importuoti kanopinius gyvūnus į ES leidžiama, jeigu patvirtintosios trečiosios šalys pateikia šias garantijas:</text:p>
      <text:p text:style-name="P112">9.1. kanopiniai gyvūnai turi būti vežami iš neužkrėstos teritorijos, atitinkančios pagrindinius bendruosius 2 priede išvardytus kriterijus, kurioje draudžiamas kanopinių gyvūnų, vakcinuotų nuo 2 priede išvardytų ligų, įvežimas;</text:p>
      <text:p text:style-name="P113">9.2. kanopiniai gyvūnai turi atitikti 7 punkte nurodytus reikalavimus;</text:p>
      <text:p text:style-name="P114">9.3. iki pakrovimo išvežimui į ES dienos kanopiniai gyvūnai turėjo būti laikomi pavirtintosios trečiosios šalies teritorijoje laikotarpį, kuris nustatomas 7 punkto reikalavimuose;</text:p>
      <text:p text:style-name="P115">9.4. iki išvežimo į ES kanopinius gyvūnus turėjo patikrinti valstybinis veterinarijos gydytojas, kad būtų įsitikinta, jog kanopiniai gyvūnai yra sveiki ir laikomasi 1991 m. lapkričio 19 d. direktyvoje 91/628/EEB dėl gyvūnų apsaugos juos vežant, iš dalies pakeičiančioje Direktyvas 90/425/EEB ir 91/496/EEB, nustatytų vežimo sąlygų, ypač susijusių su girdymu ir šėrimu;</text:p>
      <text:p text:style-name="P116">9.5. kanopinių gyvūnų siuntą turi lydėti veterinarijos sertifikatas, kuris atitinka teisės aktų nuostatas ir teisės aktų nustatyta tvarka parengtą veterinarijos sertifikato pavyzdį; laikantis šios tvarkos, galima naudotis ir elektroniniais dokumentais;</text:p>
      <text:p text:style-name="P117">9.6. įvežami į ES kanopiniai gyvūnai turi būti tikrinami patvirtintame pasienio veterinarijos poste, kaip nurodyta Gyvūnų, įvežamų iš trečiųjų šalių į Europos Sąjungą per Lietuvos Respublikos pasienio veterinarijos postus, veterinarinio tikrinimo reikalavimuose, patvirtintuose Valstybinės maisto ir veterinarijos tarnybos direktoriaus 2004 m. liepos 5 d. įsakymu Nr. B1-623 (Žin., 2004, Nr.<text:s/><text:a xlink:href="https://www.e-tar.lt/portal/lt/legalAct/TAR.AE48BB5C1DB7" office:target-frame-name="_blank" xlink:show="new"><text:span text:style-name="T118">108-4065</text:span></text:a>).</text:p>
      <text:p text:style-name="P119">10. Nepažeidžiant 8-9 punktų nuostatų, kanopinių gyvūnų iš patvirtintųjų trečiųjų šalių importui ar tranzitui gali būti nustatomi specialūs reikalavimai, įskaitant veterinarijos sertifikatų pavyzdžius, jeigu:</text:p>
      <text:p text:style-name="P120">10.1. kanopinius gyvūnus numatoma laikinai, tiktai ganiavos ar darbo su jais tikslu, laikyti netoli ES sienos;</text:p>
      <text:p text:style-name="P121">10.2. kanopiniai gyvūnai skirti sportiniams renginiams, cirkui, pasilinksminimo renginiams ir parodoms, bet nesusiję su komerciniu pačių kanopinių gyvūnų perdavimu;</text:p>
      <text:p text:style-name="P122">10.3. kanopiniai gyvūnai skirti zoologijos sodui, pasilinksminimų parkui, eksperimentinei laboratorijai, kaip apibrėžta Tarybos direktyvos 92/65/EEB 2 straipsnio c dalyje;</text:p>
      <text:p text:style-name="P123">10.4. kanopiniai gyvūnai tiktai tranzitu pervežami per ES teritoriją per patvirtintus ES pasienio veterinarijos postus, prižiūrint muitinės ir veterinarijos tarnyboms, neiškraunant ES teritorijoje, išskyrus atvejus, kai sustojimas būtinas kanopinių gyvūnų gerovės tikslais;</text:p>
      <text:p text:style-name="P124">10.5. kanopiniai gyvūnai keliauja kartu su savininku kaip gyvūnai augintiniai;</text:p>
      <text:p text:style-name="P125">10.6. kanopiniai gyvūnai pristatomi į patvirtintą pasienio veterinarijos postą nuo išvykimo iš ES:</text:p>
      <text:p text:style-name="P126">10.6.1. per 30 dienų laikotarpį vienam iš 10.1–10.3 punktuose nurodytų tikslų,</text:p>
      <text:p text:style-name="P127">10.6.2. vežami tranzitu per trečiąją šalį,</text:p>
      <text:p text:style-name="P128">10.6.3. priklauso nykstančioms rūšims.</text:p>
      <text:p text:style-name="P129">11. Nepažeidžiant 9.1 punkto nuostatų ir vadovaujantis teisės aktų nustatyta tvarka, kanopinių gyvūnų iš patvirtintųjų trečiųjų šalių, kuriose yra susirgimų 2 priede išvardytomis ligomis ir (arba) atliekamos vakcinacijos, importui ar tranzitui gali būti nustatomi specialūs reikalavimai.</text:p>
      <text:p text:style-name="P130">12. Nepažeidžiant 9.2 punkto nuostatų ir vadovaujantis teisės aktų nustatyta tvarka, gali būti nustatomas specialus laikotarpis, kuriam pasibaigus sustabdytas ar uždraustas importas ar tranzitas iš trečiųjų šalių dėl pasikeitusios kanopinių gyvūnų sveikatos būklės gali būti atnaujinamas; po tokio importo ar tranzito atnaujinimo turi būti įvykdomi papildomi reikalavimai.</text:p>
      <text:p text:style-name="P131">13. Sprendžiant klausimą dėl kanopinių gyvūnų importo ar tranzito atnaujinimo, atsižvelgiama į:</text:p>
      <text:p text:style-name="P132">13.1. tarptautinius standartus;</text:p>
      <text:p text:style-name="P133">13.2. ar patvirtintosios trečiosios šalies, jos dalies geografiškai apribotoje teritorijoje buvo kokios nors iš 2 priede išvardytos ligos protrūkis ar keletas epizootiškai susijusių protrūkių;</text:p>
      <text:p text:style-name="P134">13.3. ar per ribotą laiką protrūkis arba protrūkiai buvo sėkmingai likviduoti.</text:p>
      <text:p text:style-name="P135">14. Importuojant į ES ar vežant tranzitu per ES kanopinius gyvūnus, kiekvieną jų siuntą turi lydėti 3 priede išdėstytus reikalavimus atitinkantis veterinarijos sertifikatas.</text:p>
      <text:p text:style-name="P136">15. Veterinarijos sertifikatas patvirtina, kad buvo laikomasi visų ES teisės aktų dėl kanopinių gyvūnų sveikatos reikalavimų arba, kai tinka, remiantis 8 punktu, laikomasi nuostatų, kurios yra lygiavertės anksčiau minėtiems reikalavimams.</text:p>
      <text:p text:style-name="P137">16. Vadovaujantis ES teisės aktais, gali būti reikalaujama į veterinarijos sertifikatą įtraukti visuomenės sveikatos, kanopinių gyvūnų sveikatos ir gerovės patvirtinimus.</text:p>
      <text:p text:style-name="P138">17. Veterinarijos sertifikato naudojimas, remiantis teisės aktų nustatyta tvarka, gali būti sustabdytas ar panaikintas, jeigu tokį jo sustabdymą ar panaikinimą galima pateisinti kanopinių gyvūnų sveikatos būklės patvirtintojoje trečiojoje šalyje padėtimi.</text:p>
      <text:p text:style-name="P139"/>
      <text:p text:style-name="P140"><text:span text:style-name="T141">IV</text:span><text:span text:style-name="T142">.<text:s/></text:span><text:span text:style-name="T143">TREČIŲJŲ ŠALIŲ PATIKRINIMAI IR AUDITAS</text:span></text:p>
      <text:p text:style-name="P144"/>
      <text:p text:style-name="P145">18. Europos Komisijos ekspertai, siekdami patikrinti atitiktį ar lygiavertiškumą ES kanopinių gyvūnų sveikatos taisyklėms, trečiosiose šalyse gali atlikti patikrinimus ir (arba) auditą. Kartu su Europos Komisijos ekspertais patikrinimuose ir audite gali dalyvauti ES valstybių ekspertai, kuriems Europos Komisija yra išdavusi leidimus juos atlikti.</text:p>
      <text:p text:style-name="P146">______________</text:p>
      <text:soft-page-break/>
      <text:p text:style-name="P147">Reikalavimų kanopinių gyvūnų</text:p>
      <text:p text:style-name="P156">importui ir tranzitui</text:p>
      <text:p text:style-name="P157">1<text:s/>priedas</text:p>
      <text:p text:style-name="P158"/>
      <text:p text:style-name="P159"><text:span text:style-name="T160">KANOPINIŲ GYVŪNŲ 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Būrys, lotynų kalba</text:p>
          </table:table-cell>
          <table:table-cell table:style-name="TableCell169">
            <text:p text:style-name="P170">Šeima, lotynų kalba</text:p>
          </table:table-cell>
          <table:table-cell table:style-name="TableCell171">
            <text:p text:style-name="P172">Rūšis, lotynų kalba</text:p>
          </table:table-cell>
        </table:table-row>
        <table:table-row table:style-name="TableRow173">
          <table:table-cell table:style-name="TableCell174" table:number-rows-spanned="8">
            <text:p text:style-name="P175">Artiodactyla</text:p>
          </table:table-cell>
          <table:table-cell table:style-name="TableCell176">
            <text:p text:style-name="P177">Antilocapridae</text:p>
          </table:table-cell>
          <table:table-cell table:style-name="TableCell178">
            <text:p text:style-name="P179">Antilocapra ssp.</text:p>
            <text:p text:style-name="P180">Bovidae: Addax ssp., Aepyceros ssp., Alcelaphus ssp., Ammodorcas ssp., Ammotragus ssp., Antidorcas ssp., Antilope ssp., Bison ssp., Bos</text:p>
            <text:p text:style-name="P181">ssp.(Bibos, Novibos, Poephagus), Boselaphus ssp., Bubalus ssp. (Anoa), Budorcas ssp., Capra ssp., Cephalophus ssp., Connochaetes ssp., Damaliscus ssp.(Beatragus), Dorcatragus ssp., Gazella ssp., Hemitragus ssp., Hippotragus ssp., Kobus ssp., Litocranius ssp., Madogua ssp., Naemorhedus ssp. (Nemorhaedus ir Capricornis),</text:p>
            <text:p text:style-name="P182">Neotragus ssp., Oreamuos ssp., Oreotragus ssp., Oryx ssp.,</text:p>
            <text:p text:style-name="P183">Ourebia ssp., Ovibos ssp., Ovis ssp., Patholops ssp., Pelea ssp.,</text:p>
            <text:p text:style-name="P184">Procapra ssp., Pseudois ssp., Pseudoryx ssp., Raphicerus ssp.,</text:p>
            <text:p text:style-name="P185">Redunca ssp., Rupicapra ssp., Saiga ssp., Sigmoceros-</text:p>
            <text:p text:style-name="P186">Alecelaphus ssp., Sylvicapra ssp., Syncerus ssp., Taurotragus</text:p>
            <text:p text:style-name="P187">ssp., Tetracerus ssp., Tragelaphus ssp.(Boocerus).</text:p>
          </table:table-cell>
        </table:table-row>
        <table:table-row table:style-name="TableRow188">
          <table:covered-table-cell>
            <text:p text:style-name="P189"/>
          </table:covered-table-cell>
          <table:table-cell table:style-name="TableCell190">
            <text:p text:style-name="P191">Camelidae</text:p>
          </table:table-cell>
          <table:table-cell table:style-name="TableCell192">
            <text:p text:style-name="Normal"><text:span text:style-name="T193">Camelus<text:s/></text:span><text:span text:style-name="T194">ssp.,<text:s/></text:span><text:span text:style-name="T195">Lama<text:s/></text:span><text:span text:style-name="T196">ssp.,<text:s/></text:span><text:span text:style-name="T197">Vicugna<text:s/></text:span><text:span text:style-name="T198">ssp.</text:span></text:p>
          </table:table-cell>
        </table:table-row>
        <table:table-row table:style-name="TableRow199">
          <table:covered-table-cell>
            <text:p text:style-name="P200"/>
          </table:covered-table-cell>
          <table:table-cell table:style-name="TableCell201">
            <text:p text:style-name="P202">Cervidae</text:p>
          </table:table-cell>
          <table:table-cell table:style-name="TableCell203">
            <text:p text:style-name="Normal"><text:span text:style-name="T204">Alces<text:s/></text:span><text:span text:style-name="T205">ssp.,<text:s/></text:span><text:span text:style-name="T206">Axis-Hyelaphus<text:s/></text:span><text:span text:style-name="T207">ssp.,<text:s/></text:span><text:span text:style-name="T208">Blastocerus<text:s/></text:span><text:span text:style-name="T209">ssp.,<text:s/></text:span><text:span text:style-name="T210">Capreolus<text:s/></text:span><text:span text:style-name="T211">ssp.,</text:span></text:p>
            <text:p text:style-name="Normal"><text:span text:style-name="T212">Cervus-Rucervus<text:s/></text:span><text:span text:style-name="T213">ssp.,<text:s/></text:span><text:span text:style-name="T214">Dama<text:s/></text:span><text:span text:style-name="T215">ssp.,<text:s/></text:span><text:span text:style-name="T216">Elaphurus<text:s/></text:span><text:span text:style-name="T217">ssp.,<text:s/></text:span><text:span text:style-name="T218">Hippocamelus</text:span></text:p>
            <text:p text:style-name="Normal"><text:span text:style-name="T219">ssp.,<text:s/></text:span><text:span text:style-name="T220">Hydropotes<text:s/></text:span><text:span text:style-name="T221">ssp.,<text:s/></text:span><text:span text:style-name="T222">Mazama<text:s/></text:span><text:span text:style-name="T223">ssp.,<text:s/></text:span><text:span text:style-name="T224">Megamuntiacus<text:s/></text:span><text:span text:style-name="T225">ssp.,<text:s/></text:span><text:span text:style-name="T226">Muntiacus</text:span></text:p>
            <text:p text:style-name="Normal"><text:span text:style-name="T227">ssp.,<text:s/></text:span><text:span text:style-name="T228">Odocoileus<text:s/></text:span><text:span text:style-name="T229">ssp.,<text:s/></text:span><text:span text:style-name="T230">Ozotoceros<text:s/></text:span><text:span text:style-name="T231">ssp.,<text:s/></text:span><text:span text:style-name="T232">Pudu<text:s/></text:span><text:span text:style-name="T233">ssp.,<text:s/></text:span><text:span text:style-name="T234">Rangifer<text:s/></text:span><text:span text:style-name="T235">ssp.</text:span></text:p>
          </table:table-cell>
        </table:table-row>
        <table:table-row table:style-name="TableRow236">
          <table:covered-table-cell>
            <text:p text:style-name="P237"/>
          </table:covered-table-cell>
          <table:table-cell table:style-name="TableCell238">
            <text:p text:style-name="P239">Giraffidae</text:p>
          </table:table-cell>
          <table:table-cell table:style-name="TableCell240">
            <text:p text:style-name="Normal"><text:span text:style-name="T241">Giraffa<text:s/></text:span><text:span text:style-name="T242">ssp.,<text:s/></text:span><text:span text:style-name="T243">Okapia<text:s/></text:span><text:span text:style-name="T244">ssp</text:span></text:p>
          </table:table-cell>
        </table:table-row>
        <table:table-row table:style-name="TableRow245">
          <table:covered-table-cell>
            <text:p text:style-name="P246"/>
          </table:covered-table-cell>
          <table:table-cell table:style-name="TableCell247">
            <text:p text:style-name="P248">Hippopotamidae</text:p>
          </table:table-cell>
          <table:table-cell table:style-name="TableCell249">
            <text:p text:style-name="Normal"><text:span text:style-name="T250">Hexaprotodon-Choeropsis<text:s/></text:span><text:span text:style-name="T251">ssp.,<text:s/></text:span><text:span text:style-name="T252">Hippopotamus<text:s/></text:span><text:span text:style-name="T253">ssp., Moschidae<text:s/></text:span><text:span text:style-name="T254">Moschus<text:s/></text:span><text:span text:style-name="T255">ssp.</text:span></text:p>
          </table:table-cell>
        </table:table-row>
        <table:table-row table:style-name="TableRow256">
          <table:covered-table-cell>
            <text:p text:style-name="P257"/>
          </table:covered-table-cell>
          <table:table-cell table:style-name="TableCell258">
            <text:p text:style-name="P259">Suidae</text:p>
          </table:table-cell>
          <table:table-cell table:style-name="TableCell260">
            <text:p text:style-name="Normal"><text:span text:style-name="T261">Babyrousa<text:s/></text:span><text:span text:style-name="T262">ssp.,<text:s/></text:span><text:span text:style-name="T263">Hylochoerus<text:s/></text:span><text:span text:style-name="T264">ssp.,<text:s/></text:span><text:span text:style-name="T265">Phacochoerus<text:s/></text:span><text:span text:style-name="T266">ssp.,<text:s/></text:span><text:span text:style-name="T267">Potamochoerus<text:s/></text:span><text:span text:style-name="T268">ssp.,<text:s/></text:span><text:span text:style-name="T269">Sus<text:s/></text:span><text:span text:style-name="T270">ssp.,</text:span></text:p>
          </table:table-cell>
        </table:table-row>
        <table:table-row table:style-name="TableRow271">
          <table:covered-table-cell>
            <text:p text:style-name="P272"/>
          </table:covered-table-cell>
          <table:table-cell table:style-name="TableCell273">
            <text:p text:style-name="P274">Tayassuidae</text:p>
          </table:table-cell>
          <table:table-cell table:style-name="TableCell275">
            <text:p text:style-name="Normal"><text:span text:style-name="T276">Catagonus<text:s/></text:span><text:span text:style-name="T277">ssp.,<text:s/></text:span><text:span text:style-name="T278">Pecari-Tayassu<text:s/></text:span><text:span text:style-name="T279">ssp.</text:span></text:p>
          </table:table-cell>
        </table:table-row>
        <table:table-row table:style-name="TableRow280">
          <table:covered-table-cell>
            <text:p text:style-name="P281"/>
          </table:covered-table-cell>
          <table:table-cell table:style-name="TableCell282">
            <text:p text:style-name="P283">Tragulidae</text:p>
          </table:table-cell>
          <table:table-cell table:style-name="TableCell284">
            <text:p text:style-name="Normal"><text:span text:style-name="T285">Hyemoschus<text:s/></text:span><text:span text:style-name="T286">ssp.,<text:s/></text:span><text:span text:style-name="T287">Tragulus-Moschiola<text:s/></text:span><text:span text:style-name="T288">ssp.</text:span></text:p>
          </table:table-cell>
        </table:table-row>
        <table:table-row table:style-name="TableRow289">
          <table:table-cell table:style-name="TableCell290" table:number-rows-spanned="2">
            <text:p text:style-name="P291">Perissodactyla</text:p>
          </table:table-cell>
          <table:table-cell table:style-name="TableCell292">
            <text:p text:style-name="P293">Rhinocerotidae</text:p>
          </table:table-cell>
          <table:table-cell table:style-name="TableCell294">
            <text:p text:style-name="Normal"><text:span text:style-name="T295">Ceratotherium<text:s/></text:span><text:span text:style-name="T296">ssp.,<text:s/></text:span><text:span text:style-name="T297">Dicerorhinus<text:s/></text:span><text:span text:style-name="T298">ssp.,<text:s/></text:span><text:span text:style-name="T299">Diceros<text:s/></text:span><text:span text:style-name="T300">ssp.,<text:s/></text:span><text:span text:style-name="T301">Rhinoceros<text:s/></text:span><text:span text:style-name="T302">ssp.<text:s/></text:span></text:p>
          </table:table-cell>
        </table:table-row>
        <table:table-row table:style-name="TableRow303">
          <table:covered-table-cell>
            <text:p text:style-name="P304"/>
          </table:covered-table-cell>
          <table:table-cell table:style-name="TableCell305">
            <text:p text:style-name="P306">Tapiridae</text:p>
          </table:table-cell>
          <table:table-cell table:style-name="TableCell307">
            <text:p text:style-name="Normal"><text:span text:style-name="T308">Tapirus<text:s/></text:span><text:span text:style-name="T309">ssp.</text:span></text:p>
          </table:table-cell>
        </table:table-row>
        <table:table-row table:style-name="TableRow310">
          <table:table-cell table:style-name="TableCell311">
            <text:p text:style-name="P312">Proboscidae</text:p>
          </table:table-cell>
          <table:table-cell table:style-name="TableCell313">
            <text:p text:style-name="P314">Elephantidae</text:p>
          </table:table-cell>
          <table:table-cell table:style-name="TableCell315">
            <text:p text:style-name="Normal"><text:span text:style-name="T316">Elephas<text:s/></text:span><text:span text:style-name="T317">ssp.,<text:s/></text:span><text:span text:style-name="T318">Loxodonta<text:s/></text:span><text:span text:style-name="T319">ssp.</text:span></text:p>
          </table:table-cell>
        </table:table-row>
      </table:table>
      <text:p text:style-name="P320"><text:span text:style-name="T321">______________</text:span></text:p>
      <text:soft-page-break/>
      <text:p text:style-name="P322">Reikalavimų kanopinių gyvūnų</text:p>
      <text:p text:style-name="P331">importui ir tranzitui</text:p>
      <text:p text:style-name="P332">2<text:s/>priedas</text:p>
      <text:p text:style-name="P333"/>
      <text:p text:style-name="P334"><text:span text:style-name="T335">BENDRIEJI TERITORIJOS PRIPAŽINIMO NEUŽKRĖSTA LIGOS NUOSTATAI</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Liga<text:s/></text:p>
          </table:table-cell>
          <table:table-cell table:style-name="TableCell344">
            <text:p text:style-name="P345">Sąlygos</text:p>
          </table:table-cell>
          <table:table-cell table:style-name="TableCell346">
            <text:p text:style-name="P347">Taikoma gyvūnų rūšims</text:p>
          </table:table-cell>
        </table:table-row>
        <table:table-row table:style-name="TableRow348">
          <table:table-cell table:style-name="TableCell349">
            <text:p text:style-name="P350">Snukio ir nagų liga</text:p>
          </table:table-cell>
          <table:table-cell table:style-name="TableCell351">
            <text:p text:style-name="P352">Paskutinius 12 mėnesių nebuvo ligos atvejų, virusinės infekcijos ir nebuvo vakcinuojama<text:s/></text:p>
          </table:table-cell>
          <table:table-cell table:style-name="TableCell353">
            <text:p text:style-name="P354">Visoms rūšims</text:p>
          </table:table-cell>
        </table:table-row>
        <table:table-row table:style-name="TableRow355">
          <table:table-cell table:style-name="TableCell356">
            <text:p text:style-name="P357">Vezikulinis stomatitas</text:p>
          </table:table-cell>
          <table:table-cell table:style-name="TableCell358">
            <text:p text:style-name="P359">Paskutinius šešis mėnesius nebuvo ligos atvejų</text:p>
          </table:table-cell>
          <table:table-cell table:style-name="TableCell360">
            <text:p text:style-name="P361">Visoms rūšims</text:p>
          </table:table-cell>
        </table:table-row>
        <table:table-row table:style-name="TableRow362">
          <table:table-cell table:style-name="TableCell363">
            <text:p text:style-name="P364">Vezikulinė kiaulių liga</text:p>
          </table:table-cell>
          <table:table-cell table:style-name="TableCell365">
            <text:p text:style-name="P366">Paskutinius 24 mėnesius nebuvo ligos atvejų ir nebuvo vakcinuojama<text:s/></text:p>
          </table:table-cell>
          <table:table-cell table:style-name="TableCell367">
            <text:p text:style-name="Normal"><text:span text:style-name="T368">Suidae</text:span><text:span text:style-name="T369"><text:s/>šeimos rūšims</text:span></text:p>
          </table:table-cell>
        </table:table-row>
        <table:table-row table:style-name="TableRow370">
          <table:table-cell table:style-name="TableCell371">
            <text:p text:style-name="P372">Galvijų maras</text:p>
          </table:table-cell>
          <table:table-cell table:style-name="TableCell373">
            <text:p text:style-name="P374">Paskutinius 12 mėnesių nebuvo ligos atvejų ir nebuvo vakcinuojama<text:s/></text:p>
          </table:table-cell>
          <table:table-cell table:style-name="TableCell375">
            <text:p text:style-name="P376">Visoms rūšims</text:p>
          </table:table-cell>
        </table:table-row>
        <table:table-row table:style-name="TableRow377">
          <table:table-cell table:style-name="TableCell378">
            <text:p text:style-name="P379">Smulkiųjų atrajotojų maras</text:p>
          </table:table-cell>
          <table:table-cell table:style-name="TableCell380">
            <text:p text:style-name="P381">Paskutinius 12 mėnesių nebuvo ligos atvejų ir nebuvo vakcinuojama<text:s/></text:p>
          </table:table-cell>
          <table:table-cell table:style-name="TableCell382">
            <text:p text:style-name="Normal"><text:span text:style-name="T383">Avių (</text:span><text:span text:style-name="T384">Ovis</text:span><text:span text:style-name="T385">) ir ožkų (</text:span><text:span text:style-name="T386">Capra</text:span><text:span text:style-name="T387">) genties rūšims</text:span></text:p>
          </table:table-cell>
        </table:table-row>
        <table:table-row table:style-name="TableRow388">
          <table:table-cell table:style-name="TableCell389">
            <text:p text:style-name="P390">Kontaginė galvijų pleuropneumonija</text:p>
          </table:table-cell>
          <table:table-cell table:style-name="TableCell391">
            <text:p text:style-name="P392">Paskutinius 12 mėnesių nebuvo ligos atvejų ir nebuvo vakcinuojama<text:s/></text:p>
          </table:table-cell>
          <table:table-cell table:style-name="TableCell393">
            <text:p text:style-name="Normal"><text:span text:style-name="T394">Bos</text:span><text:span text:style-name="T395"><text:s/>genties rūšims<text:s/></text:span></text:p>
          </table:table-cell>
        </table:table-row>
        <table:table-row table:style-name="TableRow396">
          <table:table-cell table:style-name="TableCell397">
            <text:p text:style-name="P398">Žvynelinė liga</text:p>
          </table:table-cell>
          <table:table-cell table:style-name="TableCell399">
            <text:p text:style-name="P400">Paskutinius 36 mėnesius nebuvo ligos atvejų ir nebuvo vakcinuojama<text:s/></text:p>
          </table:table-cell>
          <table:table-cell table:style-name="TableCell401">
            <text:p text:style-name="Normal"><text:span text:style-name="T402">Bos, Bison<text:s/></text:span><text:span text:style-name="T403">ir</text:span><text:span text:style-name="T404"><text:s/>Bubalus<text:s/></text:span><text:span text:style-name="T405">genčių</text:span><text:span text:style-name="T406"><text:s/></text:span><text:span text:style-name="T407">rūšims</text:span></text:p>
          </table:table-cell>
        </table:table-row>
        <table:table-row table:style-name="TableRow408">
          <table:table-cell table:style-name="TableCell409">
            <text:p text:style-name="P410">Rifto slėnio karštligė</text:p>
          </table:table-cell>
          <table:table-cell table:style-name="TableCell411">
            <text:p text:style-name="P412">Paskutinius 12 mėnesių nebuvo ligos atvejų ir nebuvo vakcinuojama<text:s/></text:p>
          </table:table-cell>
          <table:table-cell table:style-name="TableCell413">
            <text:p text:style-name="Normal"><text:span text:style-name="T414">Visoms rūšims, išskyrus</text:span><text:span text:style-name="T415"><text:s/>Suidae<text:s/></text:span><text:span text:style-name="T416">šeimos rūšis</text:span></text:p>
          </table:table-cell>
        </table:table-row>
        <table:table-row table:style-name="TableRow417">
          <table:table-cell table:style-name="TableCell418">
            <text:p text:style-name="P419">Mėlynojo liežuvio liga</text:p>
          </table:table-cell>
          <table:table-cell table:style-name="TableCell420">
            <text:p text:style-name="Normal"><text:span text:style-name="T421">Paskutinius 12 mėnesių nebuvo ligos atvejų ir nebuvo vakcinuojama, kontroliuojant (</text:span><text:span text:style-name="T422">Culicoides</text:span><text:span text:style-name="T423">) populiaciją<text:s/></text:span></text:p>
          </table:table-cell>
          <table:table-cell table:style-name="TableCell424">
            <text:p text:style-name="Normal"><text:span text:style-name="T425">Visoms rūšims, išskyrus</text:span><text:span text:style-name="T426"><text:s/>Suidae<text:s/></text:span><text:span text:style-name="T427">šeimos rūšis</text:span></text:p>
          </table:table-cell>
        </table:table-row>
        <table:table-row table:style-name="TableRow428">
          <table:table-cell table:style-name="TableCell429">
            <text:p text:style-name="P430">Avių ir ožkų maras</text:p>
          </table:table-cell>
          <table:table-cell table:style-name="TableCell431">
            <text:p text:style-name="P432">Paskutinius 12 mėnesių nebuvo ligos atvejų ir nebuvo vakcinuojama<text:s/></text:p>
          </table:table-cell>
          <table:table-cell table:style-name="TableCell433">
            <text:p text:style-name="Normal"><text:span text:style-name="T434">Avių (</text:span><text:span text:style-name="T435">Ovis</text:span><text:span text:style-name="T436">) ir ožkų (</text:span><text:span text:style-name="T437">Capra</text:span><text:span text:style-name="T438">) genties rūšims</text:span></text:p>
          </table:table-cell>
        </table:table-row>
        <table:table-row table:style-name="TableRow439">
          <table:table-cell table:style-name="TableCell440">
            <text:p text:style-name="P441">Afrikinis kiaulių maras</text:p>
          </table:table-cell>
          <table:table-cell table:style-name="TableCell442">
            <text:p text:style-name="P443">Paskutinius 12 mėnesius nebuvo ligos atvejų<text:s/></text:p>
          </table:table-cell>
          <table:table-cell table:style-name="TableCell444">
            <text:p text:style-name="Normal"><text:span text:style-name="T445">Suidae<text:s/></text:span><text:span text:style-name="T446">šeimos rūšims</text:span></text:p>
          </table:table-cell>
        </table:table-row>
        <table:table-row table:style-name="TableRow447">
          <table:table-cell table:style-name="TableCell448">
            <text:p text:style-name="P449">Klasikinis kiaulių maras</text:p>
          </table:table-cell>
          <table:table-cell table:style-name="TableCell450">
            <text:p text:style-name="P451">Paskutinius 12 mėnesių nebuvo ligos atvejų ir nebuvo vakcinuojama<text:s/></text:p>
          </table:table-cell>
          <table:table-cell table:style-name="TableCell452">
            <text:p text:style-name="Normal"><text:span text:style-name="T453">Suidae<text:s/></text:span><text:span text:style-name="T454">šeimos rūšims</text:span></text:p>
          </table:table-cell>
        </table:table-row>
      </table:table>
      <text:p text:style-name="P455">______________</text:p>
      <text:soft-page-break/>
      <text:p text:style-name="P456">Reikalavimų kanopinių gyvūnų</text:p>
      <text:p text:style-name="P465">importui ir tranzitui</text:p>
      <text:p text:style-name="P466">3<text:s/>priedas</text:p>
      <text:p text:style-name="P467"/>
      <text:p text:style-name="P468"><text:span text:style-name="T469">REIKALAVIMAI VETERINARIJOS SERTIFIKATAMS</text:span></text:p>
      <text:p text:style-name="P470"/>
      <text:p text:style-name="P471">1. Šalies siuntėjos kompetentingos institucijos valstybinis veterinarijos gydytojas, išduodamas veterinarijos sertifikatą, kuris lydės kanopinių gyvūnų siuntą, turi jį pasirašyti ir užtikrinti, kad jame yra antspaudas. Šis reikalavimas taikomas kiekvienam veterinarijos sertifikato puslapiui, jei jis yra iš daugiau nei 1 lapo.</text:p>
      <text:p text:style-name="P472">2. Veterinarijos sertifikatas turi būti surašytas paskirties ES šalies, veterinarinį tikrinimą atliekančios šalies kalba ar kalbomis arba turi būti pateiktas oficialus veterinarijos sertifikato vertimas.</text:p>
      <text:p text:style-name="P473">3. Originalus veterinarijos sertifikatas turi lydėti siuntą iki įvežimo į Europos Sąjungą.</text:p>
      <text:p text:style-name="P474">4. Veterinarijos sertifikatą gali sudaryti:</text:p>
      <text:p text:style-name="P475">4.1. vienas popieriaus lapas;</text:p>
      <text:p text:style-name="P476">4.2. du arba daugiau puslapių, kurie sudaro nedalomą popieriaus lapą;</text:p>
      <text:p text:style-name="P477">4.3. keletas sunumeruotų puslapių (pvz., 1 puslapis iš 4).</text:p>
      <text:p text:style-name="P478">5. Veterinarijos sertifikatai turi būti numeruoti. Jei veterinarijos sertifikatas sudarytas iš kelių puslapių, numeris turi būti nurodytas ant kiekvieno puslapio.</text:p>
      <text:p text:style-name="P479">6. Veterinarijos sertifikatas turi būti išduotas prieš siuntos išvežimą – tuo metu, kai ji dar yra kontroliuojama šalies siuntėjos kompetentingos institucijos.</text:p>
      <text:p text:style-name="P4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2" style:name="MPF2" style:page-layout-name="PL2">
      <style:header>
        <text:p text:style-name="P153"/>
        <text:p text:style-name="P154"/>
      </style:header>
      <style:footer>
        <text:p text:style-name="P155"/>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4</text:page-number></text:span></text:p></draw:text-box></draw:frame></text:p>
      </style:header>
      <style:footer>
        <text:p text:style-name="P327"/>
      </style:footer>
    </style:master-page>
    <style:master-page style:next-style-name="MP3" style:name="MPF3" style:page-layout-name="PL3">
      <style:header>
        <text:p text:style-name="P328"/>
        <text:p text:style-name="P329"/>
      </style:header>
      <style:footer>
        <text:p text:style-name="P330"/>
      </style:footer>
    </style:master-page>
    <style:master-page style:name="MP4" style:page-layout-name="PL4">
      <style:header>
        <text:p text:style-name="P458"><draw:frame draw:style-name="F459" text:anchor-type="paragraph" svg:y="0.0006in" draw:z-index="0"><draw:text-box fo:min-height="0in" fo:min-width="0in"><text:p text:style-name="P457"><text:span text:style-name="T460"><text:page-number text:fixed="false">4</text:page-number></text:span></text:p></draw:text-box></draw:frame></text:p>
      </style:header>
      <style:footer>
        <text:p text:style-name="P461"/>
      </style:footer>
    </style:master-page>
    <style:master-page style:next-style-name="MP4" style:name="MPF4" style:page-layout-name="PL4">
      <style:header>
        <text:p text:style-name="P462"/>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00:00Z</meta:creation-date>
    <dc:date>2021-04-01T05:00:00Z</dc:date>
    <meta:template xlink:href="Normal.dotm" xlink:type="simple"/>
    <meta:editing-cycles>2</meta:editing-cycles>
    <meta:editing-duration>PT0S</meta:editing-duration>
    <meta:document-statistic meta:page-count="8" meta:paragraph-count="46" meta:word-count="2226" meta:character-count="16806" meta:row-count="218" meta:non-whitespace-character-count="14626"/>
  </office:meta>
</office:document-meta>
</file>