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FF" fo:letter-spacing="-0.002in" style:text-underline-type="single" style:text-underline-style="solid" style:text-underline-width="auto" style:text-underline-mode="continuous"/>
    </style:style>
    <style:style style:name="T95" style:parent-style-name="DefaultParagraphFont" style:family="text">
      <style:text-properties fo:color="#000000" fo:letter-spacing="-0.002in"/>
    </style:style>
    <style:style style:name="T96" style:parent-style-name="DefaultParagraphFont" style:family="text">
      <style:text-properties fo:color="#0000FF" fo:letter-spacing="-0.002in" style:text-underline-type="single" style:text-underline-style="solid" style:text-underline-width="auto" style:text-underline-mode="continuous"/>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b 62.5%"/>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text-position="sub 62.5%"/>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06in"/>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b 62.5%"/>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style>
    <style:style style:name="T194" style:parent-style-name="DefaultParagraphFont" style:family="text">
      <style:text-properties fo:color="#000000"/>
    </style:style>
    <style:style style:name="T195" style:parent-style-name="DefaultParagraphFont" style:family="text">
      <style:text-properties fo:color="#000000" style:text-position="sub 62.5%"/>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text-properties fo:color="#000000" fo:hyphenate="false"/>
    </style:style>
    <style:style style:name="TableColumn206" style:family="table-column">
      <style:table-column-properties style:column-width="0.4458in" style:use-optimal-column-width="false"/>
    </style:style>
    <style:style style:name="TableColumn207" style:family="table-column">
      <style:table-column-properties style:column-width="3.0611in" style:use-optimal-column-width="false"/>
    </style:style>
    <style:style style:name="TableColumn208" style:family="table-column">
      <style:table-column-properties style:column-width="0.6534in" style:use-optimal-column-width="false"/>
    </style:style>
    <style:style style:name="TableColumn209" style:family="table-column">
      <style:table-column-properties style:column-width="1.0215in" style:use-optimal-column-width="false"/>
    </style:style>
    <style:style style:name="TableColumn210" style:family="table-column">
      <style:table-column-properties style:column-width="1.1166in" style:use-optimal-column-width="false"/>
    </style:style>
    <style:style style:name="Table205" style:family="table">
      <style:table-properties style:width="6.2986in" fo:margin-left="0in" table:align="left"/>
    </style:style>
    <style:style style:name="TableRow211" style:family="table-row">
      <style:table-row-properties style:min-row-height="0.043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color="#000000" fo:font-size="11pt" style:font-size-asian="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fo:font-size="11pt" style:font-size-asian="11pt"/>
    </style:style>
    <style:style style:name="T224" style:parent-style-name="DefaultParagraphFont" style:family="text">
      <style:text-properties fo:font-weight="bold" style:font-weight-asian="bold" style:font-weight-complex="bold" fo:color="#000000" style:text-position="sub 68.1%" fo:font-size="11pt" style:font-size-asian="11pt"/>
    </style:style>
    <style:style style:name="T225" style:parent-style-name="DefaultParagraphFont" style:family="text">
      <style:text-properties fo:font-weight="bold" style:font-weight-asian="bold" style:font-weight-complex="bold" fo:color="#000000" fo:font-size="11pt" style:font-size-asian="11p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fo:font-size="11pt" style:font-size-asian="11pt"/>
    </style:style>
    <style:style style:name="T229" style:parent-style-name="DefaultParagraphFont" style:family="text">
      <style:text-properties fo:font-weight="bold" style:font-weight-asian="bold" style:font-weight-complex="bold" fo:color="#000000" style:text-position="sub 68.1%" fo:font-size="11pt" style:font-size-asian="11pt"/>
    </style:style>
    <style:style style:name="T230" style:parent-style-name="DefaultParagraphFont" style:family="text">
      <style:text-properties fo:font-weight="bold" style:font-weight-asian="bold" style:font-weight-complex="bold" fo:color="#000000" fo:font-size="11pt" style:font-size-asian="11pt"/>
    </style:style>
    <style:style style:name="TableRow231" style:family="table-row">
      <style:table-row-properties style:min-row-height="0.043in"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style="italic" style:font-style-asian="italic" style:font-style-complex="italic" fo:color="#000000" fo:font-size="11pt" style:font-size-asian="11p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style="italic" style:font-style-asian="italic" style:font-style-complex="italic" fo:color="#000000" fo:font-size="11pt" style:font-size-asian="11p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style="italic" style:font-style-asian="italic" style:font-style-complex="italic" fo:color="#000000" fo:font-size="11pt" style:font-size-asian="11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style="italic" style:font-style-asian="italic" style:font-style-complex="italic" fo:color="#000000" fo:font-size="11pt" style:font-size-asian="11p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style="italic" style:font-style-asian="italic" style:font-style-complex="italic" fo:color="#000000" fo:font-size="11pt" style:font-size-asian="11pt"/>
    </style:style>
    <style:style style:name="TableRow247" style:family="table-row">
      <style:table-row-properties style:min-row-height="0.043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P254" style:parent-style-name="Normal" style:family="paragraph">
      <style:paragraph-properties fo:widows="0" fo:orphans="0" fo:text-align="center"/>
      <style:text-properties fo:color="#000000" fo:font-size="11pt" style:font-size-asian="11pt" fo:hyphenate="false"/>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P258" style:parent-style-name="Normal" style:family="paragraph">
      <style:paragraph-properties fo:widows="0" fo:orphans="0" fo:text-align="center"/>
      <style:text-properties fo:color="#000000" fo:font-size="11pt" style:font-size-asian="11pt" fo:hyphenate="false"/>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P262" style:parent-style-name="Normal" style:family="paragraph">
      <style:paragraph-properties fo:widows="0" fo:orphans="0" fo:text-align="center"/>
      <style:text-properties fo:color="#000000" fo:font-size="11pt" style:font-size-asian="11pt" fo:hyphenate="false"/>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43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P276" style:parent-style-name="Normal" style:family="paragraph">
      <style:paragraph-properties fo:widows="0" fo:orphans="0" fo:text-align="center"/>
      <style:text-properties fo:color="#000000" fo:font-size="11pt" style:font-size-asian="11pt" fo:hyphenate="false"/>
    </style:style>
    <style:style style:name="TableRow277" style:family="table-row">
      <style:table-row-properties style:min-row-height="0.043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P284" style:parent-style-name="Normal" style:family="paragraph">
      <style:paragraph-properties fo:widows="0" fo:orphans="0" fo:text-align="center"/>
      <style:text-properties fo:color="#000000" fo:font-size="11pt" style:font-size-asian="11pt" fo:hyphenate="false"/>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P288" style:parent-style-name="Normal" style:family="paragraph">
      <style:paragraph-properties fo:widows="0" fo:orphans="0" fo:text-align="center"/>
      <style:text-properties fo:color="#000000" fo:font-size="11pt" style:font-size-asian="11pt" fo:hyphenate="false"/>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P292" style:parent-style-name="Normal" style:family="paragraph">
      <style:paragraph-properties fo:widows="0" fo:orphans="0" fo:text-align="center"/>
      <style:text-properties fo:color="#000000" fo:font-size="11pt" style:font-size-asian="11pt" fo:hyphenate="false"/>
    </style:style>
    <style:style style:name="P293" style:parent-style-name="Normal" style:family="paragraph">
      <style:paragraph-properties fo:widows="0" fo:orphans="0" fo:text-align="center"/>
      <style:text-properties fo:color="#000000" fo:font-size="11pt" style:font-size-asian="11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P301" style:parent-style-name="Normal" style:family="paragraph">
      <style:paragraph-properties fo:widows="0" fo:orphans="0" fo:text-align="center"/>
      <style:text-properties fo:color="#000000" fo:font-size="11pt" style:font-size-asian="11pt" fo:hyphenate="false"/>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P305" style:parent-style-name="Normal" style:family="paragraph">
      <style:paragraph-properties fo:widows="0" fo:orphans="0" fo:text-align="center"/>
      <style:text-properties fo:color="#000000" fo:font-size="11pt" style:font-size-asian="11pt" fo:hyphenate="false"/>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P309" style:parent-style-name="Normal" style:family="paragraph">
      <style:paragraph-properties fo:widows="0" fo:orphans="0" fo:text-align="center"/>
      <style:text-properties fo:color="#000000" fo:font-size="11pt" style:font-size-asian="11pt" fo:hyphenate="false"/>
    </style:style>
    <style:style style:name="P310" style:parent-style-name="Normal" style:family="paragraph">
      <style:paragraph-properties fo:widows="0" fo:orphans="0" fo:text-align="center"/>
      <style:text-properties fo:color="#000000" fo:font-size="11pt" style:font-size-asian="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Row322" style:family="table-row">
      <style:table-row-properties style:min-row-height="0.043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P329" style:parent-style-name="Normal" style:family="paragraph">
      <style:paragraph-properties fo:widows="0" fo:orphans="0" fo:text-align="center"/>
      <style:text-properties fo:color="#000000" fo:font-size="11pt" style:font-size-asian="11pt" fo:hyphenate="false"/>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fo:hyphenate="false"/>
    </style:style>
    <style:style style:name="P333" style:parent-style-name="Normal" style:family="paragraph">
      <style:paragraph-properties fo:widows="0" fo:orphans="0" fo:text-align="center"/>
      <style:text-properties fo:color="#000000" fo:font-size="11pt" style:font-size-asian="11pt" fo:hyphenate="false"/>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P337" style:parent-style-name="Normal" style:family="paragraph">
      <style:paragraph-properties fo:widows="0" fo:orphans="0" fo:text-align="center"/>
      <style:text-properties fo:color="#000000" fo:font-size="11pt" style:font-size-asian="11pt" fo:hyphenate="false"/>
    </style:style>
    <style:style style:name="P338" style:parent-style-name="Normal" style:family="paragraph">
      <style:paragraph-properties fo:widows="0" fo:orphans="0" fo:text-align="center"/>
      <style:text-properties fo:color="#000000" fo:font-size="11pt" style:font-size-asian="11pt" fo:hyphenate="false"/>
    </style:style>
    <style:style style:name="P339" style:parent-style-name="Normal" style:family="paragraph">
      <style:paragraph-properties fo:widows="0" fo:orphans="0" fo:text-align="justify"/>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style:text-properties fo:color="#000000" fo:hyphenate="false"/>
    </style:style>
    <style:style style:name="TableColumn343" style:family="table-column">
      <style:table-column-properties style:column-width="0.4458in" style:use-optimal-column-width="false"/>
    </style:style>
    <style:style style:name="TableColumn344" style:family="table-column">
      <style:table-column-properties style:column-width="3.0562in" style:use-optimal-column-width="false"/>
    </style:style>
    <style:style style:name="TableColumn345" style:family="table-column">
      <style:table-column-properties style:column-width="0.6986in" style:use-optimal-column-width="false"/>
    </style:style>
    <style:style style:name="TableColumn346" style:family="table-column">
      <style:table-column-properties style:column-width="0.6993in" style:use-optimal-column-width="false"/>
    </style:style>
    <style:style style:name="TableColumn347" style:family="table-column">
      <style:table-column-properties style:column-width="0.6993in" style:use-optimal-column-width="false"/>
    </style:style>
    <style:style style:name="TableColumn348" style:family="table-column">
      <style:table-column-properties style:column-width="0.6993in" style:use-optimal-column-width="false"/>
    </style:style>
    <style:style style:name="Table342" style:family="table">
      <style:table-properties style:width="6.2986in" fo:margin-left="0in" table:align="left"/>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color="#000000" fo:font-size="11pt" style:font-size-asian="11pt"/>
    </style:style>
    <style:style style:name="T353" style:parent-style-name="DefaultParagraphFont" style:family="text">
      <style:text-properties fo:font-weight="bold" style:font-weight-asian="bold" style:font-weight-complex="bold" fo:color="#000000" fo:font-size="11pt" style:font-size-asian="11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color="#000000" fo:font-size="11pt" style:font-size-asian="11p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color="#000000" fo:font-size="11pt" style:font-size-asian="11pt"/>
    </style:style>
    <style:style style:name="T360" style:parent-style-name="DefaultParagraphFont" style:family="text">
      <style:text-properties fo:font-weight="bold" style:font-weight-asian="bold" style:font-weight-complex="bold" fo:color="#000000" style:text-position="sub 68.1%" fo:font-size="11pt" style:font-size-asian="11pt"/>
    </style:style>
    <style:style style:name="T361" style:parent-style-name="DefaultParagraphFont" style:family="text">
      <style:text-properties fo:font-weight="bold" style:font-weight-asian="bold" style:font-weight-complex="bold" fo:color="#000000" fo:font-size="11pt" style:font-size-asian="11pt"/>
    </style:style>
    <style:style style:name="T362" style:parent-style-name="DefaultParagraphFont" style:family="text">
      <style:text-properties fo:font-weight="bold" style:font-weight-asian="bold" style:font-weight-complex="bold" fo:color="#000000" fo:font-size="11pt" style:font-size-asian="11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fo:font-size="11pt" style:font-size-asian="11pt"/>
    </style:style>
    <style:style style:name="T366" style:parent-style-name="DefaultParagraphFont" style:family="text">
      <style:text-properties fo:font-weight="bold" style:font-weight-asian="bold" style:font-weight-complex="bold" fo:color="#000000" style:text-position="sub 68.1%" fo:font-size="11pt" style:font-size-asian="11pt"/>
    </style:style>
    <style:style style:name="T367" style:parent-style-name="DefaultParagraphFont" style:family="text">
      <style:text-properties fo:font-weight="bold" style:font-weight-asian="bold" style:font-weight-complex="bold" fo:color="#000000" fo:font-size="11pt" style:font-size-asian="11pt"/>
    </style:style>
    <style:style style:name="T368" style:parent-style-name="DefaultParagraphFont" style:family="text">
      <style:text-properties fo:font-weight="bold" style:font-weight-asian="bold" style:font-weight-complex="bold" fo:color="#000000" fo:font-size="11pt" style:font-size-asian="11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fo:font-size="11pt" style:font-size-asian="11pt"/>
    </style:style>
    <style:style style:name="T372" style:parent-style-name="DefaultParagraphFont" style:family="text">
      <style:text-properties fo:font-weight="bold" style:font-weight-asian="bold" style:font-weight-complex="bold" fo:color="#000000" style:text-position="sub 68.1%" fo:font-size="11pt" style:font-size-asian="11pt"/>
    </style:style>
    <style:style style:name="T373" style:parent-style-name="DefaultParagraphFont" style:family="text">
      <style:text-properties fo:font-weight="bold" style:font-weight-asian="bold" style:font-weight-complex="bold" fo:color="#000000" fo:font-size="11pt" style:font-size-asian="11pt"/>
    </style:style>
    <style:style style:name="T374" style:parent-style-name="DefaultParagraphFont" style:family="text">
      <style:text-properties fo:font-weight="bold" style:font-weight-asian="bold" style:font-weight-complex="bold" fo:color="#000000" fo:font-size="11pt" style:font-size-asian="11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fo:font-size="11pt" style:font-size-asian="11pt"/>
    </style:style>
    <style:style style:name="T378" style:parent-style-name="DefaultParagraphFont" style:family="text">
      <style:text-properties fo:font-weight="bold" style:font-weight-asian="bold" style:font-weight-complex="bold" fo:color="#000000" style:text-position="sub 68.1%" fo:font-size="11pt" style:font-size-asian="11pt"/>
    </style:style>
    <style:style style:name="T379" style:parent-style-name="DefaultParagraphFont" style:family="text">
      <style:text-properties fo:font-weight="bold" style:font-weight-asian="bold" style:font-weight-complex="bold" fo:color="#000000" fo:font-size="11pt" style:font-size-asian="11pt"/>
    </style:style>
    <style:style style:name="T380" style:parent-style-name="DefaultParagraphFont" style:family="text">
      <style:text-properties fo:font-weight="bold" style:font-weight-asian="bold" style:font-weight-complex="bold" fo:color="#000000" fo:font-size="11pt" style:font-size-asian="11pt"/>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style="italic" style:font-style-asian="italic" style:font-style-complex="italic" fo:color="#000000" fo:font-size="11pt" style:font-size-asian="11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style="italic" style:font-style-asian="italic" style:font-style-complex="italic" fo:color="#000000" fo:font-size="11pt" style:font-size-asian="11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style="italic" style:font-style-asian="italic" style:font-style-complex="italic" fo:color="#000000" fo:font-size="11pt" style:font-size-asian="11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style="italic" style:font-style-asian="italic" style:font-style-complex="italic" fo:color="#000000" fo:font-size="11pt" style:font-size-asian="11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style="italic" style:font-style-asian="italic" style:font-style-complex="italic" fo:color="#000000" fo:font-size="11pt" style:font-size-asian="11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style="italic" style:font-style-asian="italic" style:font-style-complex="italic" fo:color="#000000" fo:font-size="11pt" style:font-size-asian="11p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P426" style:parent-style-name="Normal" style:family="paragraph">
      <style:paragraph-properties fo:widows="0" fo:orphans="0" fo:text-align="justify"/>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b 62.5%"/>
    </style:style>
    <style:style style:name="T472" style:parent-style-name="DefaultParagraphFont" style:family="text">
      <style:text-properties fo:color="#000000"/>
    </style:style>
    <style:style style:name="T473" style:parent-style-name="DefaultParagraphFont" style:family="text">
      <style:text-properties fo:color="#000000" style:text-position="sub 62.5%"/>
    </style:style>
    <style:style style:name="T474" style:parent-style-name="DefaultParagraphFont" style:family="text">
      <style:text-properties fo:color="#000000"/>
    </style:style>
    <style:style style:name="T475" style:parent-style-name="DefaultParagraphFont" style:family="text">
      <style:text-properties fo:color="#000000" style:text-position="sub 62.5%"/>
    </style:style>
    <style:style style:name="T476" style:parent-style-name="DefaultParagraphFont" style:family="text">
      <style:text-properties fo:color="#000000"/>
    </style:style>
    <style:style style:name="T477" style:parent-style-name="DefaultParagraphFont" style:family="text">
      <style:text-properties fo:color="#000000" style:text-position="sub 62.5%"/>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T481" style:parent-style-name="DefaultParagraphFont" style:family="text">
      <style:text-properties fo:color="#000000" style:text-position="sub 62.5%"/>
    </style:style>
    <style:style style:name="T482" style:parent-style-name="DefaultParagraphFont" style:family="text">
      <style:text-properties fo:color="#000000"/>
    </style:style>
    <style:style style:name="T483" style:parent-style-name="DefaultParagraphFont" style:family="text">
      <style:text-properties fo:color="#000000" style:text-position="sub 62.5%"/>
    </style:style>
    <style:style style:name="T484" style:parent-style-name="DefaultParagraphFont" style:family="text">
      <style:text-properties fo:color="#000000"/>
    </style:style>
    <style:style style:name="T485" style:parent-style-name="DefaultParagraphFont" style:family="text">
      <style:text-properties fo:color="#000000" style:text-position="sub 62.5%"/>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b 62.5%"/>
    </style:style>
    <style:style style:name="T492" style:parent-style-name="DefaultParagraphFont" style:family="text">
      <style:text-properties fo:color="#000000"/>
    </style:style>
    <style:style style:name="T493" style:parent-style-name="DefaultParagraphFont" style:family="text">
      <style:text-properties fo:color="#000000" style:text-position="sub 62.5%"/>
    </style:style>
    <style:style style:name="T494" style:parent-style-name="DefaultParagraphFont" style:family="text">
      <style:text-properties fo:color="#000000"/>
    </style:style>
    <style:style style:name="T495" style:parent-style-name="DefaultParagraphFont" style:family="text">
      <style:text-properties fo:color="#000000" style:text-position="sub 62.5%"/>
    </style:style>
    <style:style style:name="T496" style:parent-style-name="DefaultParagraphFont" style:family="text">
      <style:text-properties fo:color="#000000"/>
    </style:style>
    <style:style style:name="T497" style:parent-style-name="DefaultParagraphFont" style:family="text">
      <style:text-properties fo:color="#000000" style:text-position="sub 62.5%"/>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b 62.5%"/>
    </style:style>
    <style:style style:name="T503" style:parent-style-name="DefaultParagraphFont" style:family="text">
      <style:text-properties fo:color="#000000"/>
    </style:style>
    <style:style style:name="T504" style:parent-style-name="DefaultParagraphFont" style:family="text">
      <style:text-properties fo:color="#000000" style:text-position="sub 62.5%"/>
    </style:style>
    <style:style style:name="T505" style:parent-style-name="DefaultParagraphFont" style:family="text">
      <style:text-properties fo:color="#000000"/>
    </style:style>
    <style:style style:name="T506" style:parent-style-name="DefaultParagraphFont" style:family="text">
      <style:text-properties fo:color="#000000" style:text-position="sub 62.5%"/>
    </style:style>
    <style:style style:name="T507" style:parent-style-name="DefaultParagraphFont" style:family="text">
      <style:text-properties fo:color="#000000"/>
    </style:style>
    <style:style style:name="T508" style:parent-style-name="DefaultParagraphFont" style:family="text">
      <style:text-properties fo:color="#000000" style:text-position="sub 62.5%"/>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b 62.5%"/>
    </style:style>
    <style:style style:name="T548" style:parent-style-name="DefaultParagraphFont" style:family="text">
      <style:text-properties fo:color="#000000"/>
    </style:style>
    <style:style style:name="T549" style:parent-style-name="DefaultParagraphFont" style:family="text">
      <style:text-properties fo:color="#000000" style:text-position="sub 62.5%"/>
    </style:style>
    <style:style style:name="T550" style:parent-style-name="DefaultParagraphFont" style:family="text">
      <style:text-properties fo:color="#000000"/>
    </style:style>
    <style:style style:name="T551" style:parent-style-name="DefaultParagraphFont" style:family="text">
      <style:text-properties fo:color="#000000" style:text-position="sub 62.5%"/>
    </style:style>
    <style:style style:name="T552" style:parent-style-name="DefaultParagraphFont" style:family="text">
      <style:text-properties fo:color="#000000"/>
    </style:style>
    <style:style style:name="T553" style:parent-style-name="DefaultParagraphFont" style:family="text">
      <style:text-properties fo:color="#000000" style:text-position="sub 62.5%"/>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b 62.5%"/>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style>
    <style:style style:name="T560" style:parent-style-name="DefaultParagraphFont" style:family="text">
      <style:text-properties fo:color="#000000"/>
    </style:style>
    <style:style style:name="T561" style:parent-style-name="DefaultParagraphFont" style:family="text">
      <style:text-properties fo:color="#000000" style:text-position="sub 62.5%"/>
    </style:style>
    <style:style style:name="T562" style:parent-style-name="DefaultParagraphFont" style:family="text">
      <style:text-properties fo:color="#000000"/>
    </style:style>
    <style:style style:name="T563" style:parent-style-name="DefaultParagraphFont" style:family="text">
      <style:text-properties fo:color="#000000" style:text-position="sub 62.5%"/>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b 62.5%"/>
    </style:style>
    <style:style style:name="T576" style:parent-style-name="DefaultParagraphFont" style:family="text">
      <style:text-properties fo:color="#000000"/>
    </style:style>
    <style:style style:name="T577" style:parent-style-name="DefaultParagraphFont" style:family="text">
      <style:text-properties fo:color="#000000" style:text-position="sub 62.5%"/>
    </style:style>
    <style:style style:name="T578" style:parent-style-name="DefaultParagraphFont" style:family="text">
      <style:text-properties fo:color="#000000"/>
    </style:style>
    <style:style style:name="T579" style:parent-style-name="DefaultParagraphFont" style:family="text">
      <style:text-properties fo:color="#000000" style:text-position="sub 62.5%"/>
    </style:style>
    <style:style style:name="T580" style:parent-style-name="DefaultParagraphFont" style:family="text">
      <style:text-properties fo:color="#000000"/>
    </style:style>
    <style:style style:name="T581" style:parent-style-name="DefaultParagraphFont" style:family="text">
      <style:text-properties fo:color="#000000" style:text-position="sub 62.5%"/>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O</text:span></text:p>
      <text:p text:style-name="P9">ĮSAKYMAS</text:p>
      <text:p text:style-name="P10"/>
      <text:p text:style-name="P11">DĖL lietuvos higienos normos hn 33:2011 „TRIUKŠMO RIBINIAI DYDŽIAI GYVENAMUOSIUOSE IR VISUOMENINĖS PASKIRTIES PASTATUOSE BEI JŲ APLINKOJE“ patvirtinimo</text:p>
      <text:p text:style-name="P12"/>
      <text:p text:style-name="P13">2011 m. birželio 13 d. Nr. V-604</text:p>
      <text:p text:style-name="P14">Vilnius</text:p>
      <text:p text:style-name="P15"/>
      <text:p text:style-name="P16"/>
      <text:p text:style-name="P17">Vadovaudamasis Lietuvos Respublikos triukšmo valdymo įstatymo (Žin., 2004, Nr. 164-5971) 7 straipsnio 2 punktu, įgyvendindamas 2002 m. birželio 25 d. Europos Parlamento ir Tarybos direktyvos 2002/49/EB dėl aplinkos triukšmo įvertinimo ir valdymo (OL<text:s/><text:span text:style-name="T18">2004 m. specialusis leidimas</text:span>, 15 skyrius, 7 tomas, p. 101) nuostatas dėl triukšmo strateginiam kartografavimui taikomų metodų ir triukšmo įvertinimo rodiklių ir siekdamas užtikrinti triukšmo neigiamo poveikio žmonių sveikatai valdymą:</text:p>
      <text:p text:style-name="P19">1.<text:s/><text:span text:style-name="T20">Tvirtinu</text:span><text:s/>Lietuvos higienos normą HN 33:2011 „Triukšmo ribiniai dydžiai gyvenamuosiuose ir visuomeninės paskirties pastatuose bei jų aplinkoje“ (pridedama).</text:p>
      <text:p text:style-name="P21">2.<text:s/><text:span text:style-name="T22">Pripažįstu</text:span><text:s/>netekusiu galios Lietuvos Respublikos sveikatos apsaugos ministro 2007 m. liepos 2 d. įsakymą Nr. V-555 „Dėl Lietuvos higienos normos HN 33:2007 „Akustinis triukšmas. Triukšmo ribiniai dydžiai gyvenamuosiuose ir visuomeninės paskirties pastatuose bei jų aplinkoje“ patvirtinimo“ (Žin., 2007, Nr. 75-2990).</text:p>
      <text:p text:style-name="P23">3.<text:s/><text:span text:style-name="T24">Nustata</text:span>u, kad šis įsakymas įsigalioja 2011 m. lapkričio 1 d.</text:p>
      <text:p text:style-name="P25">4.<text:s/><text:span text:style-name="T26">Pavedu</text:span><text:s/>įsakymo vykdymą kontroliuoti viceministrui pagal administravimo sritį.</text:p>
      <text:p text:style-name="P27"/>
      <text:p text:style-name="P28"/>
      <text:p text:style-name="P29"/>
      <text:p text:style-name="P30"><text:span text:style-name="T31">SVEIKATOS APSAUGOS MINISTRAS</text:span><text:span text:style-name="T32"><text:tab/>RAIMONDAS ŠUKYS</text:span></text:p>
      <text:soft-page-break/>
      <text:p text:style-name="P33">PATVIRTINTA</text:p>
      <text:p text:style-name="P39">Lietuvos Respublikos<text:s/></text:p>
      <text:p text:style-name="P40">sveikatos apsaugos ministro<text:s/></text:p>
      <text:p text:style-name="P41">2011 m. birželio 13 d. įsakymu Nr. V-604</text:p>
      <text:p text:style-name="P42"/>
      <text:p text:style-name="P43"><text:span text:style-name="T44">LIETUVOS HIGIENOS NORMA HN 33:2011 „Triukšmo ribiniai dydžiai GYVENAMuosiuose IR visuomeninės paskirties pastatuose bei jų APLINKOJE“</text:span></text:p>
      <text:p text:style-name="P45"/>
      <text:p text:style-name="P46"><text:span text:style-name="T47">I</text:span><text:span text:style-name="T48">.<text:s/></text:span><text:span text:style-name="T49">TAIKYMO SRITIS</text:span></text:p>
      <text:p text:style-name="P50"/>
      <text:p text:style-name="P51"><text:span text:style-name="T52">1</text:span><text:span text:style-name="T53">. Ši higienos norma nustato stacionarių triukšmo šaltinių skleidžiamo triukšmo ribinius dydžius gyvenamuosiuose ir visuomeninės paskirties pastatuose bei jų aplinkoje ir taikoma vertinant</text:span><text:span text:style-name="T54"><text:s/></text:span><text:span text:style-name="T55">triukšmo poveikį visuomenės sveikatai.</text:span></text:p>
      <text:p text:style-name="P56"><text:span text:style-name="T57">2</text:span><text:span text:style-name="T58">. Triukšmo ribiniai dydžiai taikomi gyvenamuosiuose pastatuose, visuomeninės paskirties pastatuose bei šių pastatų, išskyrus maitinimo ir kultūros paskirties pastatus, aplinkoje, apimančioje žemės sklypų, kuriuose pastatyti nurodytieji pastatai, ribas ne didesniu nei 40 m atstumu nuo pastatų sienų.</text:span></text:p>
      <text:p text:style-name="P59"><text:span text:style-name="T60">3</text:span><text:span text:style-name="T61">. Ši higienos norma yra privaloma Lietuvos Respublikos arba kitos Europos Sąjungos valstybės narės piliečiui, kitam fiziniam asmeniui, kuris naudojasi Lietuvos Respublikos ar Europos Sąjungos teisės aktų jam suteiktomis judėjimo Lietuvos Respublikoje ar kitose Europos Sąjungos valstybėse narėse teisėmis, Lietuvos Respublikoje įsteigtam juridiniam asmeniui, kitų Europos Sąjungos valstybių narių juridiniam asmeniui, organizacijai ar jų filialams, kitose Europos Sąjungos valstybėse narėse ar kitose užsienio valstybėse įsteigtų juridinių asmenų ar organizacijų registruotiems filialams Lietuvos Respublikoje (toliau – fizinis, juridinis asmuo ar filialas), turintiems teisę rengti teritorijų planavimo dokumentus, projektuoti bei statyti statinius, planuojantiems arba vykdantiems ūkinę komercinę veiklą, turintiems nuosavybės teise jiems priklausančius automobilių ir geležinkelių kelius, taip pat institucijoms, vykdančioms triukšmo stebėjimus ir kontrolę,</text:span><text:span text:style-name="T62"><text:s/></text:span><text:span text:style-name="T63">sudarančioms triukšmo strateginius žemėlapius ir rengiančioms triukšmo prevencijos veiksmų planus.</text:span></text:p>
      <text:p text:style-name="P64"><text:span text:style-name="T65">4</text:span><text:span text:style-name="T66">. Ši higienos norma netaikoma paties fizinio, juridinio asmens ar filialo keliamo ir jį veikiančio triukšmo, žmonių bei gyvūnų keliamo triukšmo, triukšmo darbo vietose ir transporto priemonių viduje esančio triukšmo, buitinių įrenginių (prietaisų) keliamo triukšmo vertinimo atvejais.</text:span></text:p>
      <text:p text:style-name="P67"/>
      <text:p text:style-name="P68"><text:span text:style-name="T69">II</text:span><text:span text:style-name="T70">.<text:s/></text:span><text:span text:style-name="T71">NUORODOS</text:span></text:p>
      <text:p text:style-name="P72"/>
      <text:p text:style-name="P73"><text:span text:style-name="T74">5</text:span><text:span text:style-name="T75">. Teisės aktai ir dokumentai, į kuriuos pateiktos nuorodos šioje higienos normoje:</text:span></text:p>
      <text:p text:style-name="P76"><text:span text:style-name="T77">5.1</text:span><text:span text:style-name="T78">. Lietuvos Respublikos triukšmo valdymo įstatymas (Žin., 2004, Nr.<text:s/></text:span><text:a xlink:href="https://www.e-tar.lt/portal/lt/legalAct/TAR.7E6F5E3523EA" office:target-frame-name="_blank" xlink:show="new"><text:span text:style-name="T79">164-5971</text:span></text:a><text:span text:style-name="T80">);</text:span></text:p>
      <text:p text:style-name="P81"><text:span text:style-name="T82">5.2</text:span><text:span text:style-name="T83">. Lietuvos Respublikos planuojamos ūkinės veiklos poveikio aplinkai vertinimo įstatymas (Žin., 1996, Nr.<text:s/></text:span><text:a xlink:href="https://www.e-tar.lt/portal/lt/legalAct/TAR.0539E2FEB29E" office:target-frame-name="_blank" xlink:show="new"><text:span text:style-name="T84">82-1965</text:span></text:a><text:span text:style-name="T85">; 2005, Nr. 84-3105);</text:span></text:p>
      <text:p text:style-name="P86"><text:span text:style-name="T87">5.3</text:span><text:span text:style-name="T88">. Lietuvos Respublikos Vyriausybės 2006 m. balandžio 12 d. nutarimas Nr. 350 „Dėl Kurorto statuso suteikimo gyvenamosioms vietovėms reikalavimų aprašo, Kurortinės teritorijos statuso suteikimo gyvenamosioms vietovėms reikalavimų aprašo ir Kurorto ar kurortinės teritorijos statuso suteikimo gyvenamosioms vietovėms ir panaikinimo taisyklių patvirtinimo“ (Žin., 2006, Nr.<text:s/></text:span><text:a xlink:href="https://www.e-tar.lt/portal/lt/legalAct/TAR.B4B629EF1E3E" office:target-frame-name="_blank" xlink:show="new"><text:span text:style-name="T89">42-1514</text:span></text:a><text:span text:style-name="T90">);</text:span></text:p>
      <text:p text:style-name="P91"><text:span text:style-name="T92">5.4</text:span><text:span text:style-name="T93">. Lietuvos Respublikos aplinkos ministro 2002 m. vasario 27 d. įsakymas Nr. 80 „Dėl Taršos integruotos prevencijos ir kontrolės leidimų išdavimo, atnaujinimo ir panaikinimo taisyklių patvirtinimo“ (Žin., 2002, Nr.<text:s/></text:span><text:a xlink:href="https://www.e-tar.lt/portal/lt/legalAct/TAR.5C8F10257E92" office:target-frame-name="_blank" xlink:show="new"><text:span text:style-name="T94">85-3684</text:span></text:a><text:span text:style-name="T95">; 2005, Nr.<text:s/></text:span><text:a xlink:href="https://www.e-tar.lt/portal/lt/legalAct/TAR.E12CE39182E0" office:target-frame-name="_blank" xlink:show="new"><text:span text:style-name="T96">103-3829</text:span></text:a><text:span text:style-name="T97">);</text:span></text:p>
      <text:p text:style-name="P98"><text:span text:style-name="T99">5.5</text:span><text:span text:style-name="T100">. Lietuvos Respublikos aplinkos ministro 2003 m. birželio 11 d. įsakymas Nr. 289 „Dėl statybos techninio reglamento STR 1.01.09:2003 „Statinių klasifikavimas pagal jų naudojimo paskirtį“ patvirtinimo“ (Žin., 2003, Nr.<text:s/></text:span><text:a xlink:href="https://www.e-tar.lt/portal/lt/legalAct/TAR.358675FB0A82" office:target-frame-name="_blank" xlink:show="new"><text:span text:style-name="T101">58-2611</text:span></text:a><text:span text:style-name="T102">);</text:span></text:p>
      <text:p text:style-name="P103"><text:span text:style-name="T104">5.6</text:span><text:span text:style-name="T105">. Statistikos departamento prie Lietuvos Respublikos Vyriausybės generalinio direktoriaus 2007 m. spalio 31 d. įsakymas Nr. DĮ-226 „Dėl Ekonominės veiklos rūšių klasifikatoriaus patvirtinimo“ (Žin., 2007, Nr.<text:s/></text:span><text:a xlink:href="https://www.e-tar.lt/portal/lt/legalAct/TAR.54CEC8F63B97" office:target-frame-name="_blank" xlink:show="new"><text:span text:style-name="T106">119-4877</text:span></text:a><text:span text:style-name="T107">);</text:span></text:p>
      <text:p text:style-name="P108"><text:span text:style-name="T109">5.7</text:span><text:span text:style-name="T110">. Lietuvos standartas LST ISO 1996-1:2005 „Akustika. Aplinkos triukšmo aprašymas, matavimas ir įvertinimas. 1 dalis. Pagrindiniai dydžiai ir įvertinimo tvarka“ (tapatus ISO 1996-1:2003);</text:span></text:p>
      <text:p text:style-name="P111"><text:span text:style-name="T112">5.8</text:span><text:span text:style-name="T113">. Lietuvos standartas LST ISO 1996-2:2008 „Akustika. Aplinkos triukšmo aprašymas, matavimas ir įvertinimas. 2 dalis. Aplinkos triukšmo lygių nustatymas“ (tapatus ISO 1996-2:2007).</text:span></text:p>
      <text:p text:style-name="P114"/>
      <text:p text:style-name="P115"><text:span text:style-name="T116">III</text:span><text:span text:style-name="T117">.<text:s/></text:span><text:span text:style-name="T118">sąvokos IR jų APIBRĖŽIMAI</text:span></text:p>
      <text:p text:style-name="P119"/>
      <text:p text:style-name="P120"><text:span text:style-name="T121">6</text:span><text:span text:style-name="T122">. Šioje higienos normoje vartojamos sąvokos ir jų apibrėžimai:</text:span></text:p>
      <text:p text:style-name="P123"><text:span text:style-name="T124">buitiniai įrenginiai (prietaisai)</text:span><text:span text:style-name="T125"><text:s/>– statinių inžinerinėms sistemoms nepriskiriami nestacionarūs įrenginiai (prietaisai) ar jų sudėtinės dalys, skirti pagelbėti name gyvenantiems žmonėms tenkinti jų būtiniausias nuolatines reikmes;</text:span></text:p>
      <text:p text:style-name="P126"><text:span text:style-name="T127">maksimalus garso slėgio lygis (L</text:span><text:span text:style-name="T128">AFmax</text:span><text:span text:style-name="T129">)</text:span><text:span text:style-name="T130"><text:s/>– didžiausiasis garso slėgio lygis [5.7], kai standartinė dažninė svertis yra A svertis, o standartinė laiko svertis yra F svertis;</text:span></text:p>
      <text:p text:style-name="P131"><text:span text:style-name="T132">ekvivalentinis garso slėgio lygis (L</text:span><text:span text:style-name="T133">AeqT</text:span><text:span text:style-name="T134">)</text:span><text:span text:style-name="T135"><text:s/>– ekvivalentinis nuolatinis garso slėgio lygis [5.7], kai standartinė dažninė svertis yra A svertis;</text:span></text:p>
      <text:p text:style-name="P136"><text:span text:style-name="T137">garso sklidimo laisvojo lauko sąlygos<text:s/></text:span><text:span text:style-name="T138">– garso sklidimo laisvajame lauke virš žemės paviršiaus sąlygos, kai nevertinami jokie pastatų fasadų ar kitų pastatų elementų, esančių už mikrofono (triukšmo skaičiavimo taško), atspindžiai, jei tokie yra;</text:span></text:p>
      <text:p text:style-name="P139"><text:span text:style-name="T140">gyvenamasis pastatas (namas)</text:span><text:span text:style-name="T141"><text:s/>– pastatas, kaip apibrėžiama statybos techniniame reglamente STR 1.01.09:2003 „Statinių klasifikavimas pagal jų naudojimo paskirtį“ [5.5];</text:span></text:p>
      <text:p text:style-name="P142"><text:span text:style-name="T143">impulsinis garsas<text:s/></text:span><text:span text:style-name="T144">– garsas, susidedantis iš trumpų garso slėgio pliūpsnių [5.7];</text:span></text:p>
      <text:p text:style-name="P145"><text:span text:style-name="T146">kurortas</text:span><text:span text:style-name="T147"><text:s/>– kaip apibrėžiamas Kurorto statuso suteikimo gyvenamosioms vietovėms reikalavimų apraše [5.3];</text:span></text:p>
      <text:p text:style-name="P148"><text:span text:style-name="T149">kurortinė teritorija</text:span><text:span text:style-name="T150"><text:s/>– kaip apibrėžiama Kurortinės teritorijos statuso suteikimo gyvenamosioms vietovėms reikalavimų apraše [5.3];</text:span></text:p>
      <text:p text:style-name="P151"><text:span text:style-name="T152">nepastovus triukšmas</text:span><text:span text:style-name="T153"><text:s/>– triukšmas, kuris nuolat kinta, pertrūksta arba pulsuoja ir kurio garso slėgio lygio pokytis didesnis kaip 5 dBA;</text:span></text:p>
      <text:p text:style-name="P154"><text:span text:style-name="T155">pastovus triukšmas</text:span><text:span text:style-name="T156"><text:s/>– triukšmas, kurio garso slėgio lygio pokytis ne didesnis nei 5 dBA;</text:span></text:p>
      <text:p text:style-name="P157"><text:span text:style-name="T158">pramoninė veikla<text:s/></text:span><text:span text:style-name="T159">– ūkinė veikla ir objektai, įrašyti į Taršos integruotos prevencijos ir kontrolės leidimų išdavimo, atnaujinimo ir panaikinimo taisyklių [5.4] 1 ir 2 priedus arba Lietuvos Respublikos planuojamos ūkinės veiklos poveikio aplinkai vertinimo įstatymo [5.2] 1 arba 2 priedus;</text:span></text:p>
      <text:p text:style-name="P160"><text:span text:style-name="T161">statinio inžinerinės sistemos</text:span><text:span text:style-name="T162"><text:s/></text:span><text:span text:style-name="T163">–</text:span><text:span text:style-name="T164"><text:s/>statinio patalpų inžinerinės sistemos (jų dalys), skirtos statinio naudojimo ir priežiūros tikslams, statinyje gyvenančių, dirbančių ar jį kitaip naudojančių žmonių poreikiams tenkinti: vandentiekio, nuotėkų šalinimo, šildymo, vėdinimo, oro kondicionavimo, šiukšlių šalinimo, žmonėms vežti skirtų liftų ir kitos sistemos;</text:span></text:p>
      <text:p text:style-name="P165"><text:span text:style-name="T166">toninis garsas</text:span><text:span text:style-name="T167"><text:s/>– garsas, kuriame be visuminio garso yra girdimas vieno dažnio sandas arba siaurajuostis sandas [5.7];</text:span></text:p>
      <text:p text:style-name="P168"><text:span text:style-name="T169">transporto sukeliamas triukšmas</text:span><text:span text:style-name="T170"><text:s/>– transporto priemonių (kelių, geležinkelių, orlaivių) eismo sukeliamas nuolatinis arba daugelio kartotinių pavienių garso įvykių triukšmas;</text:span></text:p>
      <text:p text:style-name="P171"><text:span text:style-name="T172">ūkinė komercinė veikla</text:span><text:span text:style-name="T173"><text:s/>– ūkinė komercinė veikla, įtraukta į Ekonominės veiklos rūšių klasifikatorių [5.6], ir pramoninė veikla;</text:span></text:p>
      <text:p text:style-name="P174"><text:span text:style-name="T175">visuomeninės paskirties pastatas</text:span><text:span text:style-name="T176"><text:s/>– pastatas, skirtas visuomenės poreikiams tenkinti ir atsižvelgiant į statybos techninio reglamento STR 1.01.09:2003 „Statinių klasifikavimas pagal jų naudojimo paskirtį“ [5.5] nuostatas priklausantis viešbučių, maitinimo, kultūros, mokslo (išskyrus mokslinio tyrimo institutus, observatorijas, meteorologijos stotis, laboratorijas),<text:s/></text:span><text:soft-page-break/><text:span text:style-name="T177">gydymo (stacionarinės asmens sveikatos priežiūros įstaigos), poilsio ar specialiosios paskirties pastatų, susijusių su apgyvendinimu, pogrupiui.</text:span></text:p>
      <text:p text:style-name="P178">Kitos sąvokos ir jų apibrėžimai turi tą pačią reikšmę kaip ir Lietuvos Respublikos triukšmo valdymo įstatyme [5.1].</text:p>
      <text:p text:style-name="P179"/>
      <text:p text:style-name="P180"><text:span text:style-name="T181">IV</text:span><text:span text:style-name="T182">.<text:s/></text:span><text:span text:style-name="T183">TRIUKŠMO RIBINIAI DYDŽIAI</text:span></text:p>
      <text:p text:style-name="P184"/>
      <text:p text:style-name="P185"><text:span text:style-name="T186">7</text:span><text:span text:style-name="T187">. Triukšmas gyvenamuosiuose ir visuomeninės paskirties pastatuose bei jų aplinkoje įvertinamas matavimo ir (ar) modeliavimo būdu, gautus rezultatus palyginant su atitinkamais šios higienos normos 1 ir 2 lentelėje pateikiamais didžiausiais leidžiamais triukšmo ribiniais dydžiais gyvenamuosiuose bei visuomeninės paskirties pastatuose bei jų aplinkoje.</text:span></text:p>
      <text:p text:style-name="P188"><text:span text:style-name="T189">8</text:span><text:span text:style-name="T190">. Nepastovus triukšmas gyvenamuosiuose ir visuomeninės paskirties pastatuose bei jų aplinkoje vertinamas pagal ekvivalentinį garso slėgio lygį ir maksimalų garso slėgio lygį, o pastovus – pagal ekvivalentinį garso slėgio lygį. Prognozuojamas planuojamos ūkinės veiklos triukšmas vertinamas pagal ekvivalentinį garso slėgio lygį arba pagal L</text:span><text:span text:style-name="T191">dvn</text:span><text:span text:style-name="T192">, L</text:span><text:span text:style-name="T193">dienos</text:span><text:span text:style-name="T194">, L</text:span><text:span text:style-name="T195">vakaro</text:span><text:span text:style-name="T196"><text:s/>ir L</text:span><text:span text:style-name="T197">nakties</text:span><text:span text:style-name="T198"><text:s/>triukšmo rodiklius.</text:span></text:p>
      <text:p text:style-name="P199"/>
      <text:p text:style-name="P200"><text:span text:style-name="T201">1 lentelė. Didžiausi leidžiami</text:span><text:span text:style-name="T202"><text:s/></text:span><text:span text:style-name="T203">triukšmo ribiniai dydžiai gyvenamuosiuose ir visuomeninės paskirties pastatuose bei jų aplinkoje</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Eil. Nr.</text:span></text:p>
          </table:table-cell>
          <table:table-cell table:style-name="TableCell215">
            <text:p text:style-name="P216"><text:span text:style-name="T217">Objekto pavadinimas</text:span></text:p>
          </table:table-cell>
          <table:table-cell table:style-name="TableCell218">
            <text:p text:style-name="P219"><text:span text:style-name="T220">Paros laikas, val.</text:span></text:p>
          </table:table-cell>
          <table:table-cell table:style-name="TableCell221">
            <text:p text:style-name="P222"><text:span text:style-name="T223">Ekvivalentinis garso slėgio lygis (L</text:span><text:span text:style-name="T224">AeqT</text:span><text:span text:style-name="T225">), dBA</text:span></text:p>
          </table:table-cell>
          <table:table-cell table:style-name="TableCell226">
            <text:p text:style-name="P227"><text:span text:style-name="T228">Maksimalus garso slėgio lygis (L</text:span><text:span text:style-name="T229">AFmax</text:span><text:span text:style-name="T230">), dBA</text:span></text:p>
          </table:table-cell>
        </table:table-row>
        <table:table-row table:style-name="TableRow231">
          <table:table-cell table:style-name="TableCell232">
            <text:p text:style-name="P233"><text:span text:style-name="T234">1</text:span></text:p>
          </table:table-cell>
          <table:table-cell table:style-name="TableCell235">
            <text:p text:style-name="P236"><text:span text:style-name="T237">2</text:span></text:p>
          </table:table-cell>
          <table:table-cell table:style-name="TableCell238">
            <text:p text:style-name="P239"><text:span text:style-name="T240">3</text:span></text:p>
          </table:table-cell>
          <table:table-cell table:style-name="TableCell241">
            <text:p text:style-name="P242"><text:span text:style-name="T243">4</text:span></text:p>
          </table:table-cell>
          <table:table-cell table:style-name="TableCell244">
            <text:p text:style-name="P245"><text:span text:style-name="T246">5</text:span></text:p>
          </table:table-cell>
        </table:table-row>
        <table:table-row table:style-name="TableRow247">
          <table:table-cell table:style-name="TableCell248">
            <text:p text:style-name="P249">1.</text:p>
          </table:table-cell>
          <table:table-cell table:style-name="TableCell250">
            <text:p text:style-name="P251">Gyvenamųjų pastatų (namų) gyvenamosios patalpos, visuomeninės paskirties pastatų miegamieji kambariai, stacionarinių asmens sveikatos priežiūros įstaigų palatos</text:p>
          </table:table-cell>
          <table:table-cell table:style-name="TableCell252">
            <text:p text:style-name="P253">6–18</text:p>
            <text:p text:style-name="P254">18–22</text:p>
            <text:p text:style-name="P255">22–6</text:p>
          </table:table-cell>
          <table:table-cell table:style-name="TableCell256">
            <text:p text:style-name="P257">45</text:p>
            <text:p text:style-name="P258">40</text:p>
            <text:p text:style-name="P259">35</text:p>
          </table:table-cell>
          <table:table-cell table:style-name="TableCell260">
            <text:p text:style-name="P261">55</text:p>
            <text:p text:style-name="P262">50</text:p>
            <text:p text:style-name="P263">45</text:p>
          </table:table-cell>
        </table:table-row>
        <table:table-row table:style-name="TableRow264">
          <table:table-cell table:style-name="TableCell265">
            <text:p text:style-name="P266">2.</text:p>
          </table:table-cell>
          <table:table-cell table:style-name="TableCell267">
            <text:p text:style-name="P268">Visuomeninės paskirties pastatų patalpos, kuriose vyksta mokymas ir (ar) ugdymas</text:p>
          </table:table-cell>
          <table:table-cell table:style-name="TableCell269">
            <text:p text:style-name="P270"/>
          </table:table-cell>
          <table:table-cell table:style-name="TableCell271">
            <text:p text:style-name="P272">45</text:p>
            <text:p text:style-name="P273"/>
          </table:table-cell>
          <table:table-cell table:style-name="TableCell274">
            <text:p text:style-name="P275">55</text:p>
            <text:p text:style-name="P276"/>
          </table:table-cell>
        </table:table-row>
        <table:table-row table:style-name="TableRow277">
          <table:table-cell table:style-name="TableCell278">
            <text:p text:style-name="P279">3.</text:p>
          </table:table-cell>
          <table:table-cell table:style-name="TableCell280">
            <text:p text:style-name="P281">Gyvenamųjų pastatų (namų) ir visuomeninės paskirties pastatų (išskyrus maitinimo ir kultūros paskirties pastatus) aplinkoje, veikiamoje transporto sukeliamo triukšmo</text:p>
          </table:table-cell>
          <table:table-cell table:style-name="TableCell282">
            <text:p text:style-name="P283">6–18</text:p>
            <text:p text:style-name="P284">18–22</text:p>
            <text:p text:style-name="P285">22–6</text:p>
          </table:table-cell>
          <table:table-cell table:style-name="TableCell286">
            <text:p text:style-name="P287">65</text:p>
            <text:p text:style-name="P288">60</text:p>
            <text:p text:style-name="P289">55</text:p>
          </table:table-cell>
          <table:table-cell table:style-name="TableCell290">
            <text:p text:style-name="P291">70</text:p>
            <text:p text:style-name="P292">65</text:p>
            <text:p text:style-name="P293">60</text:p>
          </table:table-cell>
        </table:table-row>
        <table:table-row table:style-name="TableRow294">
          <table:table-cell table:style-name="TableCell295">
            <text:p text:style-name="P296">4.</text:p>
          </table:table-cell>
          <table:table-cell table:style-name="TableCell297">
            <text:p text:style-name="P298">Gyvenamųjų pastatų (namų) ir visuomeninės paskirties pastatų (išskyrus maitinimo ir kultūros paskirties pastatus) aplinkoje, išskyrus transporto sukeliamą triukšmą</text:p>
          </table:table-cell>
          <table:table-cell table:style-name="TableCell299">
            <text:p text:style-name="P300">6–18</text:p>
            <text:p text:style-name="P301">18–22</text:p>
            <text:p text:style-name="P302">22–6</text:p>
          </table:table-cell>
          <table:table-cell table:style-name="TableCell303">
            <text:p text:style-name="P304">55</text:p>
            <text:p text:style-name="P305">50</text:p>
            <text:p text:style-name="P306">45</text:p>
          </table:table-cell>
          <table:table-cell table:style-name="TableCell307">
            <text:p text:style-name="P308">60</text:p>
            <text:p text:style-name="P309">55</text:p>
            <text:p text:style-name="P310">50</text:p>
          </table:table-cell>
        </table:table-row>
        <table:table-row table:style-name="TableRow311">
          <table:table-cell table:style-name="TableCell312">
            <text:p text:style-name="P313">5.</text:p>
          </table:table-cell>
          <table:table-cell table:style-name="TableCell314">
            <text:p text:style-name="P315">Maitinimo ir kultūros paskirties pastatų salėse estradinių ar kitų pramoginių renginių metu, kino filmų demonstravimo metu</text:p>
          </table:table-cell>
          <table:table-cell table:style-name="TableCell316">
            <text:p text:style-name="P317"/>
          </table:table-cell>
          <table:table-cell table:style-name="TableCell318">
            <text:p text:style-name="P319">80</text:p>
          </table:table-cell>
          <table:table-cell table:style-name="TableCell320">
            <text:p text:style-name="P321">85</text:p>
          </table:table-cell>
        </table:table-row>
        <table:table-row table:style-name="TableRow322">
          <table:table-cell table:style-name="TableCell323">
            <text:p text:style-name="P324">6.</text:p>
          </table:table-cell>
          <table:table-cell table:style-name="TableCell325">
            <text:p text:style-name="P326">Atvirose koncertų ir šokių salėse estradinių ar kitų pramoginių renginių metu</text:p>
          </table:table-cell>
          <table:table-cell table:style-name="TableCell327">
            <text:p text:style-name="P328">6–18</text:p>
            <text:p text:style-name="P329">18–22</text:p>
            <text:p text:style-name="P330">22–6</text:p>
          </table:table-cell>
          <table:table-cell table:style-name="TableCell331">
            <text:p text:style-name="P332">85</text:p>
            <text:p text:style-name="P333">80</text:p>
            <text:p text:style-name="P334">55</text:p>
          </table:table-cell>
          <table:table-cell table:style-name="TableCell335">
            <text:p text:style-name="P336">90</text:p>
            <text:p text:style-name="P337">85</text:p>
            <text:p text:style-name="P338">60</text:p>
          </table:table-cell>
        </table:table-row>
      </table:table>
      <text:p text:style-name="P339"/>
      <text:p text:style-name="P340">2 lentelė. Didžiausi leidžiami triukšmo ribiniai dydžiai, naudojami triukšmo strateginio kartografavimo rezultatams įvertinti</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Eil.<text:s/></text:span><text:soft-page-break/><text:span text:style-name="T353">Nr.</text:span></text:p>
          </table:table-cell>
          <table:table-cell table:style-name="TableCell354">
            <text:p text:style-name="P355"><text:span text:style-name="T356">Objekto pavadinimas</text:span></text:p>
          </table:table-cell>
          <table:table-cell table:style-name="TableCell357">
            <text:p text:style-name="P358"><text:span text:style-name="T359">L</text:span><text:span text:style-name="T360">dvn</text:span><text:span text:style-name="T361">,<text:s/></text:span><text:soft-page-break/><text:span text:style-name="T362">dBA</text:span></text:p>
          </table:table-cell>
          <table:table-cell table:style-name="TableCell363">
            <text:p text:style-name="P364"><text:span text:style-name="T365">L</text:span><text:span text:style-name="T366">dienos</text:span><text:span text:style-name="T367">,<text:s/></text:span><text:soft-page-break/><text:span text:style-name="T368">dBA</text:span></text:p>
          </table:table-cell>
          <table:table-cell table:style-name="TableCell369">
            <text:p text:style-name="P370"><text:span text:style-name="T371">L</text:span><text:span text:style-name="T372">vakaro</text:span><text:span text:style-name="T373">,<text:s/></text:span><text:soft-page-break/><text:span text:style-name="T374">dBA</text:span></text:p>
          </table:table-cell>
          <table:table-cell table:style-name="TableCell375">
            <text:p text:style-name="P376"><text:span text:style-name="T377">L</text:span><text:span text:style-name="T378">nakties</text:span><text:span text:style-name="T379">,<text:s/></text:span><text:soft-page-break/><text:span text:style-name="T380">dBA</text:span></text:p>
          </table:table-cell>
        </table:table-row>
        <text:soft-page-break/>
        <table:table-row table:style-name="TableRow381">
          <table:table-cell table:style-name="TableCell382">
            <text:p text:style-name="P383"><text:span text:style-name="T384">1</text:span></text:p>
          </table:table-cell>
          <table:table-cell table:style-name="TableCell385">
            <text:p text:style-name="P386"><text:span text:style-name="T387">2</text:span></text:p>
          </table:table-cell>
          <table:table-cell table:style-name="TableCell388">
            <text:p text:style-name="P389"><text:span text:style-name="T390">3</text:span></text:p>
          </table:table-cell>
          <table:table-cell table:style-name="TableCell391">
            <text:p text:style-name="P392"><text:span text:style-name="T393">4</text:span></text:p>
          </table:table-cell>
          <table:table-cell table:style-name="TableCell394">
            <text:p text:style-name="P395"><text:span text:style-name="T396">5</text:span></text:p>
          </table:table-cell>
          <table:table-cell table:style-name="TableCell397">
            <text:p text:style-name="P398"><text:span text:style-name="T399">6</text:span></text:p>
          </table:table-cell>
        </table:table-row>
        <table:table-row table:style-name="TableRow400">
          <table:table-cell table:style-name="TableCell401">
            <text:p text:style-name="P402">1</text:p>
          </table:table-cell>
          <table:table-cell table:style-name="TableCell403">
            <text:p text:style-name="P404">Gyvenamųjų pastatų (namų) ir visuomeninės paskirties pastatų (išskyrus maitinimo ir kultūros paskirties pastatus) aplinkoje, veikiamoje transporto sukeliamo triukšmo</text:p>
          </table:table-cell>
          <table:table-cell table:style-name="TableCell405">
            <text:p text:style-name="P406">65</text:p>
          </table:table-cell>
          <table:table-cell table:style-name="TableCell407">
            <text:p text:style-name="P408">65</text:p>
          </table:table-cell>
          <table:table-cell table:style-name="TableCell409">
            <text:p text:style-name="P410">60</text:p>
          </table:table-cell>
          <table:table-cell table:style-name="TableCell411">
            <text:p text:style-name="P412">55</text:p>
          </table:table-cell>
        </table:table-row>
        <table:table-row table:style-name="TableRow413">
          <table:table-cell table:style-name="TableCell414">
            <text:p text:style-name="P415">2</text:p>
          </table:table-cell>
          <table:table-cell table:style-name="TableCell416">
            <text:p text:style-name="P417">Gyvenamųjų pastatų (namų) ir visuomeninės paskirties pastatų (išskyrus maitinimo ir kultūros paskirties pastatus) aplinkoje, veikiamoje pramoninės veiklos (išskyrus transportą) stacionarių triukšmo šaltinių sukeliamo triukšmo</text:p>
          </table:table-cell>
          <table:table-cell table:style-name="TableCell418">
            <text:p text:style-name="P419">55</text:p>
          </table:table-cell>
          <table:table-cell table:style-name="TableCell420">
            <text:p text:style-name="P421">55</text:p>
          </table:table-cell>
          <table:table-cell table:style-name="TableCell422">
            <text:p text:style-name="P423">50</text:p>
          </table:table-cell>
          <table:table-cell table:style-name="TableCell424">
            <text:p text:style-name="P425">45</text:p>
          </table:table-cell>
        </table:table-row>
      </table:table>
      <text:p text:style-name="P426"/>
      <text:p text:style-name="P427"><text:span text:style-name="T428">9</text:span><text:span text:style-name="T429">. Asmenims, vykdantiems ūkinę komercinę ar pramoninę veiklą statiniuose, kurių statybai statybos leidimas (statybą leidžiantis dokumentas) pagal Lietuvos Respublikos statybos įstatymą (Žin., 1996, Nr.<text:s/></text:span><text:a xlink:href="https://www.e-tar.lt/portal/lt/legalAct/TAR.F31E79DEC55D" office:target-frame-name="_blank" xlink:show="new"><text:span text:style-name="T430">32-788</text:span></text:a><text:span text:style-name="T431">; 2001, Nr.<text:s/></text:span><text:a xlink:href="https://www.e-tar.lt/portal/lt/legalAct/TAR.80A638E6C263" office:target-frame-name="_blank" xlink:show="new"><text:span text:style-name="T432">101-3597</text:span></text:a><text:span text:style-name="T433">) buvo išduotas iki šios higienos normos įsigaliojimo datos, šios higienos normos 1 lentelės 4 punkte nustatyti didžiausi leidžiami triukšmo ribiniai dydžiai iki 2016 m. lapkričio 1 d. gali būti viršijami, bet ne daugiau kaip 10 dB.</text:span></text:p>
      <text:p text:style-name="P434"><text:span text:style-name="T435">10</text:span><text:span text:style-name="T436">. Šios higienos normos 1 lentelės 3, 4 punktuose ir 2 lentelėje nurodytų objektų, esančių kurortuose ir kurortinėse teritorijose, aplinkoje triukšmo ribiniai dydžiai mažinami 5 dBA.</text:span></text:p>
      <text:p text:style-name="P437"/>
      <text:p text:style-name="P438"><text:span text:style-name="T439">V</text:span><text:span text:style-name="T440">.<text:s/></text:span><text:span text:style-name="T441">TRIUKŠMO vertinimo BENDRIEJI REIKALAVIMAI</text:span></text:p>
      <text:p text:style-name="P442"/>
      <text:p text:style-name="P443"><text:span text:style-name="T444">11</text:span><text:span text:style-name="T445">. Šios higienos normos 1 ir 2 lentelėse nurodytų triukšmo rodiklių tiesioginiai matavimai atliekami vadovaujantis</text:span><text:span text:style-name="T446"><text:s/></text:span><text:span text:style-name="T447">Lietuvos standartu LST ISO 1996-1:2005 [5.7] ir</text:span><text:span text:style-name="T448"><text:s/></text:span><text:span text:style-name="T449">Lietuvos standartu LST ISO 1996-2:2008 [5.8].</text:span></text:p>
      <text:p text:style-name="P450"><text:span text:style-name="T451">12</text:span><text:span text:style-name="T452">. Šios higienos normos 1 lentelėje nurodytų triukšmo rodiklių matavimo trukmė priklauso nuo garso šaltinio (-ių) ir yra nurodoma matavimo metoduose arba standartuose. Šios higienos normos 2 lentelėje nurodytų triukšmo rodiklių įvertinimo laiko tarpsnis (ilgalaikė trukmė) yra vieni metai.</text:span></text:p>
      <text:p text:style-name="P453"><text:span text:style-name="T454">13</text:span><text:span text:style-name="T455">. Triukšmo matavimai ir (ar) modeliavimas gyvenamųjų ir visuomeninės paskirties pastatų aplinkoje atliekami garso sklidimo laisvojo lauko sąlygomis. Atliekant triukšmo matavimo procedūras pastatų išorės aplinkoje bei taikant pataisas esant skirtingiems mikrofono įrengimo atvejams, turi būti vadovaujamasi Lietuvos standartuose LST ISO 1996-1:2005 [5.7] ir LST ISO 1996-2:2008 [5.8] pateiktais nurodymais.</text:span></text:p>
      <text:p text:style-name="P456"><text:span text:style-name="T457">14</text:span><text:span text:style-name="T458">. Statinių statybos užbaigimo procedūrų metu vertinant statinių inžinerinių sistemų keliamą triukšmą, šių sistemų veikimo sąlygos turi atitikti Lietuvos standarto LST EN ISO 16032:2004 „Akustika. Statinių inžinerinės įrangos garso slėgio lygių matavimas. Ekspertinis metodas“ (tapatus ISO 16032:2004) nuostatas.</text:span></text:p>
      <text:p text:style-name="P459"><text:span text:style-name="T460">15</text:span><text:span text:style-name="T461">. Atvejais, kai identifikuojami impulsiniai arba toniniai garsai, turi būti vadovaujamasi Lietuvos standartuose LST ISO 1996-1:2005 [5.7] ir LST ISO 1996-2:2008 [5.8] pateiktais nurodymais dėl šių garso charakteristikų įvertinimo ir pataisų taikymo išmatuotiems ar prognozuotiems garso lygiams.</text:span></text:p>
      <text:p text:style-name="P462"/>
      <text:p text:style-name="P463"><text:span text:style-name="T464">VI</text:span><text:span text:style-name="T465">.<text:s/></text:span><text:span text:style-name="T466">TRIUKŠMO STRATEGINIO KARTOGRAFAVIMO BENDRIEJI REIKALAVIMAI</text:span></text:p>
      <text:p text:style-name="P467"/>
      <text:p text:style-name="P468"><text:span text:style-name="T469">16</text:span><text:span text:style-name="T470">. Rengiant ir tikslinant triukšmo strateginius žemėlapius, taikomi L</text:span><text:span text:style-name="T471">dvn,<text:s/></text:span><text:span text:style-name="T472">L</text:span><text:span text:style-name="T473">dienos,<text:s/></text:span><text:span text:style-name="T474">L</text:span><text:span text:style-name="T475">vakaro<text:s/></text:span><text:span text:style-name="T476">ir L</text:span><text:span text:style-name="T477">nakties</text:span><text:span text:style-name="T478"><text:s/>triukšmo rodikliai. L</text:span><text:span text:style-name="T479">dvn,<text:s/></text:span><text:span text:style-name="T480">L</text:span><text:span text:style-name="T481">dienos,<text:s/></text:span><text:span text:style-name="T482">L</text:span><text:span text:style-name="T483">vakaro<text:s/></text:span><text:span text:style-name="T484">ir L</text:span><text:span text:style-name="T485">nakties</text:span><text:span text:style-name="T486"><text:s/>triukšmo rodiklių ribiniai dydžiai<text:s/></text:span><text:soft-page-break/><text:span text:style-name="T487">triukšmo strateginio kartografavimo rezultatams vertinti pateikiami šios higienos normos 2 lentelėje.</text:span></text:p>
      <text:p text:style-name="P488"><text:span text:style-name="T489">17</text:span><text:span text:style-name="T490">. L</text:span><text:span text:style-name="T491">dvn</text:span><text:span text:style-name="T492">, L</text:span><text:span text:style-name="T493">dienos</text:span><text:span text:style-name="T494">, L</text:span><text:span text:style-name="T495">vakaro</text:span><text:span text:style-name="T496"><text:s/>ir L</text:span><text:span text:style-name="T497">nakties</text:span><text:span text:style-name="T498"><text:s/>vertes galima nustatyti skaičiavimais arba matavimais (vertinimo vietoje). Prognozės sudaromos tik skaičiavimais.</text:span></text:p>
      <text:p text:style-name="P499"><text:span text:style-name="T500">18</text:span><text:span text:style-name="T501">. L</text:span><text:span text:style-name="T502">dvn</text:span><text:span text:style-name="T503">, L</text:span><text:span text:style-name="T504">dienos</text:span><text:span text:style-name="T505">, L</text:span><text:span text:style-name="T506">vakaro</text:span><text:span text:style-name="T507"><text:s/>ir L</text:span><text:span text:style-name="T508">nakties</text:span><text:span text:style-name="T509"><text:s/>vertės skaičiavimais nustatomos taikant šias su 2003 m. rugpjūčio 6 d. Komisijos rekomendacija 2003/613/EB dėl gairių pramonės, orlaivių, kelių ir geležinkelių transporto keliamo triukšmo patikslintiems tarpiniams skaičiavimo metodams ir su emisija susijusių duomenų (OL 2003 L 212, p. 49) suderintas metodikas:</text:span></text:p>
      <text:p text:style-name="P510"><text:span text:style-name="T511">18.1</text:span><text:span text:style-name="T512">. Pramoninės veiklos triukšmas: Lietuvos standartas LST ISO 9613-2:2004 „Akustika. Atviroje erdvėje sklindančio garso silpninimas. 2 dalis. Bendrasis skaičiavimo metodas“ (tapatus ISO 9613-2:1996);</text:span></text:p>
      <text:p text:style-name="P513"><text:span text:style-name="T514">18.2</text:span><text:span text:style-name="T515">. Orlaivių triukšmas: ECAC. CEAC Dok. 29 „Triukšmo kontūrų aplink civilinius oro uostus standartinio skaičiavimo metodo ataskaita“, 1997 m. Iš skirtingų skrydžio trajektorijų modeliavimo būdų bus naudojama ECAC. CEAC Dok. 29 7.5 punkte aprašyta segmentacijos metodika;</text:span></text:p>
      <text:p text:style-name="P516"><text:span text:style-name="T517">18.3</text:span><text:span text:style-name="T518">. Kelių transporto triukšmas: Prancūzijos nacionalinė skaičiavimo metodika „</text:span><text:span text:style-name="T519">NMPB-Routes-96</text:span><text:span text:style-name="T520">“ (SETRA-CERTU-LCPC-CSTB), nurodyta Prancūzijos Respublikos aplinkos ministro 1995 m. gegužės 5 d. įsakyme dėl kelių infrastruktūros triukšmo. Oficialus leidinys, 1995 m. gegužės 10 d., 6 straipsnis („</text:span><text:span text:style-name="T521">Arr?té du 5 mai 1995 relatif au bruit des infrastructures routi?res, Journal Officiel du 10 mai 1995, Article 6</text:span><text:span text:style-name="T522">“), ir Prancūzijos standartas „</text:span><text:span text:style-name="T523">XPS 31-133</text:span><text:span text:style-name="T524">“. Šiuose dokumentuose spinduliuojamojo triukšmo įvesties duomenys gaunami vadovaujantis „Sausumos transporto triukšmo vadovas, triukšmo lygių prognozavimas, CETUR 1980“ („</text:span><text:span text:style-name="T525">Guide du bruit des transports terrestres, fascicule prévision des niveaux sonores, CETUR 1980</text:span><text:span text:style-name="T526">“) nurodymais;</text:span></text:p>
      <text:p text:style-name="P527"><text:span text:style-name="T528">18.4</text:span><text:span text:style-name="T529">. Geležinkelių transporto triukšmas: Olandijos nacionalinė skaičiavimo metodika „Geležinkelio transporto triukšmo apskaičiavimo ir matavimo rekomendacijos“, Nyderlandų karalystės būsto, teritorijų planavimo ir aplinkos ministerija, 1996 m. lapkričio 20 d. („</text:span><text:span text:style-name="T530">Reken- en Meetvoorschrift Railverkeerslawaai ’96, Ministerie Volkshuisvesting, Ruimtelijke Ordening en Milieubeheer, 20 November 1996</text:span><text:span text:style-name="T531">“).</text:span></text:p>
      <text:p text:style-name="P532"><text:span text:style-name="T533">19</text:span><text:span text:style-name="T534">. Šios higienos normos 18.1 punkte nurodytai pramoninės veiklos triukšmo skaičiavimo metodikai tinkamus duomenis apie spinduliuojamąjį triukšmą (įvesties duomenis) galima gauti atlikus matavimus pagal vieną iš tokių metodikų:</text:span></text:p>
      <text:p text:style-name="P535"><text:span text:style-name="T536">19.1</text:span><text:span text:style-name="T537">. Lietuvos standartas LST ISO 8297:2004 „Akustika. Pramoninių įrenginių su daugeliu garso šaltinių garso galios lygių nustatymas aplinkos triukšmo garso slėgio lygiams įvertinti. Ekspertinis metodas“ (tapatus ISO 8297:1994);</text:span></text:p>
      <text:p text:style-name="P538"><text:span text:style-name="T539">19.2</text:span><text:span text:style-name="T540">. Lietuvos standartas LST EN ISO 3744:2010 „Akustika. Triukšmo šaltinių garso galios lygių nustatymas matuojant garso slėgį. Ekspertinis metodas, taikomas beveik laisvo lauko virš atspindinčiosios plokštumos sąlygomis“ (tapatus ISO 3744:1994);</text:span></text:p>
      <text:p text:style-name="P541"><text:span text:style-name="T542">19.3</text:span><text:span text:style-name="T543">. Lietuvos standartas LST EN ISO 3746:2010 „Akustika. Triukšmo šaltinių garso galios lygių nustatymas matuojant garso slėgį. Tikrinamasis metodas, naudojant šaltinį gaubiantį matuojamąjį paviršių virš atspindinčiosios plokštumos“ (tapatus ISO 3746:1995, įskaitant Cor. 1:1995).</text:span></text:p>
      <text:p text:style-name="P544"><text:span text:style-name="T545">20</text:span><text:span text:style-name="T546">. Kelių transporto triukšmo L</text:span><text:span text:style-name="T547">dvn</text:span><text:span text:style-name="T548">, L</text:span><text:span text:style-name="T549">dienos</text:span><text:span text:style-name="T550">, L</text:span><text:span text:style-name="T551">vakaro</text:span><text:span text:style-name="T552"><text:s/>ir L</text:span><text:span text:style-name="T553">nakties</text:span><text:span text:style-name="T554"><text:s/>vertės skaičiavimais gali būti nustatomos taikant Lietuvos sąlygoms pritaikytą Šiaurės šalių kelių transporto sąlygojamo triukšmo prognozavimo metodą (</text:span><text:span text:style-name="T555">Nordic Prediction Model for Road Traffic Noise</text:span><text:span text:style-name="T556">, NPM), trečias leidimas, 1996; TemaNord 1996:525. Šiame punkte minima metodika turi būti suderinta su L</text:span><text:span text:style-name="T557">dvn</text:span><text:span text:style-name="T558">, L</text:span><text:span text:style-name="T559">dienos</text:span><text:span text:style-name="T560">, L</text:span><text:span text:style-name="T561">vakaro</text:span><text:span text:style-name="T562"><text:s/>ir L</text:span><text:span text:style-name="T563">nakties</text:span><text:span text:style-name="T564"><text:s/>apibrėžimais ir šios higienos normos 21–23 punktų nuostatomis. Sudarant triukšmo strateginius žemėlapius pagal šiame punkte nurodytą metodiką, turi būti įrodyta, kad gauti rezultatai prilygsta rezultatams, kurie būtų gauti taikant šios higienos normos 18.3 punkte nurodytą metodiką.</text:span></text:p>
      <text:p text:style-name="P565"><text:span text:style-name="T566">21</text:span><text:span text:style-name="T567">. Sudarant triukšmo strateginį žemėlapį nustatomas metinis vidurkis. Metai yra atitinkami garso sklidimo metai, o vidutinė metų trukmė yra nustatoma pagal meteorologines<text:s/></text:span><text:soft-page-break/><text:span text:style-name="T568">sąlygas.</text:span></text:p>
      <text:p text:style-name="P569"><text:span text:style-name="T570">22</text:span><text:span text:style-name="T571">. Sudarant triukšmo strateginį žemėlapį, kuriame vaizduojamas triukšmo poveikis pastatuose ir greta jų, atsižvelgiama tik į laisvai sklindantį garsą, tai reiškia, kad neatsižvelgiama į garsą, atsispindėjusį nuo pastato fasado (paprastai manoma, kad matuojant tai sudaro 3 dB pataisą rezultatuose).</text:span></text:p>
      <text:p text:style-name="P572"><text:span text:style-name="T573">23</text:span><text:span text:style-name="T574">. L</text:span><text:span text:style-name="T575">dvn</text:span><text:span text:style-name="T576">, L</text:span><text:span text:style-name="T577">dienos</text:span><text:span text:style-name="T578">, L</text:span><text:span text:style-name="T579">vakaro</text:span><text:span text:style-name="T580"><text:s/>ir L</text:span><text:span text:style-name="T581">nakties</text:span><text:span text:style-name="T582"><text:s/>įvertinimo taško aukštis priklauso nuo triukšmo įvertinimo paskirties:</text:span></text:p>
      <text:p text:style-name="P583"><text:span text:style-name="T584">23.1</text:span><text:span text:style-name="T585">. kai skaičiuojama sudarinėjant triukšmo strateginį žemėlapį, kuriame vaizduojamas triukšmo poveikis pastatuose ir greta jų, įvertinimo taškai turi būti 4,0 ± 0,2 m (nuo 3,8 m iki 4,2 m) aukštyje virš žemės paviršiaus ties „triukšmingiausiu“ fasadu; „triukšmingiausias“ fasadas yra arčiausiai į konkretų triukšmo šaltinį atsukta išorinė pastato siena; kitais tikslais galima pasirinkti kitaip;</text:span></text:p>
      <text:p text:style-name="P586"><text:span text:style-name="T587">23.2</text:span><text:span text:style-name="T588">. kai matuojama sudarinėjant triukšmo strateginį žemėlapį, kuriame vaizduojamas triukšmo poveikis pastatuose ir greta jų, galima pasirinkti ir kitokį aukštį, tačiau ne mažiau kaip 1,5 m nuo žemės paviršiaus, o rezultatai gali būti pakoreguoti taip, kad atitiktų 4 m aukštį.</text:span></text:p>
      <text:p text:style-name="P589"/>
      <text:p text:style-name="P590"><text:span text:style-name="T5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2-14T07:12:00Z</meta:creation-date>
    <dc:date>2018-02-14T07:12:00Z</dc:date>
    <meta:template xlink:href="Normal.dotm" xlink:type="simple"/>
    <meta:editing-cycles>2</meta:editing-cycles>
    <meta:editing-duration>PT0S</meta:editing-duration>
    <meta:document-statistic meta:page-count="7" meta:paragraph-count="320" meta:word-count="2569" meta:character-count="19567" meta:row-count="824" meta:non-whitespace-character-count="17318"/>
  </office:meta>
</office:document-meta>
</file>