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1 M. RUGSĖJO 26 D. NUTARIMO NR. 1168 „DĖL TARNYBOS LIETUVOS VALSTYBEI STAŽO SKAIČIAVIMO TVARKOS PATVIRTINIMO“ DALINIO PAKEITIMO</text:p>
      <text:p text:style-name="P11"/>
      <text:p text:style-name="P12">2001 m. gruodžio 11 d. Nr. 1489</text:p>
      <text:p text:style-name="P13">Vilnius</text:p>
      <text:p text:style-name="P14"/>
      <text:p text:style-name="P15"><text:span text:style-name="T16">Vadovaudamasi Lietuvos Respublikos valstybės tarnybos įstatymo (Žin., 1999, Nr.<text:s/></text:span><text:a xlink:href="https://www.e-tar.lt/portal/lt/legalAct/TAR.D3ED3792F52B" office:target-frame-name="_blank" xlink:show="new"><text:span text:style-name="T17">66-2130</text:span></text:a><text:span text:style-name="T18">; 2000, Nr.<text:s/></text:span><text:a xlink:href="https://www.e-tar.lt/portal/lt/legalAct/TAR.905114AB2F6E" office:target-frame-name="_blank" xlink:show="new"><text:span text:style-name="T19">75-2270</text:span></text:a><text:span text:style-name="T20">; 2001, Nr.<text:s/></text:span><text:a xlink:href="https://www.e-tar.lt/portal/lt/legalAct/TAR.9234391801EB" office:target-frame-name="_blank" xlink:show="new"><text:span text:style-name="T21">63-2278</text:span></text:a><text:span text:style-name="T22">, Nr.<text:s/></text:span><text:a xlink:href="https://www.e-tar.lt/portal/lt/legalAct/TAR.59BB042C4761" office:target-frame-name="_blank" xlink:show="new"><text:span text:style-name="T23">85-2972</text:span></text:a><text:span text:style-name="T24">) 33 straipsnio 4<text:s/></text:span><text:span text:style-name="T25">dalimi, Lietuvos Respublikos Vyriausybė<text:s/></text:span><text:span text:style-name="T26">nutari</text:span><text:span text:style-name="T27">a:</text:span></text:p>
      <text:p text:style-name="P28"><text:span text:style-name="T29">Iš dalies pakeisti Tarnybos Lietuvos valstybei stažo skaičiavimo tvarką, patvirtintą Lietuvos Respublikos Vyriausybės 2001 m. rugsėjo 26 d. nutarimu Nr. 1168 „Dėl Tarnybos Lietuvos valstybei stažo skaičiav</text:span><text:span text:style-name="T30">imo tvarkos patvirtinimo“ (Žin., 2001, Nr.<text:s/></text:span><text:a xlink:href="https://www.e-tar.lt/portal/lt/legalAct/TAR.8DBB4A8276C6" office:target-frame-name="_blank" xlink:show="new"><text:span text:style-name="T31">83-2899</text:span></text:a><text:span text:style-name="T32">), ir išdėstyti 3 punktą taip:</text:span></text:p>
      <text:p text:style-name="P33"><text:span text:style-name="T34">„</text:span><text:span text:style-name="T35">3</text:span><text:span text:style-name="T36">. Statutiniams vidaus reikalų sistemos valstybės tarnautojams, kurie 1990 m. kovo 11 d. dirb</text:span><text:span text:style-name="T37">o ir tebedirba vidaus reikalų sistemoje statutiniais valstybės tarnautojais arba kurie 1990 m. kovo 11 d. dirbo statutiniais valstybės tarnautojais vidaus reikalų sistemos įstaigose, vėliau reorganizuotose į valstybės įstaigas ar institucijas, arba perėjo<text:s/></text:span><text:span text:style-name="T38">dirbti į po 1990 m. kovo 11 d. naujai įsteigtas statutines valstybės įstaigas ar institucijas ir jose tebedirba statutiniais valstybės tarnautojais, nustatant ir mokant priedą už tarnybos stažą, taip pat nustatant ir mokant išeitinę kompensaciją dėl valsty</text:span><text:span text:style-name="T39">bės tarnautojo pareigybės panaikinimo, tarnybos stažas skaičiuojamas vadovaujantis Lietuvos Respublikos Vyriausybės 1995 m. sausio 20 d. nutarimu Nr. 83 „Dėl Vidaus reikalų, Specialiųjų tyrimų tarnybos, valstybės saugumo, krašto apsaugos bei prokuratūros s</text:span><text:span text:style-name="T40">istemų, Kalėjimų departamento ir jam pavaldžių įstaigų ir valstybės įmonių pareigūnų ir karių valstybinių pensijų skyrimo bei mokėjimo nuostatų patvirtinimo ir tarnybos laiko, kurio reikia procentiniam priedui už ištarnautus metus gauti, nustatymo“ (Žin.,<text:s/></text:span><text:span text:style-name="T41">1995, Nr.<text:s/></text:span><text:a xlink:href="https://www.e-tar.lt/portal/lt/legalAct/TAR.2738B7DC73B5" office:target-frame-name="_blank" xlink:show="new"><text:span text:style-name="T42">8-173</text:span></text:a><text:span text:style-name="T43">)“.</text:span></text:p>
      <text:p text:style-name="P44"/>
      <text:p text:style-name="P45"/>
      <text:p text:style-name="P46">MINISTRAS PIRMININKAS<text:tab/>ALGIRDAS BRAZAUSKAS</text:p>
      <text:p text:style-name="P47"/>
      <text:p text:style-name="P48">VIDAUS REIKALŲ MINISTRAS<text:tab/>JUOZAS BERNATONIS</text:p>
      <text:p text:style-name="P49">______________</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09:00Z</meta:creation-date>
    <dc:date>2015-07-04T00:09:00Z</dc:date>
    <meta:template xlink:href="Normal" xlink:type="simple"/>
    <meta:editing-cycles>2</meta:editing-cycles>
    <meta:editing-duration>PT0S</meta:editing-duration>
    <meta:document-statistic meta:page-count="1" meta:paragraph-count="15" meta:word-count="331" meta:character-count="2468" meta:row-count="61" meta:non-whitespace-character-count="2152"/>
  </office:meta>
</office:document-meta>
</file>