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font-size-complex="11pt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font-size-complex="11pt"/>
    </style:style>
    <style:style style:name="P9" style:parent-style-name="Normal" style:family="paragraph">
      <style:paragraph-properties fo:text-align="center"/>
      <style:text-properties fo:font-weight="bold" style:font-weight-asian="bold" fo:color="#000000" style:font-size-complex="11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color="#000000" style:font-size-complex="11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/>
    </style:style>
    <style:style style:name="P13" style:parent-style-name="Normal" style:family="paragraph">
      <style:paragraph-properties fo:text-align="justify" fo:text-indent="0.4923in"/>
      <style:text-properties fo:color="#000000" style:font-size-complex="4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color="#000000" style:font-size-complex="11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color="#000000" style:font-size-complex="11pt"/>
    </style:style>
    <style:style style:name="P18" style:parent-style-name="Normal" style:family="paragraph">
      <style:paragraph-properties fo:text-align="justify" fo:text-indent="0.4923in"/>
      <style:text-properties fo:color="#000000" style:font-size-complex="4p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style:font-size-complex="11pt"/>
    </style:style>
    <style:style style:name="T21" style:parent-style-name="DefaultParagraphFont" style:family="text">
      <style:text-properties fo:color="#000000" style:font-size-complex="11p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 style:font-size-complex="11pt"/>
    </style:style>
    <style:style style:name="T24" style:parent-style-name="DefaultParagraphFont" style:family="text">
      <style:text-properties fo:color="#000000" style:font-size-complex="11pt"/>
    </style:style>
    <style:style style:name="T25" style:parent-style-name="DefaultParagraphFont" style:family="text">
      <style:text-properties fo:color="#000000" fo:letter-spacing="0.0416in" style:font-size-complex="11pt"/>
    </style:style>
    <style:style style:name="T26" style:parent-style-name="DefaultParagraphFont" style:family="text">
      <style:text-properties fo:color="#000000" style:font-size-complex="11pt"/>
    </style:style>
    <style:style style:name="T27" style:parent-style-name="DefaultParagraphFont" style:family="text">
      <style:text-properties fo:color="#000000" style:font-size-complex="11p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 style:font-size-complex="11pt"/>
    </style:style>
    <style:style style:name="T30" style:parent-style-name="DefaultParagraphFont" style:family="text">
      <style:text-properties fo:color="#000000" style:font-size-complex="11pt"/>
    </style:style>
    <style:style style:name="T31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32" style:parent-style-name="DefaultParagraphFont" style:family="text">
      <style:text-properties fo:color="#000000" style:font-size-complex="11p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 style:font-size-complex="11pt"/>
    </style:style>
    <style:style style:name="T35" style:parent-style-name="DefaultParagraphFont" style:family="text">
      <style:text-properties fo:color="#000000" style:font-size-complex="11pt"/>
    </style:style>
    <style:style style:name="T36" style:parent-style-name="DefaultParagraphFont" style:family="text">
      <style:text-properties fo:color="#000000" style:font-size-complex="11p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 style:font-size-complex="11p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 style:font-size-complex="11pt"/>
    </style:style>
    <style:style style:name="T41" style:parent-style-name="DefaultParagraphFont" style:family="text">
      <style:text-properties fo:color="#000000" style:font-size-complex="11pt"/>
    </style:style>
    <style:style style:name="T42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43" style:parent-style-name="DefaultParagraphFont" style:family="text">
      <style:text-properties fo:color="#000000" style:font-size-complex="11p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 style:font-size-complex="11pt"/>
    </style:style>
    <style:style style:name="T46" style:parent-style-name="DefaultParagraphFont" style:family="text">
      <style:text-properties fo:color="#000000" style:font-size-complex="11pt"/>
    </style:style>
    <style:style style:name="T47" style:parent-style-name="DefaultParagraphFont" style:family="text">
      <style:text-properties fo:color="#000000" style:font-size-complex="11pt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 style:font-size-complex="11pt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 style:font-size-complex="11pt"/>
    </style:style>
    <style:style style:name="T52" style:parent-style-name="DefaultParagraphFont" style:family="text">
      <style:text-properties fo:color="#000000" style:font-size-complex="11pt"/>
    </style:style>
    <style:style style:name="T53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54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55" style:parent-style-name="DefaultParagraphFont" style:family="text">
      <style:text-properties fo:color="#000000" style:font-size-complex="11pt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 style:font-size-complex="11pt"/>
    </style:style>
    <style:style style:name="T58" style:parent-style-name="DefaultParagraphFont" style:family="text">
      <style:text-properties fo:color="#000000" style:font-size-complex="11pt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 style:font-size-complex="11pt"/>
    </style:style>
    <style:style style:name="T61" style:parent-style-name="DefaultParagraphFont" style:family="text">
      <style:text-properties fo:color="#000000" style:font-size-complex="11pt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 style:font-size-complex="11pt"/>
    </style:style>
    <style:style style:name="T64" style:parent-style-name="DefaultParagraphFont" style:family="text">
      <style:text-properties fo:color="#000000" style:font-size-complex="11pt"/>
    </style:style>
    <style:style style:name="T65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66" style:parent-style-name="DefaultParagraphFont" style:family="text">
      <style:text-properties fo:color="#000000" style:font-size-complex="11pt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 style:font-size-complex="11pt"/>
    </style:style>
    <style:style style:name="T69" style:parent-style-name="DefaultParagraphFont" style:family="text">
      <style:text-properties fo:color="#000000" style:font-size-complex="11pt"/>
    </style:style>
    <style:style style:name="T70" style:parent-style-name="DefaultParagraphFont" style:family="text">
      <style:text-properties fo:color="#000000" style:font-size-complex="11pt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 style:font-size-complex="11pt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 style:font-size-complex="11pt"/>
    </style:style>
    <style:style style:name="T75" style:parent-style-name="DefaultParagraphFont" style:family="text">
      <style:text-properties fo:color="#000000" style:font-size-complex="11pt"/>
    </style:style>
    <style:style style:name="T76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77" style:parent-style-name="DefaultParagraphFont" style:family="text">
      <style:text-properties fo:color="#000000" style:font-size-complex="11pt"/>
    </style:style>
    <style:style style:name="T78" style:parent-style-name="DefaultParagraphFont" style:family="text">
      <style:text-properties fo:color="#000000" style:font-size-complex="11pt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 style:font-size-complex="11pt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 style:font-size-complex="11pt"/>
    </style:style>
    <style:style style:name="T85" style:parent-style-name="DefaultParagraphFont" style:family="text">
      <style:text-properties fo:color="#000000" style:font-size-complex="11pt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 style:font-size-complex="11pt"/>
    </style:style>
    <style:style style:name="T90" style:parent-style-name="DefaultParagraphFont" style:family="text">
      <style:text-properties fo:color="#000000" style:font-size-complex="11pt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 style:font-size-complex="11pt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 style:font-size-complex="11pt"/>
    </style:style>
    <style:style style:name="T95" style:parent-style-name="DefaultParagraphFont" style:family="text">
      <style:text-properties fo:color="#000000" style:font-size-complex="11pt"/>
    </style:style>
    <style:style style:name="T96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97" style:parent-style-name="DefaultParagraphFont" style:family="text">
      <style:text-properties fo:color="#000000" style:font-size-complex="11pt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 style:font-size-complex="11pt"/>
    </style:style>
    <style:style style:name="T102" style:parent-style-name="DefaultParagraphFont" style:family="text">
      <style:text-properties fo:color="#000000" style:font-size-complex="11pt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 style:font-size-complex="11pt"/>
    </style:style>
    <style:style style:name="T105" style:parent-style-name="DefaultParagraphFont" style:family="text">
      <style:text-properties fo:color="#000000" style:font-size-complex="11pt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 style:font-size-complex="11pt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 style:font-size-complex="11pt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 style:font-size-complex="11pt"/>
    </style:style>
    <style:style style:name="T116" style:parent-style-name="DefaultParagraphFont" style:family="text">
      <style:text-properties fo:color="#000000" style:font-size-complex="11pt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00" style:font-size-complex="11pt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color="#000000" style:font-size-complex="11pt"/>
    </style:style>
    <style:style style:name="T121" style:parent-style-name="DefaultParagraphFont" style:family="text">
      <style:text-properties fo:color="#000000" style:font-size-complex="11pt"/>
    </style:style>
    <style:style style:name="T122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123" style:parent-style-name="DefaultParagraphFont" style:family="text">
      <style:text-properties fo:color="#000000" style:font-size-complex="11pt"/>
    </style:style>
    <style:style style:name="T124" style:parent-style-name="DefaultParagraphFont" style:family="text">
      <style:text-properties fo:color="#000000" style:font-size-complex="11pt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 style:font-size-complex="11pt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color="#000000" style:font-size-complex="11pt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fo:color="#000000" style:font-size-complex="11pt"/>
    </style:style>
    <style:style style:name="T131" style:parent-style-name="DefaultParagraphFont" style:family="text">
      <style:text-properties fo:color="#000000" style:font-size-complex="11pt"/>
    </style:style>
    <style:style style:name="T132" style:parent-style-name="DefaultParagraphFont" style:family="text">
      <style:text-properties fo:color="#000000" style:font-size-complex="11pt"/>
    </style:style>
    <style:style style:name="T133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134" style:parent-style-name="DefaultParagraphFont" style:family="text">
      <style:text-properties fo:color="#000000" style:font-size-complex="11pt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color="#000000" style:font-size-complex="11pt"/>
    </style:style>
    <style:style style:name="T139" style:parent-style-name="DefaultParagraphFont" style:family="text">
      <style:text-properties fo:color="#000000" style:font-size-complex="11pt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fo:color="#000000" style:font-size-complex="11pt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fo:color="#000000" style:font-size-complex="11pt"/>
    </style:style>
    <style:style style:name="T146" style:parent-style-name="DefaultParagraphFont" style:family="text">
      <style:text-properties fo:color="#000000" style:font-size-complex="11pt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color="#000000" style:font-size-complex="11pt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fo:color="#000000" style:font-size-complex="11pt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fo:color="#000000" style:font-size-complex="11pt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fo:color="#000000" style:font-size-complex="11pt"/>
    </style:style>
    <style:style style:name="P159" style:parent-style-name="Normal" style:family="paragraph">
      <style:paragraph-properties fo:text-align="justify" fo:text-indent="0.4923in"/>
    </style:style>
    <style:style style:name="T160" style:parent-style-name="DefaultParagraphFont" style:family="text">
      <style:text-properties fo:color="#000000" style:font-size-complex="11pt"/>
    </style:style>
    <style:style style:name="T161" style:parent-style-name="DefaultParagraphFont" style:family="text">
      <style:text-properties fo:color="#000000" style:font-size-complex="11pt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fo:color="#000000" style:font-size-complex="11pt"/>
    </style:style>
    <style:style style:name="P166" style:parent-style-name="Normal" style:family="paragraph">
      <style:paragraph-properties fo:text-align="justify" fo:text-indent="0.4923in"/>
    </style:style>
    <style:style style:name="T167" style:parent-style-name="DefaultParagraphFont" style:family="text">
      <style:text-properties fo:color="#000000" style:font-size-complex="11pt"/>
    </style:style>
    <style:style style:name="T168" style:parent-style-name="DefaultParagraphFont" style:family="text">
      <style:text-properties fo:color="#000000" style:font-size-complex="11pt"/>
    </style:style>
    <style:style style:name="P169" style:parent-style-name="Normal" style:family="paragraph">
      <style:paragraph-properties fo:text-align="justify" fo:text-indent="0.4923in"/>
    </style:style>
    <style:style style:name="T170" style:parent-style-name="DefaultParagraphFont" style:family="text">
      <style:text-properties fo:color="#000000" style:font-size-complex="11pt"/>
    </style:style>
    <style:style style:name="T171" style:parent-style-name="DefaultParagraphFont" style:family="text">
      <style:text-properties fo:color="#000000" style:font-size-complex="11pt"/>
    </style:style>
    <style:style style:name="T172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173" style:parent-style-name="DefaultParagraphFont" style:family="text">
      <style:text-properties fo:color="#000000" style:font-size-complex="11pt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fo:color="#000000" style:font-size-complex="11pt"/>
    </style:style>
    <style:style style:name="P176" style:parent-style-name="Normal" style:family="paragraph">
      <style:paragraph-properties fo:text-align="justify" fo:text-indent="0.4923in"/>
    </style:style>
    <style:style style:name="T177" style:parent-style-name="DefaultParagraphFont" style:family="text">
      <style:text-properties fo:color="#000000" style:font-size-complex="11pt"/>
    </style:style>
    <style:style style:name="T178" style:parent-style-name="DefaultParagraphFont" style:family="text">
      <style:text-properties fo:color="#000000" style:font-size-complex="11pt"/>
    </style:style>
    <style:style style:name="P179" style:parent-style-name="Normal" style:family="paragraph">
      <style:paragraph-properties fo:text-align="justify" fo:text-indent="0.4923in"/>
    </style:style>
    <style:style style:name="T180" style:parent-style-name="DefaultParagraphFont" style:family="text">
      <style:text-properties fo:color="#000000" style:font-size-complex="11pt"/>
    </style:style>
    <style:style style:name="T181" style:parent-style-name="DefaultParagraphFont" style:family="text">
      <style:text-properties fo:color="#000000" style:font-size-complex="11pt"/>
    </style:style>
    <style:style style:name="T182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183" style:parent-style-name="DefaultParagraphFont" style:family="text">
      <style:text-properties fo:color="#000000" style:font-size-complex="11pt"/>
    </style:style>
    <style:style style:name="P184" style:parent-style-name="Normal" style:family="paragraph">
      <style:paragraph-properties fo:text-align="justify" fo:text-indent="0.4923in"/>
    </style:style>
    <style:style style:name="T185" style:parent-style-name="DefaultParagraphFont" style:family="text">
      <style:text-properties fo:color="#000000" style:font-size-complex="11pt"/>
    </style:style>
    <style:style style:name="T186" style:parent-style-name="DefaultParagraphFont" style:family="text">
      <style:text-properties fo:color="#000000" style:font-size-complex="11pt"/>
    </style:style>
    <style:style style:name="P187" style:parent-style-name="Normal" style:family="paragraph">
      <style:paragraph-properties fo:text-align="justify" fo:text-indent="0.4923in"/>
    </style:style>
    <style:style style:name="T188" style:parent-style-name="DefaultParagraphFont" style:family="text">
      <style:text-properties fo:color="#000000" style:font-size-complex="11pt"/>
    </style:style>
    <style:style style:name="P189" style:parent-style-name="Normal" style:family="paragraph">
      <style:paragraph-properties fo:text-align="justify" fo:text-indent="0.4923in"/>
    </style:style>
    <style:style style:name="T190" style:parent-style-name="DefaultParagraphFont" style:family="text">
      <style:text-properties fo:color="#000000" style:font-size-complex="11pt"/>
    </style:style>
    <style:style style:name="T191" style:parent-style-name="DefaultParagraphFont" style:family="text">
      <style:text-properties fo:color="#000000" style:font-size-complex="11pt"/>
    </style:style>
    <style:style style:name="T192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193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194" style:parent-style-name="DefaultParagraphFont" style:family="text">
      <style:text-properties fo:color="#000000" style:font-size-complex="11pt"/>
    </style:style>
    <style:style style:name="P195" style:parent-style-name="Normal" style:family="paragraph">
      <style:paragraph-properties fo:text-align="justify" fo:text-indent="0.4923in"/>
    </style:style>
    <style:style style:name="T196" style:parent-style-name="DefaultParagraphFont" style:family="text">
      <style:text-properties fo:color="#000000" style:font-size-complex="11pt"/>
    </style:style>
    <style:style style:name="P197" style:parent-style-name="Normal" style:family="paragraph">
      <style:paragraph-properties fo:text-align="justify" fo:text-indent="0.4923in"/>
    </style:style>
    <style:style style:name="T198" style:parent-style-name="DefaultParagraphFont" style:family="text">
      <style:text-properties fo:color="#000000" style:font-size-complex="11pt"/>
    </style:style>
    <style:style style:name="P199" style:parent-style-name="Normal" style:family="paragraph">
      <style:paragraph-properties fo:text-align="justify" fo:text-indent="0.4923in"/>
    </style:style>
    <style:style style:name="T200" style:parent-style-name="DefaultParagraphFont" style:family="text">
      <style:text-properties fo:color="#000000" style:font-size-complex="11pt"/>
    </style:style>
    <style:style style:name="T201" style:parent-style-name="DefaultParagraphFont" style:family="text">
      <style:text-properties fo:color="#000000" style:font-size-complex="11pt"/>
    </style:style>
    <style:style style:name="T202" style:parent-style-name="DefaultParagraphFont" style:family="text">
      <style:text-properties fo:color="#000000" style:font-size-complex="11pt"/>
    </style:style>
    <style:style style:name="T203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204" style:parent-style-name="DefaultParagraphFont" style:family="text">
      <style:text-properties fo:color="#000000" style:font-size-complex="11pt"/>
    </style:style>
    <style:style style:name="P205" style:parent-style-name="Normal" style:family="paragraph">
      <style:paragraph-properties fo:text-align="justify" fo:text-indent="0.4923in"/>
    </style:style>
    <style:style style:name="T206" style:parent-style-name="DefaultParagraphFont" style:family="text">
      <style:text-properties fo:color="#000000" style:font-size-complex="11pt"/>
    </style:style>
    <style:style style:name="P207" style:parent-style-name="Normal" style:family="paragraph">
      <style:paragraph-properties fo:text-align="justify" fo:text-indent="0.4923in"/>
    </style:style>
    <style:style style:name="T208" style:parent-style-name="DefaultParagraphFont" style:family="text">
      <style:text-properties fo:color="#000000" style:font-size-complex="11pt"/>
    </style:style>
    <style:style style:name="T209" style:parent-style-name="DefaultParagraphFont" style:family="text">
      <style:text-properties fo:color="#000000" style:font-size-complex="11pt"/>
    </style:style>
    <style:style style:name="P210" style:parent-style-name="Normal" style:family="paragraph">
      <style:paragraph-properties fo:text-align="justify" fo:text-indent="0.4923in"/>
    </style:style>
    <style:style style:name="T211" style:parent-style-name="DefaultParagraphFont" style:family="text">
      <style:text-properties fo:color="#000000" style:font-size-complex="11pt"/>
    </style:style>
    <style:style style:name="T212" style:parent-style-name="DefaultParagraphFont" style:family="text">
      <style:text-properties fo:color="#000000" style:font-size-complex="11pt"/>
    </style:style>
    <style:style style:name="T213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214" style:parent-style-name="DefaultParagraphFont" style:family="text">
      <style:text-properties fo:color="#000000" style:font-size-complex="11pt"/>
    </style:style>
    <style:style style:name="P215" style:parent-style-name="Normal" style:family="paragraph">
      <style:paragraph-properties fo:text-align="justify" fo:text-indent="0.4923in"/>
    </style:style>
    <style:style style:name="T216" style:parent-style-name="DefaultParagraphFont" style:family="text">
      <style:text-properties fo:color="#000000" style:font-size-complex="11pt"/>
    </style:style>
    <style:style style:name="P217" style:parent-style-name="Normal" style:family="paragraph">
      <style:paragraph-properties fo:text-align="justify" fo:text-indent="0.4923in"/>
    </style:style>
    <style:style style:name="T218" style:parent-style-name="DefaultParagraphFont" style:family="text">
      <style:text-properties fo:color="#000000" style:font-size-complex="11pt"/>
    </style:style>
    <style:style style:name="T219" style:parent-style-name="DefaultParagraphFont" style:family="text">
      <style:text-properties fo:color="#000000" style:font-size-complex="11pt"/>
    </style:style>
    <style:style style:name="P220" style:parent-style-name="Normal" style:family="paragraph">
      <style:paragraph-properties fo:text-align="justify" fo:text-indent="0.4923in"/>
    </style:style>
    <style:style style:name="T221" style:parent-style-name="DefaultParagraphFont" style:family="text">
      <style:text-properties fo:color="#000000" style:font-size-complex="11pt"/>
    </style:style>
    <style:style style:name="T222" style:parent-style-name="DefaultParagraphFont" style:family="text">
      <style:text-properties fo:color="#000000" style:font-size-complex="11pt"/>
    </style:style>
    <style:style style:name="T223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224" style:parent-style-name="DefaultParagraphFont" style:family="text">
      <style:text-properties fo:color="#000000" style:font-size-complex="11pt"/>
    </style:style>
    <style:style style:name="P225" style:parent-style-name="Normal" style:family="paragraph">
      <style:paragraph-properties fo:text-align="justify" fo:text-indent="0.4923in"/>
    </style:style>
    <style:style style:name="T226" style:parent-style-name="DefaultParagraphFont" style:family="text">
      <style:text-properties fo:color="#000000" style:font-size-complex="11pt"/>
    </style:style>
    <style:style style:name="T227" style:parent-style-name="DefaultParagraphFont" style:family="text">
      <style:text-properties fo:color="#000000" style:font-size-complex="11pt"/>
    </style:style>
    <style:style style:name="P228" style:parent-style-name="Normal" style:family="paragraph">
      <style:paragraph-properties fo:text-align="justify" fo:text-indent="0.4923in"/>
    </style:style>
    <style:style style:name="T229" style:parent-style-name="DefaultParagraphFont" style:family="text">
      <style:text-properties fo:color="#000000" style:font-size-complex="11pt"/>
    </style:style>
    <style:style style:name="P230" style:parent-style-name="Normal" style:family="paragraph">
      <style:paragraph-properties fo:text-align="justify" fo:text-indent="0.4923in"/>
    </style:style>
    <style:style style:name="T231" style:parent-style-name="DefaultParagraphFont" style:family="text">
      <style:text-properties fo:color="#000000" style:font-size-complex="11pt"/>
    </style:style>
    <style:style style:name="T232" style:parent-style-name="DefaultParagraphFont" style:family="text">
      <style:text-properties fo:color="#000000" style:font-size-complex="11pt"/>
    </style:style>
    <style:style style:name="T233" style:parent-style-name="DefaultParagraphFont" style:family="text">
      <style:text-properties fo:color="#000000" fo:letter-spacing="0.0416in" style:font-size-complex="11pt"/>
    </style:style>
    <style:style style:name="T234" style:parent-style-name="DefaultParagraphFont" style:family="text">
      <style:text-properties fo:color="#000000" style:font-size-complex="11pt"/>
    </style:style>
    <style:style style:name="P235" style:parent-style-name="Normal" style:family="paragraph">
      <style:paragraph-properties fo:text-align="justify" fo:text-indent="0.4923in"/>
    </style:style>
    <style:style style:name="T236" style:parent-style-name="DefaultParagraphFont" style:family="text">
      <style:text-properties fo:color="#000000" style:font-size-complex="11pt"/>
    </style:style>
    <style:style style:name="T237" style:parent-style-name="DefaultParagraphFont" style:family="text">
      <style:text-properties fo:color="#000000" style:font-size-complex="11pt"/>
    </style:style>
    <style:style style:name="T238" style:parent-style-name="DefaultParagraphFont" style:family="text">
      <style:text-properties fo:color="#000000" style:font-size-complex="11pt"/>
    </style:style>
    <style:style style:name="P239" style:parent-style-name="Normal" style:family="paragraph">
      <style:paragraph-properties fo:text-align="justify" fo:text-indent="0.4923in"/>
    </style:style>
    <style:style style:name="T240" style:parent-style-name="DefaultParagraphFont" style:family="text">
      <style:text-properties fo:color="#000000" style:font-size-complex="11pt"/>
    </style:style>
    <style:style style:name="T241" style:parent-style-name="DefaultParagraphFont" style:family="text">
      <style:text-properties fo:color="#000000" style:font-size-complex="11pt"/>
    </style:style>
    <style:style style:name="P242" style:parent-style-name="Normal" style:family="paragraph">
      <style:paragraph-properties fo:text-align="justify" fo:text-indent="0.4923in"/>
    </style:style>
    <style:style style:name="T243" style:parent-style-name="DefaultParagraphFont" style:family="text">
      <style:text-properties fo:color="#000000" style:font-size-complex="11pt"/>
    </style:style>
    <style:style style:name="T244" style:parent-style-name="DefaultParagraphFont" style:family="text">
      <style:text-properties fo:color="#000000" style:font-size-complex="11pt"/>
    </style:style>
    <style:style style:name="P245" style:parent-style-name="Normal" style:family="paragraph">
      <style:paragraph-properties fo:text-align="justify" fo:text-indent="0.4923in"/>
    </style:style>
    <style:style style:name="T246" style:parent-style-name="DefaultParagraphFont" style:family="text">
      <style:text-properties fo:color="#000000" style:font-size-complex="11pt"/>
    </style:style>
    <style:style style:name="T247" style:parent-style-name="DefaultParagraphFont" style:family="text">
      <style:text-properties fo:color="#000000" style:font-size-complex="11pt"/>
    </style:style>
    <style:style style:name="P248" style:parent-style-name="Normal" style:family="paragraph">
      <style:paragraph-properties fo:text-align="justify" fo:text-indent="0.4923in"/>
    </style:style>
    <style:style style:name="T249" style:parent-style-name="DefaultParagraphFont" style:family="text">
      <style:text-properties fo:color="#000000" style:font-size-complex="11pt"/>
    </style:style>
    <style:style style:name="T250" style:parent-style-name="DefaultParagraphFont" style:family="text">
      <style:text-properties fo:color="#000000" style:font-size-complex="11pt"/>
    </style:style>
    <style:style style:name="T251" style:parent-style-name="DefaultParagraphFont" style:family="text">
      <style:text-properties fo:color="#000000" style:font-size-complex="11pt"/>
    </style:style>
    <style:style style:name="P252" style:parent-style-name="Normal" style:family="paragraph">
      <style:paragraph-properties fo:text-align="justify" fo:text-indent="0.4923in"/>
    </style:style>
    <style:style style:name="T253" style:parent-style-name="DefaultParagraphFont" style:family="text">
      <style:text-properties fo:color="#000000" style:font-size-complex="11pt"/>
    </style:style>
    <style:style style:name="T254" style:parent-style-name="DefaultParagraphFont" style:family="text">
      <style:text-properties fo:color="#000000" style:font-size-complex="11pt"/>
    </style:style>
    <style:style style:name="P255" style:parent-style-name="Normal" style:family="paragraph">
      <style:paragraph-properties fo:text-align="justify" fo:text-indent="0.4923in"/>
    </style:style>
    <style:style style:name="T256" style:parent-style-name="DefaultParagraphFont" style:family="text">
      <style:text-properties fo:color="#000000" style:font-size-complex="11pt"/>
    </style:style>
    <style:style style:name="T257" style:parent-style-name="DefaultParagraphFont" style:family="text">
      <style:text-properties fo:color="#000000" style:font-size-complex="11pt"/>
    </style:style>
    <style:style style:name="P258" style:parent-style-name="Normal" style:family="paragraph">
      <style:paragraph-properties fo:text-align="justify" fo:text-indent="0.4923in"/>
    </style:style>
    <style:style style:name="T259" style:parent-style-name="DefaultParagraphFont" style:family="text">
      <style:text-properties fo:color="#000000" style:font-size-complex="11pt"/>
    </style:style>
    <style:style style:name="T260" style:parent-style-name="DefaultParagraphFont" style:family="text">
      <style:text-properties fo:color="#000000" style:font-size-complex="11pt"/>
    </style:style>
    <style:style style:name="P261" style:parent-style-name="Normal" style:family="paragraph">
      <style:paragraph-properties fo:text-align="justify" fo:text-indent="0.4923in"/>
    </style:style>
    <style:style style:name="T262" style:parent-style-name="DefaultParagraphFont" style:family="text">
      <style:text-properties fo:color="#000000" style:font-size-complex="11pt"/>
    </style:style>
    <style:style style:name="T263" style:parent-style-name="DefaultParagraphFont" style:family="text">
      <style:text-properties fo:color="#000000" style:font-size-complex="11pt"/>
    </style:style>
    <style:style style:name="T264" style:parent-style-name="DefaultParagraphFont" style:family="text">
      <style:text-properties fo:color="#000000" style:font-size-complex="11pt"/>
    </style:style>
    <style:style style:name="P265" style:parent-style-name="Normal" style:family="paragraph">
      <style:paragraph-properties fo:text-align="justify" fo:text-indent="0.4923in"/>
    </style:style>
    <style:style style:name="T266" style:parent-style-name="DefaultParagraphFont" style:family="text">
      <style:text-properties fo:color="#000000" style:font-size-complex="11pt"/>
    </style:style>
    <style:style style:name="T267" style:parent-style-name="DefaultParagraphFont" style:family="text">
      <style:text-properties fo:color="#000000" style:font-size-complex="11pt"/>
    </style:style>
    <style:style style:name="P268" style:parent-style-name="Normal" style:family="paragraph">
      <style:paragraph-properties fo:text-align="justify" fo:text-indent="0.4923in"/>
    </style:style>
    <style:style style:name="T269" style:parent-style-name="DefaultParagraphFont" style:family="text">
      <style:text-properties fo:color="#000000" style:font-size-complex="11pt"/>
    </style:style>
    <style:style style:name="T270" style:parent-style-name="DefaultParagraphFont" style:family="text">
      <style:text-properties fo:color="#000000" style:font-size-complex="11pt"/>
    </style:style>
    <style:style style:name="P271" style:parent-style-name="Normal" style:family="paragraph">
      <style:paragraph-properties fo:text-align="justify" fo:text-indent="0.4923in"/>
    </style:style>
    <style:style style:name="T272" style:parent-style-name="DefaultParagraphFont" style:family="text">
      <style:text-properties fo:color="#000000" style:font-size-complex="11pt"/>
    </style:style>
    <style:style style:name="T273" style:parent-style-name="DefaultParagraphFont" style:family="text">
      <style:text-properties fo:color="#000000" style:font-size-complex="11pt"/>
    </style:style>
    <style:style style:name="P274" style:parent-style-name="Normal" style:family="paragraph">
      <style:paragraph-properties fo:text-align="justify" fo:text-indent="0.4923in"/>
    </style:style>
    <style:style style:name="T275" style:parent-style-name="DefaultParagraphFont" style:family="text">
      <style:text-properties fo:color="#000000" style:font-size-complex="11pt"/>
    </style:style>
    <style:style style:name="T276" style:parent-style-name="DefaultParagraphFont" style:family="text">
      <style:text-properties fo:color="#000000" style:font-size-complex="11pt"/>
    </style:style>
    <style:style style:name="P277" style:parent-style-name="Normal" style:family="paragraph">
      <style:paragraph-properties fo:text-align="justify" fo:text-indent="0.4923in"/>
    </style:style>
    <style:style style:name="T278" style:parent-style-name="DefaultParagraphFont" style:family="text">
      <style:text-properties fo:color="#000000" style:font-size-complex="11pt"/>
    </style:style>
    <style:style style:name="T279" style:parent-style-name="DefaultParagraphFont" style:family="text">
      <style:text-properties fo:color="#000000" style:font-size-complex="11pt"/>
    </style:style>
    <style:style style:name="P280" style:parent-style-name="Normal" style:family="paragraph">
      <style:paragraph-properties fo:text-align="justify" fo:text-indent="0.4923in"/>
    </style:style>
    <style:style style:name="T281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P282" style:parent-style-name="Normal" style:family="paragraph">
      <style:paragraph-properties fo:text-align="justify" fo:text-indent="0.4923in"/>
    </style:style>
    <style:style style:name="T283" style:parent-style-name="DefaultParagraphFont" style:family="text">
      <style:text-properties fo:color="#000000" style:font-size-complex="11pt"/>
    </style:style>
    <style:style style:name="T284" style:parent-style-name="DefaultParagraphFont" style:family="text">
      <style:text-properties fo:color="#000000" style:font-size-complex="11pt"/>
    </style:style>
    <style:style style:name="T285" style:parent-style-name="DefaultParagraphFont" style:family="text">
      <style:text-properties fo:color="#000000" fo:letter-spacing="0.0416in" style:font-size-complex="11pt"/>
    </style:style>
    <style:style style:name="T286" style:parent-style-name="DefaultParagraphFont" style:family="text">
      <style:text-properties fo:color="#000000" style:font-size-complex="11pt"/>
    </style:style>
    <style:style style:name="P287" style:parent-style-name="Normal" style:family="paragraph">
      <style:paragraph-properties fo:text-align="justify" fo:text-indent="0.4923in"/>
      <style:text-properties fo:color="#000000"/>
    </style:style>
    <style:style style:name="P288" style:parent-style-name="Normal" style:family="paragraph">
      <style:paragraph-properties fo:text-align="justify" fo:text-indent="0.4923in"/>
    </style:style>
    <style:style style:name="P28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90" style:parent-style-name="DefaultParagraphFont" style:family="text">
      <style:text-properties fo:text-transform="uppercase"/>
    </style:style>
    <style:style style:name="T291" style:parent-style-name="DefaultParagraphFont" style:family="text">
      <style:text-properties fo:text-transform="uppercase"/>
    </style:style>
    <style:style style:name="P292" style:parent-style-name="Normal" style:family="paragraph">
      <style:paragraph-properties fo:text-align="center"/>
      <style:text-properties fo:color="#000000" style:font-size-complex="11pt"/>
    </style:style>
    <style:style style:name="P293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VALSTYBĖS ĮMONĖS „ORO NAVIGACIJA“ GENERALINIO DIREKTORIAUS</text:span></text:p>
      <text:p text:style-name="P9"/>
      <text:p text:style-name="P10"><text:span text:style-name="T11">Į S A K Y M A S</text:span></text:p>
      <text:p text:style-name="P12">DĖL ORO EISMO PASLAUGŲ ERDVĖS STRUKTŪROS ELEMENTŲ PAKEITIMO</text:p>
      <text:p text:style-name="P13"/>
      <text:p text:style-name="P14"><text:span text:style-name="T15">2004 m. kovo 29 d. Nr. V-122</text:span></text:p>
      <text:p text:style-name="P16"><text:span text:style-name="T17">Vilnius</text:span></text:p>
      <text:p text:style-name="P18"/>
      <text:p text:style-name="P19"><text:span text:style-name="T20">Vykdydamas 2004 m. kovo 17 d. Lietuvos Respubl</text:span><text:span text:style-name="T21">ikos Vyriausybės nutarimu Nr. 285 patvirtintų Lietuvos Respublikos oro erdvės organizavimo taisyklių 12, 13 ir 14 punktų reikalavimus, organizuojant Lietuvos Respublikos oro eismo paslaugų oro erdvę,</text:span></text:p>
      <text:p text:style-name="P22"><text:span text:style-name="T23">1</text:span><text:span text:style-name="T24">.<text:s/></text:span><text:span text:style-name="T25">Įsakau</text:span><text:span text:style-name="T26"><text:s/>nustatyti šiuos regionus, rajonus bei zona</text:span><text:span text:style-name="T27">s:</text:span></text:p>
      <text:p text:style-name="P28"><text:span text:style-name="T29">1.1</text:span><text:span text:style-name="T30">.<text:s/></text:span><text:span text:style-name="T31">Vilniaus skrydžių informacijos regioną</text:span><text:span text:style-name="T32">, apribotą šiomis geografinėmis koordinatėmis:</text:span></text:p>
      <text:p text:style-name="P33"><text:span text:style-name="T34">56 20 43N 018 30 23E – 56 04 00N 020 40 00E – 56 04 09N 021 03 52E, po to išilgai bendros Latvijos/ Lietuvos valstybės sienos iki 55 40 50N 026 37 50E, po to iši</text:span><text:span text:style-name="T35">lgai bendros Baltarusijos/Lietuvos valstybės sienos iki 53 57 23N 023 30 54E, po to išilgai bendros Lenkijos/Lietuvos valstybės sienos iki 54 21 48N 022 47 31E, po to išilgai bendros Rusijos/Lietuvos valstybės sienos iki 55 17 00N 020 57 00E – 56 05 43N 01</text:span><text:span text:style-name="T36">8 01 07E – 56 20 43N 018 30 23E.</text:span></text:p>
      <text:p text:style-name="P37"><text:span text:style-name="T38">Viršutinė ir žemutinė ribos – nuo žemės paviršiaus iki 195 skrydžių lygio.</text:span></text:p>
      <text:p text:style-name="P39"><text:span text:style-name="T40">1.2</text:span><text:span text:style-name="T41">.<text:s/></text:span><text:span text:style-name="T42">Vilniaus viršutinio skrydžių informacijos regioną</text:span><text:span text:style-name="T43">, apribotą šiomis geografinėmis koordinatėmis:</text:span></text:p>
      <text:p text:style-name="P44"><text:span text:style-name="T45">56 20 43N 018 30 23E – 56 04 00N 020 40 00E</text:span><text:span text:style-name="T46"><text:s/>– 56 04 09N 021 03 52E, po to išilgai bendros Latvijos/ Lietuvos valstybės sienos iki 55 40 50N 026 37 50E, po to išilgai bendros Baltarusijos/Lietuvos valstybės sienos iki 53 57 23N 023 30 54E, po to išilgai bendros Lenkijos/Lietuvos valstybės sienos iki</text:span><text:span text:style-name="T47"><text:s/>54 21 48N 022 47 31E, po to išilgai bendros Rusijos/Lietuvos valstybės sienos iki 55 17 00N 020 57 00E – 56 05 43N 018 01 07E – 56 20 43N 018 30 23E.</text:span></text:p>
      <text:p text:style-name="P48"><text:span text:style-name="T49">Viršutinė ir žemutinė ribos – nuo 195 skrydžių lygio iki neriboto aukščio.</text:span></text:p>
      <text:p text:style-name="P50"><text:span text:style-name="T51">1.3</text:span><text:span text:style-name="T52">.<text:s/></text:span><text:span text:style-name="T53">Vilniaus skrydžių<text:s/></text:span><text:span text:style-name="T54">valdymo rajoną</text:span><text:span text:style-name="T55">, apribotą šiomis geografinėmis koordinatėmis:</text:span></text:p>
      <text:p text:style-name="P56"><text:span text:style-name="T57">56 20 43N 018 30 23E – 56 04 00N 020 40 00E – 56 04 09N 021 03 52E, po to išilgai bendros Latvijos/ Lietuvos valstybės sienos iki 55 40 50N 026 37 50E, po to išilgai bendros Baltarusijos/Lietuvos</text:span><text:span text:style-name="T58"><text:s/>valstybės sienos iki 53 57 23N 023 30 54E, po to išilgai bendros Lenkijos/Lietuvos valstybės sienos iki 54 21 48N 022 47 31E, po to išilgai bendros Rusijos/Lietuvos valstybės sienos iki 55 17 00N 020 57 00E – 56 05 43N 018 01 07E – 56 20 43N 018 30 23E.</text:span></text:p>
      <text:p text:style-name="P59"><text:span text:style-name="T60">V</text:span><text:span text:style-name="T61">iršutinė ir žemutinė ribos – nuo 95 skrydžių lygio iki 195 skrydžių lygio.</text:span></text:p>
      <text:p text:style-name="P62"><text:span text:style-name="T63">1.4</text:span><text:span text:style-name="T64">.<text:s/></text:span><text:span text:style-name="T65">Vilniaus viršutinio skrydžių valdymo rajoną</text:span><text:span text:style-name="T66">, apribotą šiomis geografinėmis koordinatėmis:</text:span></text:p>
      <text:p text:style-name="P67"><text:span text:style-name="T68">56 20 43N 018 30 23E – 56 04 00N 020 40 00E – 56 04 09N 021 03 52E, po to išilgai<text:s/></text:span><text:span text:style-name="T69">bendros Latvijos/ Lietuvos valstybės sienos iki 55 40 50N 026 37 50E, po to išilgai bendros Baltarusijos/Lietuvos valstybės sienos iki 53 57 23N 023 30 54E, po to išilgai bendros Lenkijos/Lietuvos valstybės sienos iki 54 21 48N 022 47 31E, po to išilgai be</text:span><text:span text:style-name="T70">ndros Rusijos/Lietuvos valstybės sienos iki 55 17 00N 020 57 00E – 56 05 43N 018 01 07E – 56 20 43N 018 30 23E.</text:span></text:p>
      <text:p text:style-name="P71"><text:span text:style-name="T72">Viršutinė ir žemutinė ribos – nuo 195 skrydžių lygio iki 660 skrydžių lygio.</text:span></text:p>
      <text:p text:style-name="P73"><text:span text:style-name="T74">1.5</text:span><text:span text:style-name="T75">.<text:s/></text:span><text:span text:style-name="T76">Kauno aerodromo skrydžių valdymo rajoną</text:span><text:span text:style-name="T77">, apribotą šiomis g</text:span><text:span text:style-name="T78">eografinėmis koordinatėmis:</text:span></text:p>
      <text:p text:style-name="P79"><text:span text:style-name="T80">A sektorius</text:span></text:p>
      <text:soft-page-break/>
      <text:p text:style-name="P81"><text:span text:style-name="T82">55 16 49N 023 40 28E – 55 11 58N 024 50 47E – 55 04 06N 024 53 22E – 54 44 47N 024 39 03E – 54 40 33N 024 17 26E – 54 43 58N 023 28 11E – 55 06 46N 023 29 04E – 55 16 49N 023 40 28E.</text:span></text:p>
      <text:p text:style-name="P83"><text:span text:style-name="T84">Viršutinė ir žemutinė ribos – nuo</text:span><text:span text:style-name="T85"><text:s/>1500 pėdų virš jūros lygio iki 95 skrydžių lygio.</text:span></text:p>
      <text:p text:style-name="P86"><text:span text:style-name="T87">B sektorius</text:span></text:p>
      <text:p text:style-name="P88"><text:span text:style-name="T89">55 21 35N 023 17 09E – 55 16 49N 023 40 28E – 55 06 46N 023 29 04E – 54 43 58N 023 28 11E – 54 41 47N 024 02 24E – 54 30 57N 023 31 08E – 54 35 32N 023 20 40E – 55 14 59N 023 09 42E – 55 21 35N</text:span><text:span text:style-name="T90"><text:s/>023 17 09E.</text:span></text:p>
      <text:p text:style-name="P91"><text:span text:style-name="T92">Viršutinė ir žemutinė ribos – nuo 2500 pėdų virš jūros lygio iki 95 skrydžių lygio.</text:span></text:p>
      <text:p text:style-name="P93"><text:span text:style-name="T94">1.6</text:span><text:span text:style-name="T95">.<text:s/></text:span><text:span text:style-name="T96">Palangos aerodromo skrydžių valdymo rajoną</text:span><text:span text:style-name="T97">, apribotą šiomis geografinėmis koordinatėmis:</text:span></text:p>
      <text:p text:style-name="P98"><text:span text:style-name="T99">A sektorius</text:span></text:p>
      <text:p text:style-name="P100"><text:span text:style-name="T101">56 04 00N 020 40 00E – 56 04 09N 021 03 52E, po t</text:span><text:span text:style-name="T102">o išilgai bendros Latvijos/Lietuvos valstybės sienos iki 56 12 22N 021 18 44E – 55 58 48N 021 44 27E – 55 37 26N 021 28 28E – 55 37 37N 020 50 47E – 55 41 29N 020 30 09E – 56 04 00N 020 40 00E.</text:span></text:p>
      <text:p text:style-name="P103"><text:span text:style-name="T104">Viršutinė ir žemutinė ribos – nuo 1000 pėdų virš jūros lygio i</text:span><text:span text:style-name="T105">ki 95 skrydžių lygio.</text:span></text:p>
      <text:p text:style-name="P106"><text:span text:style-name="T107">B sektorius</text:span></text:p>
      <text:p text:style-name="P108"><text:span text:style-name="T109">56 05 25N 020 29 44E – 56 04 00N 020 40 00E – 55 41 29N 020 30 09E – 55 44 02N 020 16 24E – 56 05 25N 020 29 44E.</text:span></text:p>
      <text:p text:style-name="P110"><text:span text:style-name="T111">Viršutinė ir žemutinė ribos – nuo 2000 pėdų virš jūros lygio iki 95 skrydžių lygio.</text:span></text:p>
      <text:p text:style-name="P112"><text:span text:style-name="T113">C sektorius</text:span></text:p>
      <text:p text:style-name="P114"><text:span text:style-name="T115">55 58 48N 02</text:span><text:span text:style-name="T116">1 44 27E – 55 46 38N 022 07 06E – 55 37 08N 021 59 20E – 55 37 26N 021 28 28E – 55 58 48N 021 44 27E.</text:span></text:p>
      <text:p text:style-name="P117"><text:span text:style-name="T118">Viršutinė ir žemutinė ribos – nuo 2000 pėdų virš jūros lygio iki 95 skrydžių lygio.</text:span></text:p>
      <text:p text:style-name="P119"><text:span text:style-name="T120">1.7</text:span><text:span text:style-name="T121">.<text:s/></text:span><text:span text:style-name="T122">Šiaulių aerodromo skrydžių valdymo rajoną</text:span><text:span text:style-name="T123">, apribotą šiomis ge</text:span><text:span text:style-name="T124">ografinėmis koordinatėmis:</text:span></text:p>
      <text:p text:style-name="P125"><text:span text:style-name="T126">56 11 05N 023 54 13E – 55 41 43N 024 05 49E – 55 29 20N 023 26 56E – 55 54 05N 022 46 11E – 56 16 11N 023 03 46E – 56 11 05N 023 54 13E.</text:span></text:p>
      <text:p text:style-name="P127"><text:span text:style-name="T128">Viršutinė ir žemutinė ribos – nuo 1500 pėdų virš jūros lygio iki 95 skrydžių lygio.</text:span></text:p>
      <text:p text:style-name="P129"><text:span text:style-name="T130">1.8</text:span><text:span text:style-name="T131">.</text:span><text:span text:style-name="T132"><text:s/></text:span><text:span text:style-name="T133">Vilniaus aerodromo skrydžių valdymo rajoną</text:span><text:span text:style-name="T134">, apribotą šiomis geografinėmis koordinatėmis:</text:span></text:p>
      <text:p text:style-name="P135"><text:span text:style-name="T136">A sektorius</text:span></text:p>
      <text:p text:style-name="P137"><text:span text:style-name="T138">54 59 30N 024 49 56E – 55 01 40N 025 34 42E – 54 52 42N 025 49 00E, po to išilgai bendros Baltarusijos/Lietuvos valstybės sienos iki 54 16 28N 025 16 07E<text:s/></text:span><text:span text:style-name="T139">– 54 18 08N 024 52 49E – 54 44 47N 024 39 03E – 54 59 30N 024 49 56E.</text:span></text:p>
      <text:p text:style-name="P140"><text:span text:style-name="T141">Viršutinė ir žemutinė ribos – nuo 1500 pėdų virš jūros lygio iki 95 skrydžių lygio.</text:span></text:p>
      <text:p text:style-name="P142"><text:span text:style-name="T143">B sektorius</text:span></text:p>
      <text:p text:style-name="P144"><text:span text:style-name="T145">55 11 58N 024 50 47E – 55 13 30N 025 31 16E – 55 01 40N 025 34 42E – 54 59 30N 024 49 56E<text:s/></text:span><text:span text:style-name="T146">– 55 04 06N 024 53 22E – 55 11 58N 024 50 47E.</text:span></text:p>
      <text:p text:style-name="P147"><text:span text:style-name="T148">Viršutinė ir žemutinė ribos – nuo 2500 pėdų virš jūros lygio iki 95 skrydžių lygio.</text:span></text:p>
      <text:p text:style-name="P149"><text:span text:style-name="T150">C sektorius</text:span></text:p>
      <text:p text:style-name="P151"><text:span text:style-name="T152">54 40 33N 024 17 26E – 54 44 47N 024 39 03E – 54 18 08N 024 52 49E – 54 19 44N 024 29 23E – 54 40 33N 024 17 26E.</text:span></text:p>
      <text:p text:style-name="P153"><text:span text:style-name="T154">Viršutinė ir žemutinė ribos – nuo 2500 pėdų virš jūros lygio iki 95 skrydžių lygio.</text:span></text:p>
      <text:p text:style-name="P155"><text:span text:style-name="T156">D sektorius</text:span></text:p>
      <text:p text:style-name="P157"><text:span text:style-name="T158">54 48 23N 025 15 23E – 54 51 53N 025 15 48E – 54 47 23N 025 35 17E – 54 44 41N 025 31 23E – 54 48 23N 025 15 23E.</text:span></text:p>
      <text:p text:style-name="P159"><text:span text:style-name="T160">Viršutinė ir žemutinė ribos – nuo 1200 pėdų<text:s/></text:span><text:span text:style-name="T161">virš jūros lygio iki 95 skrydžių lygio.</text:span></text:p>
      <text:p text:style-name="P162"><text:span text:style-name="T163">E sektorius</text:span></text:p>
      <text:soft-page-break/>
      <text:p text:style-name="P164"><text:span text:style-name="T165">54 31 41N 025 03 23E – 54 27 59N 025 19 47E – 54 23 41N 025 18 19E – 54 27 00N 025 03 38E – 54 30 10N 025 01 38E – 54 31 41N 025 03 23E.</text:span></text:p>
      <text:p text:style-name="P166"><text:span text:style-name="T167">Viršutinė ir žemutinė ribos – nuo 1200 pėdų virš jūros lygio iki 95</text:span><text:span text:style-name="T168"><text:s/>skrydžių lygio.</text:span></text:p>
      <text:p text:style-name="P169"><text:span text:style-name="T170">1.9</text:span><text:span text:style-name="T171">.<text:s/></text:span><text:span text:style-name="T172">Kauno aerodromo skrydžių valdymo zoną</text:span><text:span text:style-name="T173">, apribotą šiomis geografinėmis koordinatėmis:</text:span></text:p>
      <text:p text:style-name="P174"><text:span text:style-name="T175">55 01 47N 023 44 29E – 55 03 47N 024 24 11E – 54 53 47N 024 25 41E – 54 52 29N 023 59 29E – 54 55 29N 023 45 23E – 55 01 47N 023 44 29E.</text:span></text:p>
      <text:p text:style-name="P176"><text:span text:style-name="T177">Viršutinė</text:span><text:span text:style-name="T178"><text:s/>ir žemutinė ribos – nuo žemės paviršiaus iki 1500 pėdų virš jūros lygio.</text:span></text:p>
      <text:p text:style-name="P179"><text:span text:style-name="T180">1.10</text:span><text:span text:style-name="T181">.<text:s/></text:span><text:span text:style-name="T182">Palangos aerodromo skrydžių valdymo zoną</text:span><text:span text:style-name="T183">, apribotą šiomis geografinėmis koordinatėmis:</text:span></text:p>
      <text:p text:style-name="P184"><text:span text:style-name="T185">55 59 29N 020 56 57E – apskritimas, 5 jūrmylių spindulys Palangos aerodromo kontrolin</text:span><text:span text:style-name="T186">io taško centre (55 58 24N 021 05 38E) – 55 57 17N 021 14 18E – 55 48 30N 021 10 44E – 55 50 41N 020 53 27E – 55 59 29N 020 56 57E.</text:span></text:p>
      <text:p text:style-name="P187"><text:span text:style-name="T188">Viršutinė ir žemutinė ribos – nuo žemės paviršiaus iki 1000 pėdų virš jūros lygio.</text:span></text:p>
      <text:p text:style-name="P189"><text:span text:style-name="T190">1.11</text:span><text:span text:style-name="T191">.<text:s/></text:span><text:span text:style-name="T192">Šiaulių aerodromo skrydžių vald</text:span><text:span text:style-name="T193">ymo zoną</text:span><text:span text:style-name="T194">, apribotą šiomis geografinėmis koordinatėmis:</text:span></text:p>
      <text:p text:style-name="P195"><text:span text:style-name="T196">56 06 18N 023 19 11E – 55 46 30N 023 42 51E – 55 40 57N 023 28 09E – 56 00 42N 023 04 25E – 56 06 18N 023 19 11E.</text:span></text:p>
      <text:p text:style-name="P197"><text:span text:style-name="T198">Viršutinė ir žemutinė ribos – nuo žemės paviršiaus iki 1500 pėdų virš jūros lygio.</text:span></text:p>
      <text:p text:style-name="P199"><text:span text:style-name="T200">1.</text:span><text:span text:style-name="T201">12</text:span><text:span text:style-name="T202">.<text:s/></text:span><text:span text:style-name="T203">Vilniaus aerodromo skrydžių valdymo zoną</text:span><text:span text:style-name="T204">, apribotą šiomis geografinėmis koordinatėmis:</text:span></text:p>
      <text:p text:style-name="P205"><text:span text:style-name="T206">54 48 23N 025 15 23E – 54 44 41N 025 31 23E – 54 27 59N 025 19 47E – 54 31 41N 025 03 23E – 54 48 23N 025 15 23E.</text:span></text:p>
      <text:p text:style-name="P207"><text:span text:style-name="T208">Viršutinė ir žemutinė ribos – nuo žemės paviršiau</text:span><text:span text:style-name="T209">s iki 2500 pėdų virš jūros lygio.</text:span></text:p>
      <text:p text:style-name="P210"><text:span text:style-name="T211">1.13</text:span><text:span text:style-name="T212">.<text:s/></text:span><text:span text:style-name="T213">Pajuosčio oro eismo informacijos zoną</text:span><text:span text:style-name="T214">, apribotą šiomis geografinėmis koordinatėmis:</text:span></text:p>
      <text:p text:style-name="P215"><text:span text:style-name="T216">55 50 17N 024 09 59E – 55 56 23N 024 21 47E – 55 39 11N 024 49 05E – 55 33 11N 024 37 17E – 55 50 17N 024 09 59E.</text:span></text:p>
      <text:p text:style-name="P217"><text:span text:style-name="T218">Viršutinė ir ž</text:span><text:span text:style-name="T219">emutinė ribos – nuo žemės paviršiaus iki 4500 pėdų virš jūros lygio.</text:span></text:p>
      <text:p text:style-name="P220"><text:span text:style-name="T221">1.14</text:span><text:span text:style-name="T222">.<text:s/></text:span><text:span text:style-name="T223">Šiaulių oro eismo informacijos zoną</text:span><text:span text:style-name="T224">, apribotą šiomis geografinėmis koordinatėmis:</text:span></text:p>
      <text:p text:style-name="P225"><text:span text:style-name="T226">56 06 18N 023 19 11E – 55 46 30N 023 42 51E – 55 40 57N 023 28 09E – 56 00 42N 023 04 25E – 56<text:s/></text:span><text:span text:style-name="T227">06 18N 023 19 11E.</text:span></text:p>
      <text:p text:style-name="P228"><text:span text:style-name="T229">Viršutinė ir žemutinė ribos – nuo žemės paviršiaus iki 4500 pėdų virš jūros lygio.</text:span></text:p>
      <text:p text:style-name="P230"><text:span text:style-name="T231">2</text:span><text:span text:style-name="T232">. Pirmiau minėtiems regionams, rajonams bei zonoms<text:s/></text:span><text:span text:style-name="T233">suteikti</text:span><text:span text:style-name="T234"><text:s/>šios oro eismo paslaugų oro erdvės klases:</text:span></text:p>
      <text:p text:style-name="P235"><text:span text:style-name="T236">2.1</text:span><text:span text:style-name="T237">. Vilniaus skrydžių informacijos region</text:span><text:span text:style-name="T238">ui – G klasę;</text:span></text:p>
      <text:p text:style-name="P239"><text:span text:style-name="T240">2.2</text:span><text:span text:style-name="T241">. Vilniaus viršutiniam skrydžių informacijos regionui – G klasę;</text:span></text:p>
      <text:p text:style-name="P242"><text:span text:style-name="T243">2.3</text:span><text:span text:style-name="T244">. Vilniaus skrydžių valdymo rajonui – C klasę;</text:span></text:p>
      <text:p text:style-name="P245"><text:span text:style-name="T246">2.4</text:span><text:span text:style-name="T247">. Vilniaus viršutiniam skrydžių valdymo rajonui – C klasę;</text:span></text:p>
      <text:p text:style-name="P248"><text:span text:style-name="T249">2.5</text:span><text:span text:style-name="T250">. Kauno aerodromo skrydžių valdymo rajonui<text:s/></text:span><text:span text:style-name="T251">– C klasę;</text:span></text:p>
      <text:p text:style-name="P252"><text:span text:style-name="T253">2.6</text:span><text:span text:style-name="T254">. Palangos aerodromo skrydžių valdymo rajonui – C klasę;</text:span></text:p>
      <text:p text:style-name="P255"><text:span text:style-name="T256">2.7</text:span><text:span text:style-name="T257">. Šiaulių aerodromo skrydžių valdymo rajonui – D klasę;</text:span></text:p>
      <text:p text:style-name="P258"><text:span text:style-name="T259">2.8</text:span><text:span text:style-name="T260">. Vilniaus aerodromo skrydžių valdymo rajonui – C klasę;</text:span></text:p>
      <text:p text:style-name="P261"><text:span text:style-name="T262">2.9</text:span><text:span text:style-name="T263">. Kauno aerodromo skrydžių valdymo zonai – C kl</text:span><text:span text:style-name="T264">asę;</text:span></text:p>
      <text:p text:style-name="P265"><text:span text:style-name="T266">2.10</text:span><text:span text:style-name="T267">. Palangos aerodromo skrydžių valdymo zonai – C klasę;</text:span></text:p>
      <text:p text:style-name="P268"><text:span text:style-name="T269">2.11</text:span><text:span text:style-name="T270">. Šiaulių aerodromo skrydžių valdymo zonai – D klasę;</text:span></text:p>
      <text:p text:style-name="P271"><text:span text:style-name="T272">2.12</text:span><text:span text:style-name="T273">. Vilniaus aerodromo skrydžių valdymo zonai – C klasę;</text:span></text:p>
      <text:p text:style-name="P274"><text:span text:style-name="T275">2.13</text:span><text:span text:style-name="T276">. Pajuosčio oro eismo informacijos zonai – G* klasę;</text:span></text:p>
      <text:p text:style-name="P277"><text:span text:style-name="T278">2.14</text:span><text:span text:style-name="T279">. Šiaulių oro eismo informacijos zonai – G* klasę.</text:span></text:p>
      <text:p text:style-name="P280"><text:span text:style-name="T281">Pastaba. * – būtina (reikalaujama) palaikyti nuolatinį abipusį „oras-žemė“ radijo ryšį tarp oro eismo paslaugų teikėjo ir oro erdvės naudotojų.</text:span></text:p>
      <text:p text:style-name="P282"><text:span text:style-name="T283">3</text:span><text:span text:style-name="T284">.<text:s/></text:span><text:span text:style-name="T285">Pripažinti</text:span><text:span text:style-name="T286"><text:s/>netekusiais galios Valstybės įmonės „Oro navigacija“ generalinio direktoriaus 2003 m. liepos 17 d. įsakymą Nr. V-152 ir 2003 m. rugsėjo 25 d. įsakymą Nr. V-211.</text:span></text:p>
      <text:p text:style-name="P287"/>
      <text:p text:style-name="P288"/>
      <text:p text:style-name="P289"><text:span text:style-name="T290">GENERALINIS DIREKTORIUS</text:span><text:span text:style-name="T291"><text:tab/>ALGIMANTAS RAŠČIUS</text:span></text:p>
      <text:p text:style-name="P292">______________</text:p>
      <text:p text:style-name="P2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21-10-27T10:23:00Z</meta:creation-date>
    <dc:date>2021-10-27T10:23:00Z</dc:date>
    <meta:template xlink:href="Normal.dotm" xlink:type="simple"/>
    <meta:editing-cycles>2</meta:editing-cycles>
    <meta:editing-duration>PT0S</meta:editing-duration>
    <meta:document-statistic meta:page-count="4" meta:paragraph-count="246" meta:word-count="1096" meta:character-count="9125" meta:row-count="551" meta:non-whitespace-character-count="8275"/>
  </office:meta>
</office:document-meta>
</file>