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1 M. LAPKRIČIO 13 D. ĮSAKYMO NR. 403 „DĖL LIETUVOS RESPUBLIKOS VIDAUS VANDENŲ LAIVŲ REGISTRAVIMO TAISYKLIŲ PATVIRTINIMO“ PAKEITIMO</text:p>
      <text:p text:style-name="P12"/>
      <text:p text:style-name="P13">2003 m. balandžio 28 d. Nr. 3-283</text:p>
      <text:p text:style-name="P14">Vilnius</text:p>
      <text:p text:style-name="P15"/>
      <text:p text:style-name="P16"><text:span text:style-name="T17">Pakeičiu</text:span><text:span text:style-name="T18"><text:s/>Lietuvos Respublikos vidaus vandenų laivų registravimo taisykles, patvirtintas Lietuvos Respublikos susisiekimo ministro 2001 m. lapkričio 13 d. įsakymu Nr. 403 „Dėl Lietuvos Respublikos vidaus vandenų laivų registravimo taisyklių patvirtinimo“ (Žin., 2001, Nr.<text:s/></text:span><text:a xlink:href="https://www.e-tar.lt/portal/lt/legalAct/TAR.8CDC7417073D" office:target-frame-name="_blank" xlink:show="new"><text:span text:style-name="T19">101-3612</text:span></text:a><text:span text:style-name="T20">):</text:span></text:p>
      <text:p text:style-name="P21"><text:span text:style-name="T22">1</text:span><text:span text:style-name="T23">. Papildau šiuo 3.5 punktu:</text:span></text:p>
      <text:p text:style-name="P24"><text:span text:style-name="T25">„</text:span><text:span text:style-name="T26">3.5</text:span><text:span text:style-name="T27">. statomi vidaus vandenų, mažieji, pramoginiai bei sportiniai laivai.“</text:span></text:p>
      <text:p text:style-name="P28"><text:span text:style-name="T29">2</text:span><text:span text:style-name="T30">. Papildau šiais 6.8 ir 6.9 punktais:</text:span></text:p>
      <text:p text:style-name="P31"><text:span text:style-name="T32">„</text:span><text:span text:style-name="T33">6.8</text:span><text:span text:style-name="T34">. statomo laivo techninis projektas (registruojant statomus vidaus vandenų, mažuosius, pramoginius bei sportinius laivus);</text:span></text:p>
      <text:p text:style-name="P35"><text:span text:style-name="T36">6.9</text:span><text:span text:style-name="T37">. laivo statybos sutarties kopija (registruojant statomus vidaus vandenų, mažuosius, pramoginius bei sportinius laivus).“</text:span></text:p>
      <text:p text:style-name="P38"><text:span text:style-name="T39">3</text:span><text:span text:style-name="T40">. Išdėstau 9.10.13 punktą taip:</text:span></text:p>
      <text:p text:style-name="P41"><text:span text:style-name="T42">„</text:span><text:span text:style-name="T43">9.10.13</text:span><text:span text:style-name="T44">. pastabos ir (arba) nuorodos.“</text:span></text:p>
      <text:p text:style-name="P45"><text:span text:style-name="T46">4</text:span><text:span text:style-name="T47">. Išdėstau 12 punktą taip:</text:span></text:p>
      <text:p text:style-name="P48"><text:span text:style-name="T49">„</text:span><text:span text:style-name="T50">12</text:span><text:span text:style-name="T51">. Pasikeitus laivo pavadinimui, jo tipui ar paskirčiai, taip pat laivo techniniams duomenims po rekonstrukcijos, remonto arba statybos, apie šiuos pasikeitimus laivo savininkas (valdytojas) privalo raštiškai informuoti Inspekciją ne vėliau kaip per 20 kalendorinių dienų nuo pasikeitimus patvirtinančių dokumentų gavimo dienos, pridėdamas šiuos dokumentus:“.</text:span></text:p>
      <text:p text:style-name="P52"><text:span text:style-name="T53">5</text:span><text:span text:style-name="T54">. Išdėstau 13 punktą taip:</text:span></text:p>
      <text:p text:style-name="P55"><text:span text:style-name="T56">„</text:span><text:span text:style-name="T57">13</text:span><text:span text:style-name="T58">. Pasikeitus laivo pavadinimui, jo tipui ar paskirčiai, taip pat laivo techniniams duomenims po rekonstrukcijos, remonto arba statybos, Registre padaromi atitinkami įrašai pagal šių taisyklių reikalavimus. Padarius įrašus Registre, laivo savininkui (valdytojui) išduodami nauji šių taisyklių 10 punkte nurodyti dokumentai.“</text:span></text:p>
      <text:p text:style-name="P59"><text:span text:style-name="T60">6</text:span><text:span text:style-name="T61">. Išdėstau 52.1 punktą taip:</text:span></text:p>
      <text:p text:style-name="P62"><text:span text:style-name="T63">„</text:span><text:span text:style-name="T64">52.1</text:span><text:span text:style-name="T65">. registruojant laivą Lietuvos Respublikos vidaus vandenų laivų registre. Pasikeitus laivo savininkui (valdytojui) laivo techninė apžiūra neatliekama, jei laivas turi galiojančius Inspekcijos išduotus šių taisyklių 53 punkte nurodytus dokumentus;“.</text:span></text:p>
      <text:p text:style-name="P66"/>
      <text:p text:style-name="P67"/>
      <text:p text:style-name="P68"/>
      <text:p text:style-name="P69"><text:span text:style-name="T70">Susisiekimo Ministras</text:span><text:span text:style-name="T71"><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11:40:00Z</meta:creation-date>
    <dc:date>2017-02-27T11:40:00Z</dc:date>
    <meta:template xlink:href="Normal.dotm" xlink:type="simple"/>
    <meta:editing-cycles>2</meta:editing-cycles>
    <meta:editing-duration>PT0S</meta:editing-duration>
    <meta:document-statistic meta:page-count="1" meta:paragraph-count="14" meta:word-count="285" meta:character-count="2227" meta:row-count="57" meta:non-whitespace-character-count="1956"/>
  </office:meta>
</office:document-meta>
</file>