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IR ŠVENTOJO SOSTO SUTARTIES DĖL KVALIFIKACIJŲ, SUSIJUSIŲ SU AUKŠTUOJU MOKSLU, PRIPAŽINIMO ĮGYVENDINIMO</text:span></text:p>
      <text:p text:style-name="Normal"/>
      <text:p text:style-name="P16">2013 m. sausio 23 d.<text:span text:style-name="T17"><text:s/>Nr.<text:s/></text:span>54</text:p>
      <text:p text:style-name="P18">Vilnius</text:p>
      <text:p text:style-name="P19"/>
      <text:p text:style-name="P20">Įgyvendindama Lietuvos Respublikos ir Šventojo Sosto sutartį dėl kvalifikacijų, susijusių su aukštuoju mokslu, pripažinimo (Žin., 2012, Nr.<text:s/><text:a xlink:href="https://www.e-tar.lt/portal/lt/legalAct/TAR.9AA5138C5DF7" office:target-frame-name="_blank" xlink:show="new"><text:span text:style-name="T21">118-5945</text:span></text:a>), Lietuvos Respublikos Vyriausybė<text:span text:style-name="T22"><text:s/>nutari</text:span><text:span text:style-name="T23">a</text:span>:</text:p>
      <text:p text:style-name="P24">Paskirti Studijų kokybės vertinimo centrą kompetentinga institucija, atsakinga už Lietuvos Respublikos ir Šventojo Sosto sutarties dėl kvalifikacijų, susijusių su aukštuoju mokslu, pripažinimo, 2 straipsnio 3 dalies įgyvendinimą.</text:p>
      <text:p text:style-name="P25"/>
      <text:p text:style-name="Normal"/>
      <text:p text:style-name="P26">MINISTRAS PIRMININKAS<text:tab/>ALGIRDAS BUTKEVIČIUS</text:p>
      <text:p text:style-name="Normal"/>
      <text:p text:style-name="P27">ŠVIETIMO IR MOKSLO MINISTRAS<text:tab/>DAINIUS PAVALKIS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IR ŠVENTOJO SOSTO SUTARTIES DĖL KVALIFIKACIJŲ, SUSIJUSIŲ SU AUKŠTUOJU MOKSLU, PRIPAŽINIMO ĮGYVENDINIMO</dc:title>
    <meta:initial-creator>lrvk</meta:initial-creator>
    <dc:creator>Adlib User</dc:creator>
    <meta:creation-date>2015-07-03T19:50:00Z</meta:creation-date>
    <dc:date>2015-07-03T19:50:00Z</dc:date>
    <meta:print-date>2013-01-15T12:3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22" meta:row-count="40" meta:non-whitespace-character-count="736"/>
  </office:meta>
</office:document-meta>
</file>