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5 M. RUGPJŪČIO 5 D. ĮSAKYMO NR. 3D-387 „DĖL VALSTYBINĖS SĖKLŲ IR GRŪDŲ TARNYBOS PRIE ŽEMĖS ŪKIO MINISTERIJOS NUOSTATŲ“ PAKEITIMO</text:p>
      <text:p text:style-name="P5"/>
      <text:p text:style-name="P6">2008 m. spalio 1 d. Nr. 3D-533</text:p>
      <text:p text:style-name="P7">Vilnius</text:p>
      <text:p text:style-name="P8"/>
      <text:p text:style-name="P9"/>
      <text:p text:style-name="P10"><text:span text:style-name="T11">Pakeičiu</text:span><text:s/>Valstybinės sėklų ir grūdų tarnybos prie Žemės ūkio ministerijos nuostatus, patvirtintus Lietuvos Respublikos žemės ūkio ministro 2005 m. rugpjūčio 5 d. įsakymu Nr. 3D-387 „Dėl Valstybinės sėklų ir grūdų tarnybos prie žemės ūkio ministerijos nuostatų“ (Žin., 2005, Nr.<text:s/><text:a xlink:href="https://www.e-tar.lt/portal/lt/legalAct/TAR.685B762B14EB" office:target-frame-name="_blank" xlink:show="new"><text:span text:style-name="T12">96-3605</text:span></text:a>):</text:p>
      <text:p text:style-name="P13">1. Pripažįstu netekusiu galios 7.8 punktą.</text:p>
      <text:p text:style-name="P14">2. Išdėstau 7.13 punktą taip:</text:p>
      <text:p text:style-name="P15">„7.13. atestuoja dauginamosios medžiagos tiekėjus ir išduoda dauginamosios medžiagos tiekėjų pažymėjimus, tarp jų ir subjektams, siekiantiems paramos pagal priemones Europos žemės ūkio fondo kaimo plėtrai;“.</text:p>
      <text:p text:style-name="P16"/>
      <text:p text:style-name="P17"/>
      <text:p text:style-name="P18"/>
      <text:p text:style-name="P19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7-10-20T10:41:00Z</meta:creation-date>
    <dc:date>2017-10-20T10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62" meta:row-count="28" meta:non-whitespace-character-count="860"/>
  </office:meta>
</office:document-meta>
</file>