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DĖL LIETUVOS RESPUBLIKOS VYRIAUSYBĖS 1999 M. birželio 2 D. NUTARIMO NR. 692 „DĖL naujų kitos paskirties valstybinės žemės sklypų pardavimo ir nuomos“ PAKEITIMO</text:p>
      <text:p text:style-name="Normal"/>
      <text:p text:style-name="P15">2008 m. rugsėjo 3 d. Nr. 889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akeisti Lietuvos Respublikos Vyriausybės 1999 m. birželio 2 d. nutarimą Nr. 692 „Dėl naujų kitos paskirties valstybinės žemės sklypų pardavimo ir nuomos“ (Žin., 1999, Nr. <text:a xlink:href="https://www.e-tar.lt/portal/lt/legalAct/TAR.D9BF21A12DCD" office:target-frame-name="_blank" xlink:show="new"><text:span text:style-name="T22">50-1608</text:span></text:a>; 2001, Nr.<text:s/><text:a xlink:href="https://www.e-tar.lt/portal/lt/legalAct/TAR.A5A036D80A0A" office:target-frame-name="_blank" xlink:show="new"><text:span text:style-name="T23">17-526</text:span></text:a>; 2002, Nr.<text:s/><text:a xlink:href="https://www.e-tar.lt/portal/lt/legalAct/TAR.3226D5936E4D" office:target-frame-name="_blank" xlink:show="new"><text:span text:style-name="T24">100-4445</text:span></text:a>):</text:p>
      <text:p text:style-name="P25">1.1. Išbraukti 2.6 punkto trečiojoje pastraipoje žodžius „geodezinių“, „ar su šia sistema susietose vietinėse koordinačių sistemose“, „taip pat žemės sklypo individualaus vertinimo“.<text:s/></text:p>
      <text:p text:style-name="P26">1.2. Išbraukti 2.10 punkte žodžius „geodezinių“, „ar su šia sistema susietose vietinėse koordinačių sistemose“, „žemės sklypo individualaus vertinimo ir“.</text:p>
      <text:p text:style-name="P27">1.3. Išbraukti 2.11 punkto pirmajame sakinyje žodžius „geodezinių“, „ar su šia sistema susietose vietinėse koordinačių sistemose“, „žemės sklypų individualaus vertinimo“.</text:p>
      <text:p text:style-name="P28">1.4. Išbraukti 2.12 punkto pirmajame sakinyje žodžius „geodezinių“ ir „ar su šia sistema susietose vietinėse koordinačių sistemose bei schemoms“.</text:p>
      <text:p text:style-name="P29">2. Nurodytuoju nutarimu patvirtintose Naujų kitos paskirties valstybinės žemės sklypų pardavimo ir nuomos taisyklėse:</text:p>
      <text:p text:style-name="P30">2.1. Išbraukti 7.2 punkto pirmajame sakinyje žodžius „geodezinių“ ir „ar su šia sistema susietose vietinėse koordinačių sistemose“.</text:p>
      <text:p text:style-name="P31">2.2. Išbraukti 15.1 punkto pirmajame sakinyje žodžius „geodezinių“ ir „ar su šia sistema susietose vietinėse koordinačių sistemose“.</text:p>
      <text:p text:style-name="P32">3. Nurodytuoju nutarimu patvirtintose Naujų kitos paskirties valstybinės žemės sklypų pardavimo ir nuomos aukcionų nuostatų 39 punkte išbraukti žodžius „geodezinių“ ir „žemės sklypo individualaus vertinimo“.</text:p>
      <text:p text:style-name="P33"/>
      <text:p text:style-name="P34"/>
      <text:p text:style-name="P35"/>
      <text:p text:style-name="P36">Ministras Pirmininkas<text:tab/>Gediminas Kirkilas</text:p>
      <text:p text:style-name="Normal"/>
      <text:p text:style-name="Normal"/>
      <text:p text:style-name="Normal"/>
      <text:p text:style-name="P37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28T12:56:00Z</meta:creation-date>
    <dc:date>2024-03-28T12:56:00Z</dc:date>
    <meta:print-date>2008-09-12T11:4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80" meta:character-count="2128" meta:row-count="49" meta:non-whitespace-character-count="1868"/>
  </office:meta>
</office:document-meta>
</file>