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TableColumn535" style:family="table-column">
      <style:table-column-properties style:column-width="3.2409in" style:use-optimal-column-width="false"/>
    </style:style>
    <style:style style:name="TableColumn536" style:family="table-column">
      <style:table-column-properties style:column-width="1.3597in" style:use-optimal-column-width="false"/>
    </style:style>
    <style:style style:name="TableColumn537" style:family="table-column">
      <style:table-column-properties style:column-width="1.4638in" style:use-optimal-column-width="false"/>
    </style:style>
    <style:style style:name="TableColumn538" style:family="table-column">
      <style:table-column-properties style:column-width="0.6277in" style:use-optimal-column-width="false"/>
    </style:style>
    <style:style style:name="Table534" style:family="table">
      <style:table-properties style:width="6.6923in" fo:margin-left="0in" table:align="left"/>
    </style:style>
    <style:style style:name="TableRow539" style:family="table-row">
      <style:table-row-properties style:row-height="0.509in" style:use-optimal-row-height="false" fo:keep-together="always"/>
    </style:style>
    <style:style style:name="TableCell5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34in solid #000000" style:vertical-align="middle" fo:padding-top="0.0381in" fo:padding-left="0.0381in" fo:padding-bottom="0.0381in" fo:padding-right="0.0381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style:text-position="super 60%"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break-before="page"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TableColumn657" style:family="table-column">
      <style:table-column-properties style:column-width="2.7604in" style:use-optimal-column-width="false"/>
    </style:style>
    <style:style style:name="TableColumn658" style:family="table-column">
      <style:table-column-properties style:column-width="1.7048in" style:use-optimal-column-width="false"/>
    </style:style>
    <style:style style:name="TableColumn659" style:family="table-column">
      <style:table-column-properties style:column-width="1.5625in" style:use-optimal-column-width="false"/>
    </style:style>
    <style:style style:name="TableColumn660" style:family="table-column">
      <style:table-column-properties style:column-width="0.6645in" style:use-optimal-column-width="false"/>
    </style:style>
    <style:style style:name="Table656" style:family="table">
      <style:table-properties style:width="6.6923in" fo:margin-left="0in" table:align="left"/>
    </style:style>
    <style:style style:name="TableRow661" style:family="table-row">
      <style:table-row-properties style:row-height="0.509in" style:use-optimal-row-height="false" fo:keep-together="always"/>
    </style:style>
    <style:style style:name="TableCell6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664" style:family="table-cell">
      <style:table-cell-properties fo:border="0.0034in solid #000000" style:vertical-align="middle" fo:padding-top="0.0381in" fo:padding-left="0.0381in" fo:padding-bottom="0.0381in" fo:padding-right="0.0381in"/>
    </style:style>
    <style:style style:name="P66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Row666" style:family="table-row">
      <style:table-row-properties style:use-optimal-row-height="false" fo:keep-together="always"/>
    </style:style>
    <style:style style:name="P667" style:parent-style-name="Normal" style:family="paragraph">
      <style:text-properties style:font-name-asian="Lucida Sans Unicode" fo:font-weight="bold" style:font-weight-asian="bold" style:font-weight-complex="bold" fo:font-size="10pt" style:font-size-asian="10pt" style:font-size-complex="12pt" style:language-asian="lt" style:country-asian="LT"/>
    </style:style>
    <style:style style:name="TableCell6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6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67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3" style:parent-style-name="Normal" style:family="paragraph">
      <style:paragraph-properties fo:widows="0" fo:orphans="0" text:number-lines="false" fo:text-align="center"/>
      <style:text-properties fo:hyphenate="false"/>
    </style:style>
    <style:style style:name="T674" style:parent-style-name="DefaultParagraphFont" style:family="text">
      <style:text-properties style:font-name-asian="Lucida Sans Unicode" fo:font-weight="bold" style:font-weight-asian="bold" style:font-weight-complex="bold" fo:font-size="10pt" style:font-size-asian="10pt" style:font-size-complex="12pt" style:language-asian="lt" style:country-asian="LT"/>
    </style:style>
    <style:style style:name="T675" style:parent-style-name="DefaultParagraphFont" style:family="text">
      <style:text-properties style:font-name-asian="Lucida Sans Unicode" fo:font-weight="bold" style:font-weight-asian="bold" style:font-weight-complex="bold" style:text-position="super 60%" fo:font-size="10pt" style:font-size-asian="10pt"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6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6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6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6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06" style:family="table-row">
      <style:table-row-properties style:row-height="0.4576in" style:use-optimal-row-height="false" fo:keep-together="always"/>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1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15" style:family="table-row">
      <style:table-row-properties style:use-optimal-row-height="false" fo:keep-together="always"/>
    </style:style>
    <style:style style:name="P716" style:parent-style-name="Normal" style:family="paragraph">
      <style:text-properties fo:font-weight="bold" style:font-weight-asian="bold" style:font-weight-complex="bold" fo:font-size="10pt" style:font-size-asian="10pt"/>
    </style:style>
    <style:style style:name="P717" style:parent-style-name="Normal" style:family="paragraph">
      <style:text-properties style:font-name-asian="Lucida Sans Unicode" fo:font-size="10pt" style:font-size-asian="10pt" style:font-size-complex="12pt" style:language-asian="lt" style:country-asian="LT"/>
    </style:style>
    <style:style style:name="TableCell7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2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22" style:family="table-row">
      <style:table-row-properties style:row-height="0.4576in" style:use-optimal-row-height="false" fo:keep-together="always"/>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31" style:family="table-row">
      <style:table-row-properties style:use-optimal-row-height="false" fo:keep-together="always"/>
    </style:style>
    <style:style style:name="P732" style:parent-style-name="Normal" style:family="paragraph">
      <style:text-properties fo:font-weight="bold" style:font-weight-asian="bold" style:font-weight-complex="bold" fo:font-size="10pt" style:font-size-asian="10pt"/>
    </style:style>
    <style:style style:name="P733" style:parent-style-name="Normal" style:family="paragraph">
      <style:text-properties style:font-name-asian="Lucida Sans Unicode" fo:font-size="10pt" style:font-size-asian="10pt" style:font-size-complex="12pt" style:language-asian="lt" style:country-asian="LT"/>
    </style:style>
    <style:style style:name="TableCell7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38" style:family="table-row">
      <style:table-row-properties style:row-height="0.4576in" style:use-optimal-row-height="false" fo:keep-together="always"/>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47" style:family="table-row">
      <style:table-row-properties style:use-optimal-row-height="false" fo:keep-together="always"/>
    </style:style>
    <style:style style:name="P748" style:parent-style-name="Normal" style:family="paragraph">
      <style:text-properties fo:font-weight="bold" style:font-weight-asian="bold" style:font-weight-complex="bold" fo:font-size="10pt" style:font-size-asian="10pt"/>
    </style:style>
    <style:style style:name="P749" style:parent-style-name="Normal" style:family="paragraph">
      <style:text-properties style:font-name-asian="Lucida Sans Unicode" fo:font-size="10pt" style:font-size-asian="10pt" style:font-size-complex="12pt" style:language-asian="lt" style:country-asian="LT"/>
    </style:style>
    <style:style style:name="TableCell7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5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54" style:family="table-row">
      <style:table-row-properties style:row-height="0.2673in" style:use-optimal-row-height="false" fo:keep-together="always"/>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text-properties fo:font-weight="bold" style:font-weight-asian="bold" style:font-weight-complex="bold" fo:font-size="10pt" style:font-size-asian="10pt"/>
    </style:style>
    <style:style style:name="TableCell7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6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61" style:family="table-row">
      <style:table-row-properties style:use-optimal-row-height="false" fo:keep-together="always"/>
    </style:style>
    <style:style style:name="P762" style:parent-style-name="Normal" style:family="paragraph">
      <style:text-properties fo:font-weight="bold" style:font-weight-asian="bold" style:font-weight-complex="bold" fo:font-size="10pt" style:font-size-asian="10pt"/>
    </style:style>
    <style:style style:name="TableCell7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6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67" style:family="table-row">
      <style:table-row-properties style:row-height="0.4576in" style:use-optimal-row-height="false" fo:keep-together="always"/>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7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76" style:family="table-row">
      <style:table-row-properties style:use-optimal-row-height="false" fo:keep-together="always"/>
    </style:style>
    <style:style style:name="P777" style:parent-style-name="Normal" style:family="paragraph">
      <style:text-properties fo:font-weight="bold" style:font-weight-asian="bold" style:font-weight-complex="bold" fo:font-size="10pt" style:font-size-asian="10pt"/>
    </style:style>
    <style:style style:name="P778" style:parent-style-name="Normal" style:family="paragraph">
      <style:text-properties style:font-name-asian="Lucida Sans Unicode" fo:font-size="10pt" style:font-size-asian="10pt" style:font-size-complex="12pt" style:language-asian="lt" style:country-asian="LT"/>
    </style:style>
    <style:style style:name="TableCell7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8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8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9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8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P8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2.06:2004 „TEISĖS EITI STATYBOS TECHNINĖS VEIKLOS PAGRINDINIŲ SRIČIŲ VADOVŲ PAREIGAS ĮGIJIMO TVARKOS APRAŠAS. STATYBOS INŽINIERIAUS DIPLOMŲ, ĮGYTŲ UŽSIENIO VALSTYBĖJE, PRIPAŽINIMO LIETUVOS RESPUBLIKOJE TAISYKLĖS“ PATVIRTINIMO</text:p>
      <text:p text:style-name="P15"/>
      <text:p text:style-name="P16">2004 m. gruodžio 2 d. Nr. D1-610</text:p>
      <text:p text:style-name="P17">Vilnius</text:p>
      <text:p text:style-name="P18"/>
      <text:p text:style-name="P19"/>
      <text:p text:style-name="P20"><text:span text:style-name="T21">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2004, Nr.<text:s/></text:span><text:a xlink:href="https://www.e-tar.lt/portal/lt/legalAct/TAR.574DC5066FAB" office:target-frame-name="_blank" xlink:show="new"><text:span text:style-name="T24">30-983</text:span></text:a><text:span text:style-name="T25">, Nr.<text:s/></text:span><text:a xlink:href="https://www.e-tar.lt/portal/lt/legalAct/TAR.944E2D805AEA" office:target-frame-name="_blank" xlink:show="new"><text:span text:style-name="T26">103-3787</text:span></text:a><text:span text:style-name="T27">) 1.1.8 ir 1.1.30 punktais,</text:span></text:p>
      <text:p text:style-name="P28"><text:span text:style-name="T29">1</text:span><text:span text:style-name="T30">.<text:s/></text:span><text:span text:style-name="T31">Tvirtinu</text:span><text:span text:style-name="T32"><text:s/>statybos techninį reglamentą STR 1.02.06:2004 „Teisės eiti statybos techninės veiklos pagrindinių sričių vadovų pareigas įgijimo tvarkos aprašas. Statybos inžinieriaus diplomų, įgytų užsienio valstybėje, pripažinimo Lietuvos Respublikoje taisyklės“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Lietuvos Respublikos aplinkos ministro 2002 m. balandžio 30 d. įsakymą Nr. 213 „Dėl statybos techninio reglamento STR 1.02.06:2002 „Teritorijų planavimo ir statybos techninės veiklos pagrindinių sričių vadovų kvalifikaciniai reikalavimai ir atestavimas“ patvirtinimo“ (Žin., 2002, Nr.<text:s/></text:span><text:a xlink:href="https://www.e-tar.lt/portal/lt/legalAct/TAR.42534363C545" office:target-frame-name="_blank" xlink:show="new"><text:span text:style-name="T41">54-2152</text:span></text:a><text:span text:style-name="T42">);</text:span></text:p>
      <text:p text:style-name="P43"><text:span text:style-name="T44">2.2</text:span><text:span text:style-name="T45">. Lietuvos Respublikos aplinkos ministro 2002 m. gruodžio 12 d. įsakymą Nr. 637 „Dėl aplinkos ministro 2002 m. balandžio 30 d. įsakymo Nr. 213 „Dėl statybos techninio reglamento STR 1.02.06:2002 „Teritorijų planavimo ir statybos techninės veiklos pagrindinių sričių vadovų kvalifikaciniai reikalavimai ir atestavimas“ patvirtinimo“ pakeitimo“ (Žin., 2003, Nr.<text:s/></text:span><text:a xlink:href="https://www.e-tar.lt/portal/lt/legalAct/TAR.646065609FA5" office:target-frame-name="_blank" xlink:show="new"><text:span text:style-name="T46">4-144</text:span></text:a><text:span text:style-name="T47">).</text:span></text:p>
      <text:p text:style-name="P48"/>
      <text:p text:style-name="P49"/>
      <text:p text:style-name="P50"><text:span text:style-name="T51">L. E. APLINKOS MINISTRO PAREIGAS</text:span><text:span text:style-name="T52"><text:tab/>ARŪNAS KUNDROTAS</text:span></text:p>
      <text:p text:style-name="P53"/>
      <text:p text:style-name="P54"/>
      <text:soft-page-break/>
      <text:p text:style-name="P55">PATVIRTINTA</text:p>
      <text:p text:style-name="P56">Lietuvos Respublikos aplinkos ministro</text:p>
      <text:p text:style-name="P57">2004 m. gruodžio 2 d. įsakymu Nr. D1-610</text:p>
      <text:p text:style-name="P58"/>
      <text:p text:style-name="P59"><text:span text:style-name="T60">STATYBOS TECHNINIS REGLAMENTAS<text:s/></text:span></text:p>
      <text:p text:style-name="P61"><text:span text:style-name="T62">STR 1.02.06:2004 TEISĖS EITI STATYBOS TECHNINĖS VEIKLOS PAGRINDINIŲ SRIČIŲ VADOVŲ PAREIGAS ĮGIJIMO TVARKOS APRAŠAS. STATYBOS INŽINIERIAUS DIPLOMŲ, ĮGYTŲ UŽSIENIO VALSTYBĖJE, PRIPAŽINIMO LIETUVOS RESPUBLIKOJE TAISYKLĖS</text:span></text:p>
      <text:p text:style-name="P63"/>
      <text:p text:style-name="P64"><text:span text:style-name="T65">I</text:span><text:span text:style-name="T66"><text:s/>SKYRIUS.<text:s/></text:span><text:span text:style-name="T67">BENDROSIOS NUOSTATOS</text:span></text:p>
      <text:p text:style-name="P68"/>
      <text:p text:style-name="P69">1. Šis statybos techninis reglamentas (toliau – Reglamentas) Statybos įstatymo [8.1] pagrindu ir vadovaujantis Lietuvos Respublikos Vyriausybės 2002 m. vasario 28 d. nutarimo Nr. 280 „Dėl Lietuvos Respublikos statybos įstatymo įgyvendinimo“ [8.3] 1.1.8, 1.1.30 ir 1.1.31 papunkčiais Aplinkos ministerijai suteiktais įgaliojimais nustato reikalavimus, kurie privalomi siekiant Lietuvos Respublikoje eiti šių statybos techninės veiklos pagrindinių sričių vadovų (toliau – Vadovų) pareigas:</text:p>
      <text:p text:style-name="P70">1.1. neypatingo statinio projekto vadovo;</text:p>
      <text:p text:style-name="P71">1.2. neypatingo statinio projekto dalies vadovo;</text:p>
      <text:p text:style-name="P72">1.3. neypatingo statinio projekto vykdymo priežiūros vadovo;</text:p>
      <text:p text:style-name="P73">1.4. neypatingo statinio projekto vykdymo priežiūros dalies vadovo;</text:p>
      <text:p text:style-name="P74">1.5. neypatingo statinio statybos vadovo;</text:p>
      <text:p text:style-name="P75">1.6. neypatingo statinio statybos bendrųjų darbų vadovo;</text:p>
      <text:p text:style-name="P76">1.7. neypatingo statinio statybos specialiųjų darbų vadovo;</text:p>
      <text:p text:style-name="P77">1.8. neypatingo statinio bendrosios statinio statybos techninės priežiūros vadovo;</text:p>
      <text:p text:style-name="P78">1.9. neypatingo statinio specialiosios statinio statybos techninės priežiūros vadovo;</text:p>
      <text:p text:style-name="P79">1.10. neypatingo statinio projekto ekspertizės vadovo;</text:p>
      <text:p text:style-name="P80">1.11. neypatingo statinio projekto ekspertizės dalies vadovo;</text:p>
      <text:p text:style-name="P81">1.12. neypatingo statinio ekspertizės vadovo;</text:p>
      <text:p text:style-name="P82">1.13. ypatingo statinio projekto vadovo;</text:p>
      <text:p text:style-name="P83">1.14. ypatingo statinio projekto dalies vadovo;</text:p>
      <text:p text:style-name="P84">1.15. ypatingo statinio projekto vykdymo priežiūros vadovo;</text:p>
      <text:p text:style-name="P85">1.16. ypatingo statinio projekto vykdymo priežiūros dalies vadovo;</text:p>
      <text:p text:style-name="P86">1.17. ypatingo statinio statybos vadovo;</text:p>
      <text:p text:style-name="P87">1.18. ypatingo statinio statybos bendrųjų darbų vadovo;</text:p>
      <text:p text:style-name="P88">1.19. ypatingo statinio statybos specialiųjų darbų vadovo;</text:p>
      <text:p text:style-name="P89">1.20. ypatingo statinio bendrosios statinio statybos techninės priežiūros vadovo;</text:p>
      <text:p text:style-name="P90">1.21. ypatingo statinio specialiosios statinio statybos techninės priežiūros vadovo;</text:p>
      <text:p text:style-name="P91">1.22. ypatingo statinio projekto ekspertizės vadovo;</text:p>
      <text:p text:style-name="P92">1.23. ypatingo statinio projekto ekspertizės dalies vadovo;</text:p>
      <text:p text:style-name="P93">1.24. ypatingo statinio ekspertizės vadovo.</text:p>
      <text:p text:style-name="P94">2. Teisės eiti Reglamento 1 punkte nurodytas pareigas įgijimo tvarka nustatyta Reglamento IV-VI skyriuose. Vadovų kvalifikaciniai reikalavimai pateikti Reglamento 1 ir 2 prieduose.</text:p>
      <text:p text:style-name="P95">3. Jei statinio projektą sudaro tik viena projekto dalis, ji laikoma statinio projektu ir statinio projekto dalies vadovas kartu yra ir statinio projekto vadovas.</text:p>
      <text:p text:style-name="P96">4. Statinio statybos vadovas turi teisę vadovauti ir statinio statybos bendriesiems darbams.</text:p>
      <text:p text:style-name="P97">5. Vadovauti statinių – nekilnojamųjų kultūros vertybių tvarkymo statybos darbų projektams, tokiems darbams, projekto vykdymo priežiūrai, tokio statinio projekto ekspertizei turi teisę aplinkos ir kultūros ministrų nustatyta tvarka atestuotas darbų vadovas [8.2].</text:p>
      <text:p text:style-name="P98">6. Architektams ir statybos inžinieriams, siekiantiems užsiimti statybos technine veikla branduolinės energetikos objektuose, be šio Reglamento reikalavimų, taikomi kitų Lietuvos<text:s/><text:soft-page-break/>Respublikos įstatymų ir teisės aktų, reglamentuojančių veiklą branduolinės energetikos srityje, reikalavimai [8.4].</text:p>
      <text:p text:style-name="P99">7. Reglamentas privalomas visiems statybos proceso dalyviams, viešojo administravimo subjektams, taip pat juridiniams ir fiziniams asmenims, kurių veiklos principus statybos srityje nustato Statybos įstatymas [8.1], išskyrus teritorijų planavimo dokumentus rengiančius specialistus, savivaldybių architektus bei teritorijų planavimo ir statybos valstybinę priežiūrą atliekančius specialistus. Šių specialistų teises, pareigas bei atestavimą reglamentuoja kiti įstatymai ir teisės aktai.</text:p>
      <text:p text:style-name="P100"/>
      <text:p text:style-name="P101"><text:span text:style-name="T102">II</text:span><text:span text:style-name="T103"><text:s/>SKYRIUS.<text:s/></text:span><text:span text:style-name="T104">NUORODOS</text:span></text:p>
      <text:p text:style-name="P105"/>
      <text:p text:style-name="P106">8. Reglamente pateiktos nuorodos į šiuos dokumentus:</text:p>
      <text:p text:style-name="P107">8.1. Lietuvos Respublikos statybos įstatymą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2002, Nr.<text:s/><text:a xlink:href="https://www.e-tar.lt/portal/lt/legalAct/TAR.28171DB80C1A" office:target-frame-name="_blank" xlink:show="new"><text:span text:style-name="T110">124-5625</text:span></text:a>; 2003, Nr.<text:s/><text:a xlink:href="https://www.e-tar.lt/portal/lt/legalAct/TAR.48207ABF65C5" office:target-frame-name="_blank" xlink:show="new"><text:span text:style-name="T111">104-4649</text:span></text:a>, Nr.<text:s/><text:a xlink:href="https://www.e-tar.lt/portal/lt/legalAct/TAR.50C78CEF37AA" office:target-frame-name="_blank" xlink:show="new"><text:span text:style-name="T112">123-5592</text:span></text:a>; 2004, Nr.<text:s/><text:a xlink:href="https://www.e-tar.lt/portal/lt/legalAct/TAR.F0F5AD6471BE" office:target-frame-name="_blank" xlink:show="new"><text:span text:style-name="T113">73-2545</text:span></text:a>);</text:p>
      <text:p text:style-name="P114">8.2. Lietuvos Respublikos nekilnojamųjų kultūros vertybių apsaugos įstatymą (Žin., 1995, Nr.<text:s/><text:a xlink:href="https://www.e-tar.lt/portal/lt/legalAct/TAR.9BC8AEE9D9F8" office:target-frame-name="_blank" xlink:show="new"><text:span text:style-name="T115">3-37</text:span></text:a>; 2002, Nr.<text:s/><text:a xlink:href="https://www.e-tar.lt/portal/lt/legalAct/TAR.D2E537C5D790" office:target-frame-name="_blank" xlink:show="new"><text:span text:style-name="T116">68-2775</text:span></text:a>);</text:p>
      <text:p text:style-name="P117">8.3. Lietuvos Respublikos Vyriausybės 2002 m. vasario 26 d. nutarimą Nr. 280 „Dėl Lietuvos Respublikos statybos įstatymo įgyvendinimo“ (Žin., 2002, Nr.<text:s/><text:a xlink:href="https://www.e-tar.lt/portal/lt/legalAct/TAR.765E76579776" office:target-frame-name="_blank" xlink:show="new"><text:span text:style-name="T118">22-819</text:span></text:a>; 2004, Nr.<text:s/><text:a xlink:href="https://www.e-tar.lt/portal/lt/legalAct/TAR.574DC5066FAB" office:target-frame-name="_blank" xlink:show="new"><text:span text:style-name="T119">30-983</text:span></text:a>, Nr.<text:s/><text:a xlink:href="https://www.e-tar.lt/portal/lt/legalAct/TAR.944E2D805AEA" office:target-frame-name="_blank" xlink:show="new"><text:span text:style-name="T120">103-3787</text:span></text:a>);</text:p>
      <text:p text:style-name="P121">8.4.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22">12-274</text:span></text:a>);</text:p>
      <text:p text:style-name="P123">8.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24">50-1925</text:span></text:a>);</text:p>
      <text:p text:style-name="P125">8.6. statybos techninį reglamentą STR 1.01.09:2003 „Statinių klasifikavimas pagal jų naudojimo paskirtį“ (Žin., 2003, Nr.<text:s/><text:a xlink:href="https://www.e-tar.lt/portal/lt/legalAct/TAR.358675FB0A82" office:target-frame-name="_blank" xlink:show="new"><text:span text:style-name="T126">58-2611</text:span></text:a>);</text:p>
      <text:p text:style-name="P127">8.7. statybos techninį reglamentą STR 1.05.06:2005 „Statinio projektavimas“<text:span text:style-name="T128"><text:note text:note-class="footnote" text:id="_ftn0"><text:note-citation text:label="*">*</text:note-citation><text:note-body/></text:note></text:span>;<text:s/></text:p>
      <text:p text:style-name="P129">8.8. statybos techninį reglamentą STR 1.05.06:2002 „Statinio projektavimas“ (Žin., 2002, Nr.<text:s/><text:a xlink:href="https://www.e-tar.lt/portal/lt/legalAct/TAR.4B846935CBE9" office:target-frame-name="_blank" xlink:show="new"><text:span text:style-name="T130">54-2144</text:span></text:a>, Nr.<text:s/><text:a xlink:href="https://www.e-tar.lt/portal/lt/legalAct/TAR.207338D89E24" office:target-frame-name="_blank" xlink:show="new"><text:span text:style-name="T131">89-3814</text:span></text:a>; 2003, Nr.<text:s/><text:a xlink:href="https://www.e-tar.lt/portal/lt/legalAct/TAR.059C514CA7F3" office:target-frame-name="_blank" xlink:show="new"><text:span text:style-name="T132">37-1638</text:span></text:a>, Nr.<text:s/><text:a xlink:href="https://www.e-tar.lt/portal/lt/legalAct/TAR.D35681F457B8" office:target-frame-name="_blank" xlink:show="new"><text:span text:style-name="T133">59-2684</text:span></text:a>, Nr.<text:s/><text:a xlink:href="https://www.e-tar.lt/portal/lt/legalAct/TAR.EA6BEEFAFDFD" office:target-frame-name="_blank" xlink:show="new"><text:span text:style-name="T134">122-5550</text:span></text:a>)**;</text:p>
      <text:p text:style-name="P135">8.9. statybos techninį reglamentą STR 1.08.02:2002 „Statybos darbai“ (Žin., 2002, Nr.<text:s/><text:a xlink:href="https://www.e-tar.lt/portal/lt/legalAct/TAR.B2CFCF12A34C" office:target-frame-name="_blank" xlink:show="new"><text:span text:style-name="T136">54-2150</text:span></text:a>, Nr.<text:s/><text:a xlink:href="https://www.e-tar.lt/portal/lt/legalAct/TAR.46B5D1E592E9" office:target-frame-name="_blank" xlink:show="new"><text:span text:style-name="T137">91-3907</text:span></text:a>; 2003, Nr.<text:s/><text:a xlink:href="https://www.e-tar.lt/portal/lt/legalAct/TAR.B86973EA9210" office:target-frame-name="_blank" xlink:show="new"><text:span text:style-name="T138">33-1392</text:span></text:a>; 2004, Nr.<text:s/><text:a xlink:href="https://www.e-tar.lt/portal/lt/legalAct/TAR.10B3A260C913" office:target-frame-name="_blank" xlink:show="new"><text:span text:style-name="T139">116-4349</text:span></text:a>);</text:p>
      <text:p text:style-name="P140">8.10. Architekto diplomų, pažymėjimų ir kitų kvalifikaciją patvirtinančių dokumentų, įgytų Europos Sąjungos valstybėje narėje, Šveicarijoje arba valstybėje, pasirašiusioje Europos ekonominės erdvės sutartį, pripažinimo Lietuvos Respublikoje taisykles (Žin., 2004, Nr.<text:s/><text:a xlink:href="https://www.e-tar.lt/portal/lt/legalAct/TAR.EA5AB3B16EDA" office:target-frame-name="_blank" xlink:show="new"><text:span text:style-name="T141">55-1916</text:span></text:a>);</text:p>
      <text:p text:style-name="P142">8.11. Lietuvos Respublikos įstatymą dėl 1961 m. spalio 5 d. Hagos konvencijos „Dėl užsienio valstybėse išduotų dokumentų legalizavimo panaikinimo“ ratifikavimo (Žin., 1996, Nr.<text:s/><text:a xlink:href="https://www.e-tar.lt/portal/lt/legalAct/TAR.A41DEA776C9C" office:target-frame-name="_blank" xlink:show="new"><text:span text:style-name="T143">92-2151</text:span></text:a>);</text:p>
      <text:p text:style-name="P144">8.12. Konvenciją dėl užsienio valstybėse išduotų dokumentų legalizavimo panaikinimo (Žin., 1997, Nr.<text:s/><text:a xlink:href="https://www.e-tar.lt/portal/lt/legalAct/TAR.35B48E5133C4" office:target-frame-name="_blank" xlink:show="new"><text:span text:style-name="T145">68-1699</text:span></text:a>);</text:p>
      <text:p text:style-name="P146">8.13. Lietuvos Respublikos užsienio reikalų ministerijos 1997 m. liepos 21 d. įsakymą Nr. 39 „Dėl konsulinių dokumentų legalizavimo instrukcijos“ (Žin., 1997, Nr.<text:s/><text:a xlink:href="https://www.e-tar.lt/portal/lt/legalAct/TAR.57B0222A66C2" office:target-frame-name="_blank" xlink:show="new"><text:span text:style-name="T147">78-2001</text:span></text:a>).</text:p>
      <text:p text:style-name="P148"/>
      <text:p text:style-name="P149">*<text:s/><text:span text:style-name="T150">ši nuoroda įsigalios, įsigaliojus joje nurodytam reglamentui;</text:span></text:p>
      <text:p text:style-name="P151">** galioja iki 8.7 punkte nurodyto reglamento įsigaliojimo</text:p>
      <text:p text:style-name="P152"/>
      <text:p text:style-name="P153"><text:span text:style-name="T154">III</text:span><text:span text:style-name="T155"><text:s/>SKYRIUS.<text:s/></text:span><text:span text:style-name="T156">PAGRINDINĖS SĄVOKOS</text:span></text:p>
      <text:p text:style-name="P157"/>
      <text:p text:style-name="P158">9. Šiame Reglamente vartojamos sąvokos:</text:p>
      <text:p text:style-name="P159">9.1.<text:s/><text:span text:style-name="T160">neypatingas statinys</text:span><text:s/>– statinys, kuris nepriskirtas ypatingų statinių ir nesudėtingų statinių kategorijoms;</text:p>
      <text:p text:style-name="P161">9.2.<text:s/><text:span text:style-name="T162">Pareiškėjas</text:span><text:s/>– architektas ar statybos inžinierius, siekiantis teisės eiti Vadovo pareigas;</text:p>
      <text:p text:style-name="P163">9.3.<text:s/><text:span text:style-name="T164">valstybė narė</text:span><text:s/>– Europos Sąjungos valstybė, valstybė, pasirašiusi Europos ekonominės erdvės sutartį, Šveicarijos Konfederacija;</text:p>
      <text:p text:style-name="P165">9.4.<text:s/><text:span text:style-name="T166">užsienio valstybė</text:span><text:s/>– bet kuri valstybė, išskyrus Lietuvos Respubliką;</text:p>
      <text:p text:style-name="P167">9.5.<text:s/><text:span text:style-name="T168">kita valstybė</text:span><text:s/>– bet kuri valstybė, išskyrus valstybę narę;</text:p>
      <text:p text:style-name="P169">9.6.<text:s/><text:span text:style-name="T170">statybos inžinierius</text:span><text:s/>– fizinis asmuo, turintis statybos inžinieriaus aukštojo mokslo diplomą ar diplomą;</text:p>
      <text:p text:style-name="P171">9.7.<text:s/><text:span text:style-name="T172">architekta</text:span>s – fizinis asmuo, turintis architekto diplomą;</text:p>
      <text:p text:style-name="P173">9.8.<text:s/><text:span text:style-name="T174">Teisė</text:span><text:s/>– architektų ar statybos inžinierių turima ar įgyta teisė eiti Reglamento 1 punkte nurodytas pareigas;</text:p>
      <text:p text:style-name="P175">9.9.<text:s/><text:span text:style-name="T176">Teisės dokumentai</text:span><text:s/>– dokumentai, patvirtinantys Pareiškėjo turimą kilmės šalyje Teisę;</text:p>
      <text:p text:style-name="P177">9.10.<text:s/><text:span text:style-name="T178">Stažo dokumentai</text:span><text:s/>– dokumentai, patvirtinantys Pareiškėjo profesinę patirtį (darbo stažą) atitinkamoje statybos techninės veiklos srityje;</text:p>
      <text:p text:style-name="P179">9.11.<text:s/><text:span text:style-name="T180">statinio projekto vadovas</text:span><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8.1];</text:p>
      <text:p text:style-name="P181">9.12.<text:s/><text:span text:style-name="T182">statinio projekto dalies vadovas</text:span><text:s/>– architektas ar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83">9.13.<text:s/><text:span text:style-name="T184">statinio projekto vykdymo priežiūros vadovas</text:span><text:s/>– architektas ar statybos inžinierius, vadovaujantis statinio projekto dalių vykdymo priežiūros vadovams ir prižiūrintis statinio projekto sprendinių įgyvendinimą;</text:p>
      <text:p text:style-name="P185">9.14.<text:s/><text:span text:style-name="T186">statinio projekto vykdymo priežiūros dalies vadovas</text:span><text:s/>– architektas ar statybos inžinierius, prižiūrintis statinio projekto dalies sprendinių įgyvendinimą;</text:p>
      <text:p text:style-name="P187">9.15.<text:s/><text:span text:style-name="T188">statinio statybos vadovas</text:span><text:s/>– statybos inžinierius, kuris, atstovaudamas statinio statybo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 [8.1];</text:p>
      <text:p text:style-name="P189">9.16.<text:s/><text:span text:style-name="T190">statinio statybos bendrųjų darbų vadovas</text:span><text:s/>(tuo atveju, kai jis nėra statinio statybos vadovas) – statybos inžinierius, kuris, atstovaudamas rangovui (kai statyba vykdoma rangos būdu) ar statytojui (užsakovui) (kai statyba vykdoma ūkio būdu) ir įgyvendindamas statinio projektą nuo statybos pradžios iki statinio pripažinimo tinkamu naudoti, vadovauja statybos bendriesiems darbams (jei jiems nevadovauja statybos vadovas) arba bendrųjų statybos darbų daliai (dalims), nurodytai kvalifikacijos atestate, būdamas techniniais klausimais pavaldus statinio statybos vadovui, pagal kompetenciją atsako už pastatyto statinio normatyvinę kokybę;</text:p>
      <text:p text:style-name="P191">9.17.<text:s/><text:span text:style-name="T192">statinio statybos specialiųjų darbų vadovas</text:span><text:s/>– statybos inžinierius,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niais klausimais pavaldus statinio statybos vadovui, pagal kompetenciją atsako už pastatyto statinio normatyvinę kokybę;</text:p>
      <text:p text:style-name="P193">9.18.<text:s/><text:span text:style-name="T194">bendrosios statinio statybos techninės priežiūros vadovas</text:span><text:s/>– architektas ar statybos inžinierius, kuris, atstovaudamas statytojui (užsakovui), vadovauja konkretaus statinio statybos techninei priežiūrai, atlieka statinio statybos (bendrųjų statybos darbų) bendrosios techninės<text:s/><text:soft-page-break/>priežiūros vadovo funkcijas, koordinuoja specialiąją statinio statybos priežiūrą, jos vadovų veiklą ir pagal kompetenciją atsako už pastatyto statinio normatyvinę kokybę [8.1];</text:p>
      <text:p text:style-name="P195">9.19.<text:s/><text:span text:style-name="T196">specialiosios statinio statybos techninės priežiūros vadovas</text:span><text:s/>– statybos inžinierius, kuris, atstovaudamas statytojui (užsakovui), vadovauja konkretaus statinio statybos specialiųjų darbų techninei priežiūrai, yra pavaldus techniniais klausimais statinio statybos techninės priežiūros vadovui ir pagal kompetenciją atsako už pastatyto statinio normatyvinę kokybę;</text:p>
      <text:p text:style-name="P197">9.20.<text:s/><text:span text:style-name="T198">statinio projekto ekspertizės (bendrosios) vadovas</text:span><text:s/>– architektas ar statybos inžinierius,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p>
      <text:p text:style-name="P199">9.21.<text:s/><text:span text:style-name="T200">statinio projekto ekspertizės dalies (dalinės ekspertizės) vadovas</text:span><text:s/>– architektas ar statybos inžinierius, kuris organizuoja dalinę projekto ekspertizę ir jai vadovauja kaip nepriklausomas bešališkas analitikas, kurio privatūs interesai nesusiję su jo atliekama ekspertizės veikla ir kuris neatstovauja nei vienam statybos dalyviui, įvertina projekto dalį, pasirašo ekspertizės aktą ir atsako už dalinės projekto ekspertizės kokybę;</text:p>
      <text:p text:style-name="P201">9.22.<text:s/><text:span text:style-name="T202">statinio ekspertizės vadovas</text:span><text:s/>– statybos inžinierius, kuris organizuoja statinio ekspertizę ir jai vadovauja kaip nepriklausomas bešališkas analitikas, kurio privatūs interesai nesusiję su jo atliekama ekspertizės veikla ir kuris neatstovauja nei vienam statybos dalyviui, įvertina statinį, pasirašo ekspertizės aktą ir atsako už statinio ekspertizės kokybę;</text:p>
      <text:p text:style-name="P203">9.23.<text:s/><text:span text:style-name="T204">statybos inžinieriaus aukštojo mokslo diplomas</text:span><text:s/>– bet kurią kvalifikaciją, susijusią su statybos techninės veiklos pagrindinėmis sritimis, patvirtinantis dokumentas (dokumentai):</text:p>
      <text:p text:style-name="P205">9.23.1. išduotas baigus universitetines studijas Lietuvos Respublikos ar buvusios LTSR aukštosiose mokyklose [8.5];</text:p>
      <text:p text:style-name="P206">9.23.2. išduotas valstybės narės (išskyrus Lietuvos Respubliką) kompetentingos institucijos, paskirtos vadovaujantis tos valstybės teisės aktais;</text:p>
      <text:p text:style-name="P207">9.23.3. išduotas valstybėje narėje (išskyrus Lietuvos Respubliką) sėkmingai baigus studijas valstybėje narėje ir tos valstybės kompetentingos institucijos pripažintas lygiaverčiu;</text:p>
      <text:p text:style-name="P208">9.23.4. išduotas valstybėje narėje (išskyrus Lietuvos Respubliką) ir patvirtinantis, kad:</text:p>
      <text:p text:style-name="P209">9.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210">9.23.4.2. jo savininkas yra įgijęs statybos inžinieriaus profesinę kvalifikaciją;</text:p>
      <text:p text:style-name="P211">9.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12">9.23.5. išduotas kitos valstybės kompetentingos institucijos, paskirtos vadovaujantis tos valstybės teisės aktais;</text:p>
      <text:p text:style-name="P213">9.24.<text:s/><text:span text:style-name="T214">statybos inžinieriaus diplomas</text:span><text:s/>– bet kurią kvalifikaciją, susijusią su statybos techninės veiklos pagrindinėmis sritimis, patvirtinantis dokumentas (dokumentai):</text:p>
      <text:p text:style-name="P215">9.24.1. išduotas baigus neuniversitetines studijas Lietuvos Respublikos ar buvusios LTSR aukštosiose mokyklose ar baigus vidurinio specialiojo mokslo studijas buvusioje LTSR [8.5];</text:p>
      <text:p text:style-name="P216">9.24.2. išduotas valstybės narės (išskyrus Lietuvos Respubliką) kompetentingos institucijos, paskirtos vadovaujantis tos valstybės įstatymais ir kitais teisės aktais;</text:p>
      <text:p text:style-name="P217">9.24.3. išduotas valstybėje narėje (išskyrus Lietuvos Respubliką) sėkmingai baigus studijas valstybėje narėje ir tos valstybės kompetentingos institucijos pripažintas lygiaverčiu;</text:p>
      <text:p text:style-name="P218">9.24.4. išduotas valstybėje narėje (išskyrus Lietuvos Respubliką) ir patvirtinantis, kad:</text:p>
      <text:p text:style-name="P219">9.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text:soft-page-break/>išsimokslinimą, būtiną stojant į universitetą ar į aukštąją mokyklą, taip pat profesinį išsilavinimą, jeigu taip nustato valstybė narė;</text:p>
      <text:p text:style-name="P220">9.24.4.2. jo savininkas yra įgijęs statybos inžinieriaus profesinę kvalifikaciją;</text:p>
      <text:p text:style-name="P221">9.24.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2">9.24.5. išduotas kitos valstybės kompetentingos institucijos paskirtos vadovaujantis tos valstybės įstatymais ir kitais teisės aktais;</text:p>
      <text:p text:style-name="P223">9.25.<text:s/><text:span text:style-name="T224">architekto diplomas</text:span><text:s/>– architekto profesinę kvalifikaciją patvirtinantis dokumentas ar tokių dokumentų rinkinys:</text:p>
      <text:p text:style-name="P225">9.25.1. išduotas baigus architektūros universitetines ar neuniversitetines studijas Lietuvos Respublikos ar buvusios LTSR aukštosiose mokyklose;</text:p>
      <text:p text:style-name="P226">9.25.2. architekto profesinę kvalifikaciją patvirtinantis dokumentas ar jų rinkinys, išduotas valstybėje narėje (išskyrus Lietuvos Respubliką) ar kitoje valstybėje, nustatyta tvarka [8.10] pripažintas Lietuvos Respublikoje.</text:p>
      <text:p text:style-name="P227"/>
      <text:p text:style-name="P228"><text:span text:style-name="T229">IV</text:span><text:span text:style-name="T230"><text:s/>SKYRIUS.<text:s/></text:span><text:span text:style-name="T231">TEISĖS ĮGIJIMO TVARKA, TAIKOMA LIETUVOS RESPUBLIKOS ARCHITEKTAMS IR STATYBOS INŽINIERIAMS</text:span></text:p>
      <text:p text:style-name="P232"/>
      <text:p text:style-name="P233">10. Teisę eiti ne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 jei jis atitinka Reglamento 1 priede nustatytus kvalifikacinius reikalavimus. Pareiškėjo pageidavimu, pateikus reikalingus dokumentus, jam gali būti taikomos Reglamento IX skyriuje nurodytos atestavimo procedūros ir Statybos techninės veiklos pagrindinių sričių vadovų atestavimo komisijos (toliau – Komisija) sprendimu išduotas atitinkamos veiklos Kvalifikacijos atestatas.</text:p>
      <text:p text:style-name="P234">11. Teisę eiti neypatingo statinio: statybos vadovo, statybos bendrųjų darbų vadovo, statybos specialiųjų darbų vadovo, specialiosios statinio statybos techninės priežiūros vadovo, statinio ekspertizės vadovo pareigas statybos inžinierius įgyja, jei jis atitinka Reglamento 1 priede nustatytus kvalifikacinius reikalavimus. Pareiškėjo pageidavimu, pateikus reikalingus dokumentus, jam gali būti taikomos Reglamento IX skyriuje nurodytos atestavimo procedūros ir Komisijos sprendimu išduotas atitinkamos veiklos Kvalifikacijos atestatas.</text:p>
      <text:p text:style-name="P235">12. Teisę eiti 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 atlikus atestavimo procedūras ir išdavus atitinkamos veiklos Kvalifikacijos atestatą. Kvalifikaciniai reikalavimai pateikiami Reglamento 2 priede. Atestavimo tvarkos aprašas pateikiamas Reglamento X skyriuje.</text:p>
      <text:p text:style-name="P236">13. Teisę eiti ypatingo statinio: statybos vadovo, statybos bendrųjų darbų vadovo, statybos specialiųjų darbų vadovo, specialiosios statinio statybos techninės priežiūros vadovo, statinio ekspertizės vadovo pareigas statybos inžinierius įgyja atlikus atestavimo procedūras ir išdavus atitinkamos veiklos Kvalifikacijos atestatą. Kvalifikaciniai reikalavimai pateikiami Reglamento 2 priede. Atestavimo tvarkos aprašas pateikiamas Reglamento X skyriuje.</text:p>
      <text:p text:style-name="P237"/>
      <text:p text:style-name="P238"><text:span text:style-name="T239">V</text:span><text:span text:style-name="T240"><text:s/>SKYRIUS.<text:s/></text:span><text:span text:style-name="T241">TEISĖS ĮGIJIMO TVARKA, TAIKOMA VALSTYBIŲ NARIŲ ARCHITEKTAMS IR STATYBOS INŽINIERIAMS</text:span></text:p>
      <text:p text:style-name="P242"/>
      <text:p text:style-name="P243">14. Šio skyriaus nuostatos netaikomos Lietuvos Respublikos architektams ir statybos inžinieriams.</text:p>
      <text:p text:style-name="P244">15. Teisę eiti ne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text:p>
      <text:p text:style-name="P245">15.1. Aplinkos ministerijai pripažinus jų pateiktus Teisės dokumentus ir išdavus Teisės pripažinimo pažymą. Teisės dokumentų ir Teisės pripažinimo taisyklės pateikiamos Reglamento VII skyriuje;</text:p>
      <text:p text:style-name="P246">15.2. nepateikus ar neturint Teisės dokumentų, tačiau pateikus Aplinkos ministerijai architekto ar statybos inžinieriaus aukštojo mokslo diplomą arba diplomą (toliau – Diplomas) bei Stažo dokumentus, Diplomą bei Stažo dokumentus Aplinkos ministerijai pripažinus ir išdavus Teisės suteikimo pažymą. Diplomų ir Stažo dokumentų pripažinimo taisyklės pateikiamos Reglamento VIII skyriuje.</text:p>
      <text:p text:style-name="P247">16. Teisę eiti neypatingo statinio: statybos vadovo, statybos bendrųjų darbų vadovo, statybos specialiųjų darbų vadovo, specialiosios statinio statybos techninės priežiūros vadovo, statinio ekspertizės vadovo pareigas statybos inžinierius įgyja:</text:p>
      <text:p text:style-name="P248">16.1. Aplinkos ministerijai pripažinus jo pateiktus Teisės dokumentus ir išdavus Teisės pripažinimo pažymą. Teisės dokumentų ir Teisės pripažinimo taisyklės pateikiamos Reglamento VII skyriuje;</text:p>
      <text:p text:style-name="P249">16.2. nepateikus ar neturint Teisės dokumentų, tačiau pateikus Aplinkos ministerijai statybos inžinieriaus Diplomą bei Stažo dokumentus, juos Aplinkos ministerijai pripažinus ir išdavus Teisės suteikimo pažymą. Diplomų ir Stažo dokumentų pripažinimo taisyklės pateikiamos Reglamento VIII skyriuje.</text:p>
      <text:p text:style-name="P250">17. Teisę eiti 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text:p>
      <text:p text:style-name="P251">17.1. Aplinkos ministerijai pripažinus jo pateiktus Teisės dokumentus ir išdavus Teisės pripažinimo pažymą. Teisės dokumentų ir Teisės pripažinimo taisyklės pateikiamos Reglamento VII skyriuje;</text:p>
      <text:p text:style-name="P252">17.2. nepateikus ar neturint Teisės dokumentų, – taikant Reglamento 12 punkto nuostatas.</text:p>
      <text:p text:style-name="P253">18. Teisę eiti ypatingo statinio: statybos vadovo, statybos bendrųjų darbų vadovo, statybos specialiųjų darbų vadovo, specialiosios statinio statybos techninės priežiūros vadovo, statinio ekspertizės vadovo pareigas statybos inžinierius įgyja:</text:p>
      <text:p text:style-name="P254">18.1. Aplinkos ministerijai pripažinus jo pateiktus Teisės dokumentus ir išdavus Teisės pripažinimo pažymą. Teisės dokumentų ir Teisės pripažinimo taisyklės pateikiamos Reglamento VII skyriuje;</text:p>
      <text:p text:style-name="P255">18.2. nepateikus ar neturint Teisės dokumentų, – taikant Reglamento 13 punkto nuostatas.</text:p>
      <text:p text:style-name="P256"/>
      <text:p text:style-name="P257"><text:span text:style-name="T258">VI</text:span><text:span text:style-name="T259"><text:s/>SKYRIUS.<text:s/></text:span><text:span text:style-name="T260">TEISĖS ĮGIJIMO TVARKA, TAIKOMA KITOS VALSTYBĖS ARCHITEKTAMS IR STATYBOS INŽINIERIAMS</text:span></text:p>
      <text:p text:style-name="P261"/>
      <text:p text:style-name="P262">19. Teisę eiti ne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text:p>
      <text:p text:style-name="P263">19.1. Aplinkos ministerijai pripažinus jų pateiktus Teisės dokumentus ir išdavus Teisės pripažinimo pažymą. Teisės dokumentų ir Teisės pripažinimo taisyklės pateikiamos Reglamento VII skyriuje;</text:p>
      <text:p text:style-name="P264">19.2. nepateikus ar neturint Teisės dokumentų, tačiau pateikus Aplinkos ministerijai architekto ar statybos inžinieriaus Diplomą bei Stažo dokumentus, juos Aplinkos ministerijai pripažinus ir išdavus Teisės suteikimo pažymą. Diplomų ir Stažo dokumentų pripažinimo taisyklės pateikiamos Reglamento VIII skyriuje.</text:p>
      <text:p text:style-name="P265">20. Teisę eiti neypatingo statinio: statybos vadovo, statybos bendrųjų darbų vadovo, statybos specialiųjų darbų vadovo, specialiosios statinio statybos techninės priežiūros vadovo, statinio ekspertizės vadovo pareigas statybos inžinierius įgyja:</text:p>
      <text:p text:style-name="P266">20.1. Aplinkos ministerijai pripažinus jo pateiktus Teisės dokumentus ir išdavus Teisės pripažinimo pažymą. Teisės dokumentų ir Teisės pripažinimo taisyklės pateikiamos Reglamento VII skyriuje;</text:p>
      <text:p text:style-name="P267">20.2. nepateikus ar neturint Teisės dokumentų, tačiau pateikus Aplinkos ministerijai statybos inžinieriaus Diplomą bei Stažo dokumentus, juos Aplinkos ministerijai pripažinus ir išdavus Teisės suteikimo pažymą. Diplomų ir Stažo dokumentų pripažinimo taisyklės pateikiamos Reglamento VIII skyriuje.</text:p>
      <text:p text:style-name="P268">21. Teisę eiti 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 taikant Reglamento 12 punkto nuostatas.</text:p>
      <text:p text:style-name="P269">22. Teisę eiti ypatingo statinio: statybos vadovo, statybos bendrųjų darbų vadovo, statybos specialiųjų darbų vadovo, specialiosios statinio statybos techninės priežiūros vadovo, statinio ekspertizės vadovo pareigas statybos inžinierius įgyja taikant Reglamento 13 punkto nuostatas.</text:p>
      <text:p text:style-name="P270"/>
      <text:p text:style-name="P271"><text:span text:style-name="T272">VII</text:span><text:span text:style-name="T273"><text:s/>SKYRIUS.<text:s/></text:span><text:span text:style-name="T274">TEISĖS DOKUMENTŲ IR TEISĖS PRIPAŽINIMO LIETUVOS RESPUBLIKOJE TAISYKLĖS</text:span></text:p>
      <text:p text:style-name="P275"/>
      <text:p text:style-name="P276">23. Šio skyriaus nuostatos taikomos, kai Reglamento V-VI skyriuose nustatytais atvejais Pareiškėjas įgyja Teisę, pripažinus jo pateiktus Teisės dokumentus ir išdavus Teisės pripažinimo pažymą.</text:p>
      <text:p text:style-name="P277">24. Teisės dokumentų pripažinimo procedūrų techninį darbą atlieka valstybės įmonė Statybos produkcijos sertifikavimo centras, Vilnius 08217, Linkmenų g. 28 (toliau – SPSC).</text:p>
      <text:p text:style-name="P278">25. Pareiškėjas, siekiantis, kad jam būtų išduota Teisės pripažinimo pažyma, SPSC Aplinkos ministerijos vardu pateikia prašymą išduoti Teisės pripažinimo pažymą. Prie prašymo pridedama:</text:p>
      <text:p text:style-name="P279">25.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80">25.2. Teisės dokumentai ar jų notariškai patvirtintos kopijos kartu su vertimu į valstybinę kalbą, pridedant šių dokumentų (kopijų) patvirtinimo pažymas „Apostille“ – Pareiškėjams iš valstybių, kurios nėra pasirašiusios 25.1 punkte nurodytų sutarčių, tačiau yra pasirašiusios ir ratifikavusios 1961 m. spalio 5 d. Hagoje sudarytą Konvenciją dėl užsienio valstybėse išduotų dokumentų legalizavimo panaikinimo [8.12];</text:p>
      <text:p text:style-name="P281">25.3. nustatyta tvarka [8.13] legalizuoti Teisės dokumentai (ar jų notariškai patvirtintos kopijos) – atvejais, išskyrus išvardytus 25.1–25.2 punktuose;</text:p>
      <text:p text:style-name="P282">25.3. asmens tapatybę patvirtinančio dokumento (paso ar kito dokumento) kopija;</text:p>
      <text:p text:style-name="P283">25.4. pavardės keitimo dokumento (jei pavardė buvo keista) kopija.</text:p>
      <text:p text:style-name="P284">26. SPSC, gavęs 25 punkte nurodytus dokumentus, juos įregistruoja ir perduoda Komisijai.</text:p>
      <text:p text:style-name="P285">27. Komisiją savo įsakymu skiria ir jos darbo reglamentą tvirtina aplinkos ministras. Komisija atsako už savo sprendimų pagrįstumą ir objektyvumą ir Pareiškėjo komercinių paslapčių išsaugojimą.</text:p>
      <text:p text:style-name="P286">28. Komisija, išnagrinėjusi pateiktus dokumentus, priima vieną iš sprendimų:</text:p>
      <text:p text:style-name="P287">28.1. pripažinti pateiktus Teisės dokumentus ir išduoti Teisės pripažinimo pažymą;</text:p>
      <text:p text:style-name="P288">28.2. nepripažinti pateiktų Teisės dokumentų ir Teisės pripažinimo pažymos neišduoti.</text:p>
      <text:p text:style-name="P289">29. Komisijos sprendimas surašomas atskirame protokole.</text:p>
      <text:p text:style-name="P290">30. Esant teigiamam Komisijos sprendimui, Aplinkos ministerija Pareiškėjui ne vėliau kaip per 3 mėnesius nuo prašymo įregistravimo dienos išsiunčia Teisės pripažinimo pažymą. Pažymą pasirašo Aplinkos ministerijos sekretorius, kuruojantis pagrindinėse statybos veiklos srityse<text:s/><text:soft-page-break/>dirbančių specialistų ir statybos verslo įmonių atestavimą (toliau – Aplinkos ministerijos sekretorius), tuo patvirtindamas Komisijos sprendimą, ir Komisijos pirmininkas (jo pavaduotojas). Pažyma galioja 5 metus. Pažymoje nurodoma:</text:p>
      <text:p text:style-name="P291">30.1. Teisės dokumentų pavadinimai, numeriai;</text:p>
      <text:p text:style-name="P292">30.2. Teisės dokumentų išdavimo datos ir numeriai;</text:p>
      <text:p text:style-name="P293">30.3. užsienio valstybės pavadinimas ir Teisės dokumentus išdavusių institucijų pavadinimai;</text:p>
      <text:p text:style-name="P294">30.4. kam Teisės dokumentai išduoti (vardas ir pavardė, profesija – architektas ar statybos inžinierius);</text:p>
      <text:p text:style-name="P295">30.5. Komisijos protokolo data, Nr.;</text:p>
      <text:p text:style-name="P296">30.6. pareigos (viena ar kelios), kurias eiti Lietuvos Respublikoje pripažįstama Pareiškėjo teisė (iš nurodytų Reglamento 1 punkte);</text:p>
      <text:p text:style-name="P297">30.7. statinių grupė (grupės) – iš nurodytų [8.6];</text:p>
      <text:p text:style-name="P298">30.8. darbo sritis (sritys):</text:p>
      <text:p text:style-name="P299">30.8.1. projektavimo ir ekspertizės (išskyrus statinio ekspertizę) darbo sritys (projekto dalys) – iš nurodytų [8.7], [8.8];</text:p>
      <text:p text:style-name="P300">30.8.2. statinio ekspertizės darbo sritys:</text:p>
      <text:p text:style-name="P301">30.8.2.1. iš nurodytų [8.7], [8.8];</text:p>
      <text:p text:style-name="P302">30.8.2.2. statybos darbų technologija ir organizavimas;</text:p>
      <text:p text:style-name="P303">30.8.3. statybos darbų sritys – iš nurodytų [8.9]. Statybos darbų sritys, jei reikia, gali būti detalizuojamos.</text:p>
      <text:p text:style-name="P304">30.9. data, iki kurios galioja pažyma.</text:p>
      <text:p text:style-name="P305">31. Esant neigiamam Komisijos sprendimui, SPSC ne vėliau kaip per 2 mėnesius nuo Pareiškėjo prašymo įregistravimo dienos apie tai raštu informuoja Pareiškėją.</text:p>
      <text:p text:style-name="P306"/>
      <text:p text:style-name="P307"><text:span text:style-name="T308">VIII</text:span><text:span text:style-name="T309"><text:s/>SKYRIUS.<text:s/></text:span><text:span text:style-name="T310">ARCHITEKTO, STATYBOS INŽINIERIAUS DIPLOMŲ IR STAŽO DOKUMENTŲ PRIPAŽINIMO BEI TEISĖS SUTEIKIMO LIETUVOS RESPUBLIKOJE TAISYKLĖS</text:span></text:p>
      <text:p text:style-name="P311"/>
      <text:p text:style-name="P312">32. Šio skyriaus nuostatos taikomos, kai Reglamento V-VI skyriuose nustatytais atvejais Pareiškėjas įgyja Teisę, pripažinus jo Diplomą bei Stažo dokumentus ir išdavus Teisės suteikimo pažymą. Minimalūs Diplomo ir Stažo dokumentų reikalavimai pateikiami Reglamento 1 priede.</text:p>
      <text:p text:style-name="P313">33. Architekto diplomų pripažinimo procedūros nustatytos [8.10] taisyklėse. Statybos inžinieriaus Diplomai, architekto ar statybos inžinieriaus Stažo dokumentai pripažįstami šiame skyriuje nustatyta tvarka.</text:p>
      <text:p text:style-name="P314">34. Pareiškėjas, siekiantis, kad jam būtų suteikta Teisė, SPSC pateikia prašymą Aplinkos ministerijos vardu pripažinti jo turimą Diplomą ir Stažo dokumentus (architektai – tik Stažo dokumentus) bei išduoti Teisės suteikimo pažymą. Prie prašymo pridedama:</text:p>
      <text:p text:style-name="P315">34.1.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316">34.2. Stažo dokumentai (ar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17">34.3. Stažo dokumentai (ar notariškai patvirtintos kopijos) kartu su vertimu į valstybinę kalbą, pridedant šių dokumentų (kopijų) patvirtinimo pažymas „Apostille“ – Pareiškėjams iš valstybių, kurios nėra pasirašiusios 34.2 punkte nurodytų sutarčių, tačiau yra pasirašiusios ir ratifikavusios 1961 m. spalio 5 d. Hagoje sudarytą Konvenciją dėl užsienio valstybėse išduotų dokumentų legalizavimo panaikinimo [8.12];</text:p>
      <text:p text:style-name="P318">34.4. nustatyta tvarka [8.13] legalizuoti Stažo dokumentai (ar jų notariškai patvirtintos kopijos) – atvejais, išskyrus išvardytus 34.2-34.3 punktuose;</text:p>
      <text:p text:style-name="P319">34.5. asmens tapatybę patvirtinančio dokumento (paso ar kito dokumento) kopija;</text:p>
      <text:p text:style-name="P320">34.6. pavardės keitimo dokumento (jei pavardė buvo keista) kopija;</text:p>
      <text:p text:style-name="P321">34.7. gyvenimo (darbo ir kitos veiklos) aprašymas (<text:span text:style-name="T322">curriculum vitae</text:span>);</text:p>
      <text:p text:style-name="P323">34.8. per pastaruosius 5 metus parengtų projektų ar pastatytų statinių, atliktų mokslo ir kitų darbų, leidinių sąrašas;</text:p>
      <text:p text:style-name="P324">34.9. pageidaujamų eiti Vadovo pareigų pavadinimai (iš nurodytų Reglamento 1.1–1.12 punktuose);</text:p>
      <text:p text:style-name="P325">34.10. statinių grupė (grupės) – iš nurodytų [8.6];</text:p>
      <text:p text:style-name="P326">34.11. darbo sritis (sritys) – iš nurodytų Reglamento 30.8 punkte.</text:p>
      <text:p text:style-name="P327">35. Pareiškėjas turi teisę savo nuožiūra pateikti papildomus dokumentus, įrodančius jo kvalifikacinį pasirengimą.</text:p>
      <text:p text:style-name="P328">36. SPSC, gavęs Pareiškėjo prašymą ir 34 punkte nurodytus dokumentus, juos patikrina ir ne vėliau kaip per 10 darbo dienų:</text:p>
      <text:p text:style-name="P329">36.1. įregistruoja, jei pateikti visi reikiami dokumentai, apie įregistravimą pranešdama Pareiškėjui;</text:p>
      <text:p text:style-name="P330">36.2. praneša Pareiškėjui apie trūkstamus dokumentus;</text:p>
      <text:p text:style-name="P331">36.3. įregistruoja, gavusi trūkstamus dokumentus, apie įregistravimą pranešdama Pareiškėjui.</text:p>
      <text:p text:style-name="P332">37. SPSC turi teisę pareikalauti ir papildomų dokumentų, susijusių su Pareiškėjo profesine kvalifikacija, taip pat kreiptis į Studijų kokybės vertinimo centrą, kuris įvertina Pareiškėjo kilmės šalyje įgyto išsimokslinimo atitikimą Lietuvos Respublikoje statybos inžinieriaus išsimokslinimui keliamiems reikalavimams. Pateikus visus reikiamus dokumentus, SPSC juos perduoda Komisijai.</text:p>
      <text:p text:style-name="P333">38. Komisija, išnagrinėjusi pateiktus dokumentus, priima vieną iš sprendimų:</text:p>
      <text:p text:style-name="P334">38.1. pripažinti Diplomą ir Stažo dokumentus ir išduoti Teisės suteikimo pažymą;</text:p>
      <text:p text:style-name="P335">38.2. nepripažinti Diplomo ar/ir Stažo dokumentų ir Teisės suteikimo pažymos neišduoti.</text:p>
      <text:p text:style-name="P336">39. Komisijos sprendimas surašomas atskirame protokole.</text:p>
      <text:p text:style-name="P337">40. Esant teigiamam Komisijos sprendimui, Aplinkos ministerija Pareiškėjui ne vėliau kaip per 3 mėnesius nuo prašymo ir dokumentų įregistravimo dienos išsiunčia Teisės suteikimo pažymą. Pažymą pasirašo Aplinkos ministerijos sekretorius, tuo patvirtindamas Komisijos sprendimą, ir Komisijos pirmininkas (jo pavaduotojas). Pažyma galioja 5 metus. Pažymoje nurodoma:</text:p>
      <text:p text:style-name="P338">40.1. Diplomo pavadinimas, numeris, kam Diplomas išduotas;</text:p>
      <text:p text:style-name="P339">40.2. Stažo dokumentų pavadinimai, numeriai, išdavimo datos;</text:p>
      <text:p text:style-name="P340">40.3. užsienio valstybės pavadinimas ir dokumentus išdavusių institucijų pavadinimai;</text:p>
      <text:p text:style-name="P341">40.4. kam Stažo dokumentai išduoti (fizinio asmens vardas ir pavardė, profesija – architektas ar statybos inžinierius);</text:p>
      <text:p text:style-name="P342">40.5. Komisijos protokolo data, Nr.;</text:p>
      <text:p text:style-name="P343">40.6. pareigos (viena ar kelios), kurias eiti Lietuvos Respublikoje Pareiškėjui suteikiama teisė (iš nurodytų Reglamento 1.1-1.12 punktuose);</text:p>
      <text:p text:style-name="P344">40.7. statinių grupė (grupės) – iš nurodytų [8.6];</text:p>
      <text:p text:style-name="P345">40.8. darbo sritis (sritys) – iš nurodytų Reglamento 30.8 punkte;</text:p>
      <text:p text:style-name="P346">40.9. data, iki kurios galioja pažyma.</text:p>
      <text:p text:style-name="P347">41. Esant neigiamam Komisijos sprendimui, SPSC ne vėliau kaip per 3 mėnesius nuo Pareiškėjo prašymo ir dokumentų įregistravimo dienos apie tai raštu informuoja Pareiškėją.</text:p>
      <text:p text:style-name="P348"/>
      <text:p text:style-name="P349"><text:span text:style-name="T350">IX</text:span><text:span text:style-name="T351"><text:s/>SKYRIUS.<text:s/></text:span><text:span text:style-name="T352">NEYPATINGŲ STATINIŲ VADOVŲ ATESTAVIMO TVARKOS APRAŠAS</text:span></text:p>
      <text:p text:style-name="P353"/>
      <text:p text:style-name="P354">42. Šio skyriaus nuostatos taikomos, kai Reglamento IV-VI skyriuose nustatytais atvejais Pareiškėjas pageidauja, kad jam būtų išduotas (pratęstas turimo galiojimas, papildytas) neypatingo statinio Vadovo Kvalifikacijos atestatas. Atestuojamas Pareiškėjas turi tenkinti šiuos kvalifikacinius reikalavimus:</text:p>
      <text:p text:style-name="P355">42.1. išsimokslinimo;</text:p>
      <text:p text:style-name="P356">42.2. profesinės patirties (darbo stažo);</text:p>
      <text:p text:style-name="P357">42.3. tinkamo teisinių žinių lygio.</text:p>
      <text:p text:style-name="P358">43. Išsimokslinimo ir darbo stažo minimalūs reikalavimai pateikiami Reglamento 1 priede.</text:p>
      <text:p text:style-name="P359">44. Teisinės žinios patikrinamos ir įvertinamos testais. Vadovų teisinių žinių patikrinimo testus tvirtina aplinkos ministras, o jų įvertinimą atlieka SPSC. Teisinių žinių patikrinimo testai prireikus keičiami ar papildomi (pasikeitus įstatymams, kitiems teisės aktams). Informaciją apie patvirtintus testus teikia SPSC.</text:p>
      <text:p text:style-name="P360">45. Pareiškėjais gali būti tik asmenys, kuriems teismo sprendimu neuždrausta užsiimti norima užsiimti veikla.</text:p>
      <text:p text:style-name="P361">46. Atestavimo organizacinį techninį darbą atlieka SPSC. Pareiškėjas SPSC Aplinkos ministerijos vardu pateikia prašymą išduoti (pratęsti galiojimą, papildyti) Kvalifikacijos atestatą, nurodant:</text:p>
      <text:p text:style-name="P362">46.1. pageidaujamą Vadovo pareigybę (iš nurodytų Reglamento 1.1–1.12 punktuose);</text:p>
      <text:p text:style-name="P363">46.2. statinių grupę (grupes) – iš nurodytų [8.6];</text:p>
      <text:p text:style-name="P364">46.3. darbo sritį (sritis) – iš nurodytų Reglamento 30.8 punkte;</text:p>
      <text:p text:style-name="P365">47. Prie prašymo pridedama (bendru atveju):</text:p>
      <text:p text:style-name="P366">47.1. asmens tapatybę patvirtinančio dokumento (paso ar kito dokumento) kopija. Jei buvo keisti vardas ar pavardė – jų keitimo dokumentai;</text:p>
      <text:p text:style-name="P367">47.2. Diplomo kopija;</text:p>
      <text:p text:style-name="P368">47.3. Stažo dokumentų kopijos;</text:p>
      <text:p text:style-name="P369">47.4. gyvenimo (darbo ir kitos veiklos) aprašymas (<text:span text:style-name="T370">curriculum vitae</text:span>).</text:p>
      <text:p text:style-name="P371">48. Pareiškėjas turi teisę savo nuožiūra pateikti papildomus dokumentus, įrodančius jo kvalifikacinį pasirengimą.</text:p>
      <text:p text:style-name="P372">49. SPSC, gavęs Pareiškėjo prašymą ir 47 punkte nurodytus dokumentus, juos patikrina ir ne vėliau kaip per 10 darbo dienų praneša Pareiškėjui, ar pateikti visi reikiami dokumentai, esant reikalui, nurodydamas trūkstamus.</text:p>
      <text:p text:style-name="P373">50. Pateikus visus reikiamus dokumentus, prašymas užregistruojamas ir SPSC:</text:p>
      <text:p text:style-name="P374">50.1. organizuoja teisinių žinių patikrinimą;</text:p>
      <text:p text:style-name="P375">50.2. Pareiškėjui išlaikius teisinių žinių testą, visus pateiktus dokumentus perduoda Komisijai.</text:p>
      <text:p text:style-name="P376">51. Komisija, išnagrinėjusi pateiktus dokumentus, priima vieną iš sprendimų:</text:p>
      <text:p text:style-name="P377">51.1. išduoti (pratęsti galiojimą, papildyti) Pareiškėjui Kvalifikacijos atestatą;</text:p>
      <text:p text:style-name="P378">51.2. atidėti Pareiškėjo atestavimą;</text:p>
      <text:p text:style-name="P379">51.3. Pareiškėjo neatestuoti.</text:p>
      <text:p text:style-name="P380">52. Komisijos sprendimas įforminamas atskiru protokolu.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81">53. Komisija atsako už savo išvadų pagrįstumą ir objektyvumą ir Pareiškėjo komercinių paslapčių išsaugojimą.</text:p>
      <text:p text:style-name="P382">54. Komisijai priėmus sprendimą išduoti (pratęsti galiojimą, papildyti) Kvalifikacijos atestatą, SPSC ne vėliau kaip per 2 mėnesius nuo prašymo įregistravimo dienos Pareiškėjui išduoda Kvalifikacijos atestatą, kurį pasirašo Aplinkos ministerijos sekretorius, tuo patvirtindamas Komisijos sprendimą, ir Komisijos pirmininkas (jo pavaduotojas).</text:p>
      <text:p text:style-name="P383">55. Esant neigiamoms Komisijos išvadoms, SPSC ne vėliau kaip per 2 mėnesius nuo prašymo įregistravimo dienos apie tai raštu informuoja Pareiškėją.</text:p>
      <text:p text:style-name="P384">56. Kvalifikacijos atestate nurodoma:</text:p>
      <text:p text:style-name="P385">56.1. Kvalifikacijos atestato numeris;</text:p>
      <text:p text:style-name="P386">56.2. Vadovo vardas, pavardė ir asmens kodas;</text:p>
      <text:p text:style-name="P387">56.3. Vadovo pareigybė – iš nurodytų Reglamento 1.1–1.12 punktuose;</text:p>
      <text:p text:style-name="P388">56.4. statinių grupės – iš nurodytų [8.6];</text:p>
      <text:p text:style-name="P389">56.5. darbo sritys – iš nurodytų Reglamento 30.8 punkte;</text:p>
      <text:p text:style-name="P390">56.6. Kvalifikacijos atestato išdavimo data;</text:p>
      <text:p text:style-name="P391">56.7. data, iki kurios galioja Kvalifikacijos atestatas;</text:p>
      <text:p text:style-name="P392">56.8. Komisijos protokolo numeris ir data;</text:p>
      <text:p text:style-name="P393">56.9. Kvalifikacijos atestatą pasirašiusių asmenų pareigos ir pavardės, parašai.</text:p>
      <text:p text:style-name="P394">57. Kvalifikacijos atestatas galioja 5 metus nuo jo išdavimo dienos.</text:p>
      <text:p text:style-name="P395">58. Kontrolinis Kvalifikacijos atestato tekstas, pasirašytas Komisijos techninio sekretoriaus, bei Pareiškėjo atestavimo dokumentacija 5 metus po Kvalifikacijos atestato galiojimo termino pasibaigimo saugomi SPSC.</text:p>
      <text:p text:style-name="P396">59. Kvalifikacijos atestato galiojimas gali būti pratęstas, jeigu Pareiškėjas ne vėliau kaip prieš 2 mėnesius iki jo galiojimo pabaigos pateikia SPSC prašymą ir Reglamento 47 punkte nurodytus dokumentus ir jei jis atitinka šio Reglamento 1 priede nurodytus kvalifikacinius reikalavimus.</text:p>
      <text:p text:style-name="P397"/>
      <text:p text:style-name="P398"><text:span text:style-name="T399">X</text:span><text:span text:style-name="T400"><text:s/>SKYRIUS.<text:s/></text:span><text:span text:style-name="T401">YPATINGŲ STATINIŲ VADOVŲ ATESTAVIMO TVARKOS APRAŠAS</text:span></text:p>
      <text:p text:style-name="P402"/>
      <text:p text:style-name="P403">60. Šio skyriaus nuostatos taikomos, kai Reglamento IV–VI skyriuose nustatytais atvejais Pareiškėjas įgyja Teisę atlikus atestavimo procedūras ir išdavus ypatingo statinio Vadovo Kvalifikacijos atestatą. Atestuojami Pareiškėjai turi tenkinti šiuos kvalifikacinius reikalavimus:</text:p>
      <text:p text:style-name="P404">61.1. išsimokslinimo;</text:p>
      <text:p text:style-name="P405">61.2. profesinės patirties (darbo stažo);</text:p>
      <text:p text:style-name="P406">61.3. tinkamo profesinių žinių lygio;</text:p>
      <text:p text:style-name="P407">61.4. tinkamo teisinių žinių lygio.</text:p>
      <text:p text:style-name="P408">62. Išsimokslinimo minimalūs reikalavimai pateikiami Reglamento 2 priede. Užsienio valstybių Pareiškėjų (išskyrus architektus) pateikti Diplomai turi būti pripažinti atestavimo procedūrų metu.</text:p>
      <text:p text:style-name="P409">63. Darbo stažo minimalūs kvalifikaciniai reikalavimai pateikiami Reglamento 2 priede.</text:p>
      <text:p text:style-name="P410">64. Teisė patikrinti ir įvertinti Pareiškėjo profesines žinias suteikiama įstatymų nustatyta tvarka įregistruotoms visuotinai pripažintoms kūrybinėms, profesinėms draugijoms, sąjungoms, kitoms visuomeninėms organizacijoms ir pan. (toliau – Organizacijos). Ši teisė suteikiama aplinkos ministro įsakymu, įvertinus organizacijos prašymą. Kartu su prašymu turi būti pateikti organizacijos nuostatai, jos patvirtinti profesinės kvalifikacijos reikalavimai atestuojamiesiems, profesinės etikos kodeksas (išskyrus tuos atvejus, kai jis neprivalomas pagal šios organizacijos statusą). Pareiškėjo pageidavimu ar tuo atveju, kai nėra organizacijos, kuriai būtų suteikta teisė tikrinti profesines žinias pagal prašyme nurodytą veiklos sritį, profesines žinias įvertina Komisija.</text:p>
      <text:p text:style-name="P411">65. Teisinės žinios patikrinamos ir įvertinamos testais. Vadovų teisinių žinių patikrinimo testus tvirtina aplinkos ministras, o jų įvertinimą atlieka SPSC. Teisinių žinių patikrinimo testai prireikus keičiami ar papildomi (pasikeitus įstatymams, kitiems teisės aktams). Informaciją apie patvirtintus testus teikia SPSC.</text:p>
      <text:p text:style-name="P412">66. Pareiškėjais gali būti tik asmenys, kuriems teismo sprendimu neuždrausta užsiimti norima užsiimti veikla.</text:p>
      <text:p text:style-name="P413">67. Atestavimo organizacinį techninį darbą atlieka SPSC. Pareiškėjas SPSC Aplinkos ministerijos vardu pateikia prašymą išduoti (pratęsti galiojimą, papildyti) Kvalifikacijos atestatą, nurodant:</text:p>
      <text:p text:style-name="P414">67.1. pageidaujamą Vadovo pareigybę (iš nurodytų Reglamento 1.13–1.24 punktuose);</text:p>
      <text:p text:style-name="P415">67.2. statinių grupę (grupes) – iš nurodytų [8.6];</text:p>
      <text:p text:style-name="P416">67.3. darbo sritį (sritis) – iš nurodytų Reglamento 30.8 punkte;</text:p>
      <text:p text:style-name="P417">67.4. pripažinti pateiktą Diplomą – užsienio valstybių Pareiškėjams;</text:p>
      <text:p text:style-name="P418">67.5. pripažinti Stažo dokumentus – užsienio valstybių Pareiškėjams.</text:p>
      <text:p text:style-name="P419">68. Prie prašymo pridedama (bendru atveju):</text:p>
      <text:p text:style-name="P420">68.1. asmens tapatybę patvirtinančio dokumento (paso ar kito dokumento) kopija. Jei buvo keisti vardas ar pavardė – jų keitimo dokumentai;</text:p>
      <text:p text:style-name="P421">68.2.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422">68.3. Stažo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423">68.4. Stažo dokumentai (ar notariškai patvirtintos kopijos) kartu su vertimu į valstybinę kalbą, pridedant šių dokumentų (kopijų) patvirtinimo pažymas „Apostille“ – Pareiškėjams iš valstybių, kurios nėra pasirašiusios 68.3 punkte nurodytų sutarčių, tačiau yra pasirašiusios ir ratifikavusios 1961 m. spalio 5 d. Hagoje sudarytą Konvenciją dėl užsienio valstybėse išduotų dokumentų legalizavimo panaikinimo [8.12];</text:p>
      <text:p text:style-name="P424">68.5. nustatyta tvarka [8.13] legalizuoti Stažo dokumentai (ar jų notariškai patvirtintos kopijos) – atvejais, išskyrus išvardytus 68.3–68.4 punktuose;</text:p>
      <text:p text:style-name="P425">68.6. Aplinkos ministerijos pažyma apie architekto Diplomo pripažinimą [8.10] – tik užsienio valstybių architektai;</text:p>
      <text:p text:style-name="P426">68.7. gyvenimo (darbo ir kitos veiklos) aprašymas (<text:span text:style-name="T427">curriculum vitae</text:span>);</text:p>
      <text:p text:style-name="P428">68.8. per pastaruosius 5 metus parengtų projektų ar pastatytų statinių, atliktų mokslo ir kitų darbų, leidinių sąrašas.</text:p>
      <text:p text:style-name="P429">69. Pareiškėjas turi teisę savo nuožiūra pateikti papildomus dokumentus, įrodančius jo kvalifikacinį pasirengimą.</text:p>
      <text:p text:style-name="P430">70. SPSC, gavęs Pareiškėjo prašymą ir 68 punkte nurodytus dokumentus, juos patikrina ir ne vėliau kaip per 10 darbo dienų praneša Pareiškėjui, ar pateikti visi reikiami dokumentai, esant reikalui, nurodydamas trūkstamus. SPSC turi teisę pareikalauti ir papildomų dokumentų, susijusių su Pareiškėjo profesine kvalifikacija.</text:p>
      <text:p text:style-name="P431">71. Pateikus visus reikiamus dokumentus, prašymas užregistruojamas ir SPSC:</text:p>
      <text:p text:style-name="P432">71.1. įvertina, ar užsienio valstybės Pareiškėjo pateiktas statybos inžinieriaus Diplomas atitinka statybos techninės veiklos pagrindinės srities profilį (Kitos valstybės Pareiškėjo – įvertina, ar jo pateiktas Statybos inžinieriaus Diplomas atitinka Lietuvos Respublikoje statybos inžinieriui keliamus išsimokslinimo reikalavimams) ir ar šį Diplomą galima pripažinti Lietuvos Respublikoje; jei reikia, kreipiasi Studijų kokybės vertinimo centrą dėl Diplomo kokybės įvertinimo;</text:p>
      <text:p text:style-name="P433">71.2. įvertina, ar užsienio valstybės Pareiškėjo pateikti Stažo dokumentai atitinka Reglamento 2 priede nustatytus reikalavimus ir ar juos galima pripažinti Lietuvos Respublikoje;</text:p>
      <text:p text:style-name="P434">71.3. jei 71.1-71.2 punktuose išvardytų dokumentų įvertinimo išvados yra teigiamos, nurodo Pareiškėjui Organizaciją, kurioje gali būti patikrintos Pareiškėjo profesinės žinios. Tuo atveju, jei Pareiškėjo profesinės žinios buvo patikrintos iki prašymo išduoti Kvalifikacijos atestatą pateikimo, šių žinių įvertinimo dokumentas pridedamas prie Pareiškėjo prašymo;</text:p>
      <text:p text:style-name="P435">71.4. gavus Pareiškėjo profesinių žinių įvertinimo dokumentą, organizuoja teisinių žinių patikrinimą;</text:p>
      <text:p text:style-name="P436">71.5. Pareiškėjui išlaikius teisinių žinių testą, visus pateiktus dokumentus perduoda Komisijai.</text:p>
      <text:p text:style-name="P437">72. Komisija, išnagrinėjusi pateiktus dokumentus, priima vieną iš sprendimų:</text:p>
      <text:p text:style-name="P438">72.1. išduoti (pratęsti galiojimą, papildyti) Kvalifikacijos atestatą;</text:p>
      <text:p text:style-name="P439">72.2. atidėti Pareiškėjo atestavimą;</text:p>
      <text:p text:style-name="P440">72.3. Pareiškėjo neatestuoti.</text:p>
      <text:p text:style-name="P441">73. Komisijos sprendimas įforminamas atskiru protokolu.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42">74. Komisija atsako už savo išvadų pagrįstumą ir objektyvumą ir Pareiškėjo komercinių paslapčių išsaugojimą.</text:p>
      <text:p text:style-name="P443">75. Komisijai priėmus teigiamą sprendimą, SPSC ne vėliau kaip per 4 mėnesius nuo prašymo įregistravimo dienos Pareiškėjui išduoda Kvalifikacijos atestatą, kurį pasirašo Aplinkos ministerijos sekretorius, tuo patvirtindamas Komisijos sprendimą, ir Komisijos pirmininkas (jo pavaduotojas).</text:p>
      <text:p text:style-name="P444">76. Komisijai priėmus neigiamą sprendimą, SPSC ne vėliau kaip per 4 mėnesius nuo prašymo įregistravimo dienos apie tai raštu informuoja Pareiškėją.</text:p>
      <text:p text:style-name="P445">77. Kvalifikacijos atestate nurodoma:</text:p>
      <text:p text:style-name="P446">77.1. Kvalifikacijos atestato numeris;</text:p>
      <text:p text:style-name="P447">77.2. Vadovo vardas, pavardė ir asmens kodas;</text:p>
      <text:p text:style-name="P448">77.3. Vadovo pareigybė – iš nurodytų Reglamento 1.13–1.24 punktuose;</text:p>
      <text:p text:style-name="P449">77.4. statinių grupės – iš nurodytų [8.6];</text:p>
      <text:p text:style-name="P450">77.5. darbo sritys – iš nurodytų Reglamento 30.8 punkte;</text:p>
      <text:p text:style-name="P451">77.6. Kvalifikacijos atestato išdavimo (galiojimo pratęsimo) data;</text:p>
      <text:p text:style-name="P452">77.7. data, iki kurios galioja Kvalifikacijos atestatas;</text:p>
      <text:p text:style-name="P453">77.8. Komisijos protokolo numeris ir data;</text:p>
      <text:p text:style-name="P454">77.9. Kvalifikacijos atestatą pasirašiusių asmenų pareigos ir pavardės, parašai.</text:p>
      <text:p text:style-name="P455">78. Kvalifikacijos atestatas galioja 5 metus nuo jo išdavimo dienos.</text:p>
      <text:p text:style-name="P456">79. Kontrolinis Kvalifikacijos atestato tekstas, pasirašytas Komisijos techninio sekretoriaus, bei Pareiškėjo atestavimo dokumentacija 5 metus po Kvalifikacijos atestato galiojimo termino pasibaigimo saugomi SPSC.</text:p>
      <text:p text:style-name="P457">80. Kvalifikacijos atestato galiojimas gali būti pratęstas, jeigu Pareiškėjas ne vėliau kaip prieš 2 mėnesius iki jo galiojimo pabaigos pateikia SPSC prašymą ir Reglamento 68 punkte nurodytus dokumentus ir jei jis atitinka šio Reglamento 2 priede nurodytus kvalifikacinius reikalavimus. Jei Pareiškėjas pateikia kvalifikacijos kėlimą patvirtinančius dokumentus, Kvalifikacijos atestato galiojimas gali būti pratęsiamas be profesinių žinių patikrinimo.</text:p>
      <text:p text:style-name="P458"/>
      <text:p text:style-name="P459"><text:span text:style-name="T460">XI</text:span><text:span text:style-name="T461"><text:s/>SKYRIUS.<text:s/></text:span><text:span text:style-name="T462">PAŽYMOS AR KVALIFIKACIJOS ATESTATO GALIOJIMO SUSTABDYMAS AR PANAIKINIMAS</text:span></text:p>
      <text:p text:style-name="P463"/>
      <text:p text:style-name="P464">81. Teisės pripažinimo pažymos, Teisės suteikimo pažymos ar Kvalifikacijos atestato galiojimą nuo 3 mėn. iki 1 metų panaikinti ar sustabdyti gali Komisija. Pažymos ar Kvalifikacijos atestato galiojimas gali būti panaikinamas ar sustabdomas šiais atvejais:</text:p>
      <text:p text:style-name="P465">81.1. jeigu dėl Vadovo kaltės:</text:p>
      <text:p text:style-name="P466">81.1.1<text:s/>įvyko statinio avarija su griūtimis, žmonių aukomis ir pan.;</text:p>
      <text:p text:style-name="P467">81.1.2. susidarė ekstremalios situacijos (aplinkos užteršimas, sprogimas, gaisras, pavojinga spinduliuotė su žmonių aukomis ir ženklia materialine žala);</text:p>
      <text:p text:style-name="P468">81.1.3. kai nustatomas nekilnojamosios kultūros vertybės (jos dalies) ar saugomos teritorijos žalojimo ar sunaikinimo faktas;</text:p>
      <text:p text:style-name="P469">81.2. kai pametamas, sunaikinamas ar kitaip prarandamas Pažymos ar Kvalifikacijos atestato originalas. Šiuo atveju Pažymos ar Kvalifikacijos atestato savininkas per 10 dienų privalo pateikti SPSC motyvuotą paaiškinimą raštu. SPSC ne vėliau kaip per 5 dienas nuo paaiškinimo gavimo dienos savo interneto tinklapyje (www.spsc.lt) paskelbia Kvalifikacijos atestatą ar Pažymą netekusiu galios. Aplinkos ministerija išduoda Kvalifikacijos atestato ar Pažymos dublikatą, kurį pasirašo Aplinkos ministerijos sekretorius ir Komisijos pirmininkas;</text:p>
      <text:p text:style-name="P470">81.3. paaiškėjo, kad duomenys, kurie buvo pateikti Pažymos ar Kvalifikacijos atestato gavimui, yra neteisingi;</text:p>
      <text:p text:style-name="P471">81.4. teismo sprendimu uždraudus užsiimti Pažymoje ar Kvalifikacijos atestate nurodyta veikla;</text:p>
      <text:p text:style-name="P472">81.5. Vadovas užsiėmė Pažymoje ar Kvalifikacijos atestate nenurodyta statybos technine veikla;</text:p>
      <text:p text:style-name="P473">81.6. už normatyvinių statybos techninių dokumentų bei normatyvinių statinio saugos ir paskirties dokumentų reikalavimų pažeidimus, vykdant atestate nurodytus darbus;</text:p>
      <text:p text:style-name="P474">81.7. jei Aplinkos ministerija, Valstybinė teritorijų planavimo ir statybos inspekcija, apskričių viršininkų administracijos valstybinių teritorijų planavimo ir statybos inspekcijų tarnybos, vykdydamos valstybės valdžios ir valdymo institucijų pavedimus ar nagrinėdamos gautus iš statytojų (užsakovų), projektuotojų, apskričių viršininkų administracijų, statinio saugos ir paskirties reikalavimų valstybinės priežiūros institucijų bei kitų valstybės institucijų ir trečiųjų asmenų skundus, nustatė, kad projektavimo, statybos ar ekspertizės darbai buvo vykdomi pažeidžiant normatyviniais statybos techniniais dokumentais nustatytus statinio mechaninio atsparumo ir pastovumo, gaisrinės saugos, higienos, sveikatos ir aplinkos apsaugos, kultūros vertybių apsaugos, saugaus naudojimo, apsaugos nuo triukšmo, energijos taupymo ir šilumos išsaugojimo bei objekto apsaugos reikalavimus;</text:p>
      <text:p text:style-name="P475">81.8. už pakartotinį statybos ir statinio saugos ir paskirties reikalavimų valstybinės priežiūros institucijų ir VTPSI pagrįstų nurodymų nevykdymą, per nustatytą laiką nepašalinus nurodytų pažeidimų;</text:p>
      <text:p text:style-name="P476">81.9. jei teismas patenkino juridinių ar fizinių asmenų civilinius ieškinius dėl žalos, padarytos atlikus nekokybišką ekspertizę.</text:p>
      <text:p text:style-name="P477"/>
      <text:p text:style-name="P478"><text:span text:style-name="T479">XII</text:span><text:span text:style-name="T480"><text:s/>SKYRIUS.<text:s/></text:span><text:span text:style-name="T481">PAŽYMŲ IR KVALIFIKACIJOS ATESTATŲ REGISTRAI</text:span></text:p>
      <text:p text:style-name="P482"/>
      <text:p text:style-name="P483">82. Teisės eiti pagrindinių statybos techninės veiklos sričių vadovų pareigas pripažinimo pažymų registrą (toliau – Teisės pripažinimo registras), Teisės eiti pagrindinių statybos techninės veiklos sričių vadovų pareigas suteikimo pažymų registrą (toliau – Teisės suteikimo registras), Pagrindinių statybos techninės veiklos sričių vadovų kvalifikacijos atestatų registrą (toliau – Kvalifikacijos atestatų registras) tvarko SPSC. Informacija apie išduotas Pažymas ir Kvalifikacijos atestatus skelbiama SPSC interneto tinklapyje www.spsc.lt.</text:p>
      <text:p text:style-name="P484">83. Teisės pripažinimo registre nurodoma:</text:p>
      <text:p text:style-name="P485">83.1. Vadovo vardas ir pavardė;</text:p>
      <text:p text:style-name="P486">83.2. pareigos, kurias eiti Lietuvos Respublikoje pripažįstama Pareiškėjo teisė (iš nurodytų Reglamento 1 punkte);</text:p>
      <text:p text:style-name="P487">83.3. statinių grupės – iš nurodytų [8.6];</text:p>
      <text:p text:style-name="P488">83.4. darbo sritys – iš nurodytų Reglamento 30.8 punkte;</text:p>
      <text:p text:style-name="P489">83.5. Komisijos protokolo data, Nr.;</text:p>
      <text:p text:style-name="P490">83.6. Teisės pripažinimo pažymos išdavimo data, Nr.;</text:p>
      <text:p text:style-name="P491">83.7. data, iki kurios galioja Teisės pripažinimo pažyma;</text:p>
      <text:p text:style-name="P492">83.8. Teisės pripažinimo pažymos galiojimo sustabdymo data ir terminas;</text:p>
      <text:p text:style-name="P493">83.9. Teisės pripažinimo pažymos panaikinimo data.</text:p>
      <text:p text:style-name="P494">84. Teisės suteikimo registre nurodoma:</text:p>
      <text:p text:style-name="P495">84.1. Vadovo vardas ir pavardė;</text:p>
      <text:p text:style-name="P496">84.2. pareigos, kurias eiti Lietuvos Respublikoje suteikiama teisė (iš nurodytų Reglamento 1.1–1.12 punktuose);</text:p>
      <text:p text:style-name="P497">84.3. statinių grupės – iš nurodytų [8.6];</text:p>
      <text:p text:style-name="P498">84.4. darbo sritys – iš nurodytų Reglamento 30.8 punkte;</text:p>
      <text:p text:style-name="P499">84.5. Komisijos protokolo data, Nr.;</text:p>
      <text:p text:style-name="P500">84.6. Teisės suteikimo pažymos išdavimo data, Nr.;</text:p>
      <text:p text:style-name="P501">84.7. data, iki kurios galioja Teisės suteikimo pažyma;</text:p>
      <text:p text:style-name="P502">84.8. Teisės suteikimo pažymos galiojimo sustabdymo data ir terminas;</text:p>
      <text:p text:style-name="P503">84.9. Teisės suteikimo pažymos panaikinimo data.</text:p>
      <text:p text:style-name="P504">85. Kvalifikacijos atestatų registre nurodoma:</text:p>
      <text:p text:style-name="P505">85.1. Kvalifikacijos atestato numeris;</text:p>
      <text:p text:style-name="P506">85.2. Vadovo vardas, pavardė, asmens kodas;</text:p>
      <text:p text:style-name="P507">85.3. Vadovo pareigybė (iš nurodytų Reglamento 1 punkte);</text:p>
      <text:p text:style-name="P508">85.4. statinių grupės – pagal [8.6] nurodytas;</text:p>
      <text:p text:style-name="P509">85.5. darbo sritys – iš nurodytų Reglamento 30.8 punkte;</text:p>
      <text:p text:style-name="P510">85.6. Kvalifikacijos atestato išdavimo data, Nr.;</text:p>
      <text:p text:style-name="P511">85.7. data, iki kurios galioja Kvalifikacijos atestatas;</text:p>
      <text:p text:style-name="P512">85.8. Kvalifikacijos atestato galiojimo sustabdymo data ir terminas;</text:p>
      <text:p text:style-name="P513">85.9. Kvalifikacijos atestato galiojimo panaikinimo data.</text:p>
      <text:p text:style-name="P514"/>
      <text:p text:style-name="P515"><text:span text:style-name="T516">XIII</text:span><text:span text:style-name="T517"><text:s/>SKYRIUS.<text:s/></text:span><text:span text:style-name="T518">BAIGIAMOSIOS NUOSTATOS</text:span></text:p>
      <text:p text:style-name="P519"/>
      <text:p text:style-name="P520">86. Už dokumentų pripažinimo ir atestavimo procedūrų technines paslaugas Pareiškėjas iki Komisijos posėdžio apmoka SPSC pagal Aplinkos ministro patvirtintus įkainius. Jei procedūros atidedamos ar Pareiškėjo prašymas atmetamas, apmokėjimo išlaidos negrąžinamos.</text:p>
      <text:p text:style-name="P521">87. Pareiškėjas turi teisę apskųsti Komisijos sprendimą (toliau – Apeliacija) dėl Pažymos ar Kvalifikacijos atestato neišdavimo, jų galiojimo sustabdymo ar paskelbimo netekusiu galios aplinkos ministro paskirtai Apeliacinei komisijai.</text:p>
      <text:p text:style-name="P522">88. Pareiškėjas turi teisę per mėnesį nuo Apeliacijos pateikimo dienos gauti raštu informaciją apie sprendimą, priimtą išnagrinėjus jo Apeliaciją.</text:p>
      <text:p text:style-name="P523">89. Sprendimai, priimti išnagrinėjus Pareiškėjo Apeliaciją, ar sprendimų nebuvimas gali būti skundžiami Lietuvos Respublikos administracinių bylų teisenos įstatymo nustatyta tvarka.</text:p>
      <text:p text:style-name="P524">______________</text:p>
      <text:p text:style-name="P525"/>
      <text:p text:style-name="P526"/>
      <text:p text:style-name="P527"/>
      <text:soft-page-break/>
      <text:p text:style-name="P528">STR 1.02.06:2004</text:p>
      <text:p text:style-name="P529">1<text:s/>priedas</text:p>
      <text:p text:style-name="P530"/>
      <text:p text:style-name="P531"><text:span text:style-name="T532">NEYPATINGŲ STATINIŲ VADOVŲ IŠSIMOKSLINIMO IR PROFESINĖS PATIRTIES KVALIFIKACINIAI REIKALAVIMA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VADOVAI</text:p>
            </table:table-cell>
            <table:table-cell table:style-name="TableCell542" table:number-columns-spanned="3">
              <text:p text:style-name="P543">MINIMALŪS KVALIFIKACINIAI REIKALAVIMAI</text:p>
            </table:table-cell>
            <table:covered-table-cell/>
            <table:covered-table-cell/>
          </table:table-row>
          <table:table-row table:style-name="TableRow544">
            <table:covered-table-cell>
              <text:p text:style-name="P545"/>
            </table:covered-table-cell>
            <table:table-cell table:style-name="TableCell546">
              <text:p text:style-name="P547">Architekto išsimokslinimą patvirtinantis dokumentas</text:p>
            </table:table-cell>
            <table:table-cell table:style-name="TableCell548">
              <text:p text:style-name="P549">Statybos inžinieriaus išsimokslinimą patvirtinantis dokumentas</text:p>
            </table:table-cell>
            <table:table-cell table:style-name="TableCell550">
              <text:p text:style-name="P551"><text:span text:style-name="T552">Darbo stažas (metais)</text:span><text:span text:style-name="T553"><text:note text:note-class="footnote" text:id="_ftn1"><text:note-citation text:label="*">*</text:note-citation><text:note-body><text:p text:style-name="P554"><text:span text:style-name="T555"><text:s/>Trukmė per paskutinius 10 metų, einant Vadovo pareigas arba dirbant, vadovaujamam kito Vadovo.</text:span></text:p></text:note-body></text:note></text:span></text:p>
            </table:table-cell>
          </table:table-row>
          <table:table-row table:style-name="TableRow556">
            <table:table-cell table:style-name="TableCell557">
              <text:p text:style-name="P558">Neypatingo statinio projekto vadovas</text:p>
            </table:table-cell>
            <table:table-cell table:style-name="TableCell559" table:number-columns-spanned="2">
              <text:p text:style-name="P560">aukštojo mokslo diplomas, diplomas</text:p>
            </table:table-cell>
            <table:covered-table-cell/>
            <table:table-cell table:style-name="TableCell561">
              <text:p text:style-name="P562">2</text:p>
            </table:table-cell>
          </table:table-row>
          <table:table-row table:style-name="TableRow563">
            <table:table-cell table:style-name="TableCell564">
              <text:p text:style-name="P565">Neypatingo statinio projekto dalies vadovas</text:p>
            </table:table-cell>
            <table:table-cell table:style-name="TableCell566" table:number-columns-spanned="2">
              <text:p text:style-name="P567">aukštojo mokslo diplomas, diplomas</text:p>
            </table:table-cell>
            <table:covered-table-cell/>
            <table:table-cell table:style-name="TableCell568">
              <text:p text:style-name="P569">2</text:p>
            </table:table-cell>
          </table:table-row>
          <table:table-row table:style-name="TableRow570">
            <table:table-cell table:style-name="TableCell571">
              <text:p text:style-name="P572">Neypatingo statinio projekto vykdymo priežiūros vadovas</text:p>
            </table:table-cell>
            <table:table-cell table:style-name="TableCell573" table:number-columns-spanned="2">
              <text:p text:style-name="P574">aukštojo mokslo diplomas, diplomas</text:p>
            </table:table-cell>
            <table:covered-table-cell/>
            <table:table-cell table:style-name="TableCell575">
              <text:p text:style-name="P576">2</text:p>
            </table:table-cell>
          </table:table-row>
          <table:table-row table:style-name="TableRow577">
            <table:table-cell table:style-name="TableCell578">
              <text:p text:style-name="P579">Neypatingo statinio projekto vykdymo priežiūros dalies vadovas</text:p>
            </table:table-cell>
            <table:table-cell table:style-name="TableCell580" table:number-columns-spanned="2">
              <text:p text:style-name="P581">aukštojo mokslo diplomas, diplomas</text:p>
            </table:table-cell>
            <table:covered-table-cell/>
            <table:table-cell table:style-name="TableCell582">
              <text:p text:style-name="P583">2</text:p>
            </table:table-cell>
          </table:table-row>
          <table:table-row table:style-name="TableRow584">
            <table:table-cell table:style-name="TableCell585">
              <text:p text:style-name="P586">Neypatingo statinio statybos vadovas</text:p>
            </table:table-cell>
            <table:table-cell table:style-name="TableCell587">
              <text:p text:style-name="P588">-</text:p>
            </table:table-cell>
            <table:table-cell table:style-name="TableCell589">
              <text:p text:style-name="P590">aukštojo mokslo diplomas, diplomas</text:p>
            </table:table-cell>
            <table:table-cell table:style-name="TableCell591">
              <text:p text:style-name="P592">2</text:p>
            </table:table-cell>
          </table:table-row>
          <table:table-row table:style-name="TableRow593">
            <table:table-cell table:style-name="TableCell594">
              <text:p text:style-name="P595">Neypatingo statinio statybos bendrųjų darbų vadovas</text:p>
            </table:table-cell>
            <table:table-cell table:style-name="TableCell596">
              <text:p text:style-name="P597">-</text:p>
            </table:table-cell>
            <table:table-cell table:style-name="TableCell598">
              <text:p text:style-name="P599">aukštojo mokslo diplomas, diplomas</text:p>
            </table:table-cell>
            <table:table-cell table:style-name="TableCell600">
              <text:p text:style-name="P601">2</text:p>
            </table:table-cell>
          </table:table-row>
          <table:table-row table:style-name="TableRow602">
            <table:table-cell table:style-name="TableCell603">
              <text:p text:style-name="P604">Neypatingo statinio statybos specialiųjų darbų vadovas</text:p>
            </table:table-cell>
            <table:table-cell table:style-name="TableCell605">
              <text:p text:style-name="P606">-</text:p>
            </table:table-cell>
            <table:table-cell table:style-name="TableCell607">
              <text:p text:style-name="P608">aukštojo mokslo diplomas, diplomas</text:p>
            </table:table-cell>
            <table:table-cell table:style-name="TableCell609">
              <text:p text:style-name="P610">2</text:p>
            </table:table-cell>
          </table:table-row>
          <table:table-row table:style-name="TableRow611">
            <table:table-cell table:style-name="TableCell612">
              <text:p text:style-name="P613">Neypatingo statinio statybos techninės priežiūros vadovas (bendrosios neypatingo statinio statybos techninės priežiūros vadovas)</text:p>
            </table:table-cell>
            <table:table-cell table:style-name="TableCell614" table:number-columns-spanned="2">
              <text:p text:style-name="P615">aukštojo mokslo diplomas, diplomas</text:p>
            </table:table-cell>
            <table:covered-table-cell/>
            <table:table-cell table:style-name="TableCell616">
              <text:p text:style-name="P617">2</text:p>
            </table:table-cell>
          </table:table-row>
          <table:table-row table:style-name="TableRow618">
            <table:table-cell table:style-name="TableCell619">
              <text:p text:style-name="P620">Specialiosios neypatingo statinio statybos techninės priežiūros vadovas</text:p>
            </table:table-cell>
            <table:table-cell table:style-name="TableCell621">
              <text:p text:style-name="P622">-</text:p>
            </table:table-cell>
            <table:table-cell table:style-name="TableCell623">
              <text:p text:style-name="P624">aukštojo mokslo diplomas, diplomas</text:p>
            </table:table-cell>
            <table:table-cell table:style-name="TableCell625">
              <text:p text:style-name="P626">2</text:p>
            </table:table-cell>
          </table:table-row>
          <table:table-row table:style-name="TableRow627">
            <table:table-cell table:style-name="TableCell628">
              <text:p text:style-name="P629">Neypatingo statinio projekto ekspertizės vadovas</text:p>
            </table:table-cell>
            <table:table-cell table:style-name="TableCell630" table:number-columns-spanned="2">
              <text:p text:style-name="P631">aukštojo mokslo diplomas</text:p>
            </table:table-cell>
            <table:covered-table-cell/>
            <table:table-cell table:style-name="TableCell632">
              <text:p text:style-name="P633">3</text:p>
            </table:table-cell>
          </table:table-row>
          <table:table-row table:style-name="TableRow634">
            <table:table-cell table:style-name="TableCell635">
              <text:p text:style-name="P636">Neypatingo statinio projekto ekspertizės dalies vadovas</text:p>
            </table:table-cell>
            <table:table-cell table:style-name="TableCell637" table:number-columns-spanned="2">
              <text:p text:style-name="P638">aukštojo mokslo diplomas</text:p>
            </table:table-cell>
            <table:covered-table-cell/>
            <table:table-cell table:style-name="TableCell639">
              <text:p text:style-name="P640">3</text:p>
            </table:table-cell>
          </table:table-row>
          <table:table-row table:style-name="TableRow641">
            <table:table-cell table:style-name="TableCell642">
              <text:p text:style-name="P643">Neypatingo statinio ekspertizės vadovas</text:p>
            </table:table-cell>
            <table:table-cell table:style-name="TableCell644" table:number-columns-spanned="2">
              <text:p text:style-name="P645">aukštojo mokslo diplomas</text:p>
            </table:table-cell>
            <table:covered-table-cell/>
            <table:table-cell table:style-name="TableCell646">
              <text:p text:style-name="P647">3</text:p>
            </table:table-cell>
          </table:table-row>
        </table:table-header-rows>
      </table:table>
      <text:p text:style-name="P648">______________</text:p>
      <text:p text:style-name="P649"/>
      <text:soft-page-break/>
      <text:p text:style-name="P650">STR 1.02.06:2004</text:p>
      <text:p text:style-name="P651">2<text:s/>priedas</text:p>
      <text:p text:style-name="P652"/>
      <text:p text:style-name="P653"><text:span text:style-name="T654">YPATINGŲ STATINIŲ VADOVŲ IŠSIMOKSLINIMO IR PROFESINĖS PATIRTIES KVALIFIKACINIAI REIKALAVIMAI</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VADOVAI</text:p>
            </table:table-cell>
            <table:table-cell table:style-name="TableCell664" table:number-columns-spanned="3">
              <text:p text:style-name="P665">MINIMALŪS KVALIFIKACINIAI REIKALAVIMAI</text:p>
            </table:table-cell>
            <table:covered-table-cell/>
            <table:covered-table-cell/>
          </table:table-row>
          <table:table-row table:style-name="TableRow666">
            <table:covered-table-cell>
              <text:p text:style-name="P667"/>
            </table:covered-table-cell>
            <table:table-cell table:style-name="TableCell668">
              <text:p text:style-name="P669">Architekto išsimokslinimą patvirtinantis dokumentas</text:p>
            </table:table-cell>
            <table:table-cell table:style-name="TableCell670">
              <text:p text:style-name="P671">Statybos inžinieriaus išsimokslinimą patvirtinantis dokumentas</text:p>
            </table:table-cell>
            <table:table-cell table:style-name="TableCell672">
              <text:p text:style-name="P673"><text:span text:style-name="T674">Darbo stažas (metais)</text:span><text:span text:style-name="T675"><text:note text:note-class="footnote" text:id="_ftn2"><text:note-citation text:label="*">*</text:note-citation><text:note-body><text:p text:style-name="P676"><text:span text:style-name="T677"><text:s/>Trukmė per paskutinius 10 metų, einant neypatingų arba ypatingų statinių Vadovo pareigas.</text:span></text:p></text:note-body></text:note></text:span></text:p>
            </table:table-cell>
          </table:table-row>
          <table:table-row table:style-name="TableRow678">
            <table:table-cell table:style-name="TableCell679">
              <text:p text:style-name="P680">Ypatingo statinio projekto vadovas</text:p>
            </table:table-cell>
            <table:table-cell table:style-name="TableCell681" table:number-columns-spanned="2">
              <text:p text:style-name="P682">aukštojo mokslo diplomas<text:s/></text:p>
            </table:table-cell>
            <table:covered-table-cell/>
            <table:table-cell table:style-name="TableCell683">
              <text:p text:style-name="P684">5</text:p>
            </table:table-cell>
          </table:table-row>
          <table:table-row table:style-name="TableRow685">
            <table:table-cell table:style-name="TableCell686">
              <text:p text:style-name="P687">Ypatingo statinio projekto dalies vadovas</text:p>
            </table:table-cell>
            <table:table-cell table:style-name="TableCell688" table:number-columns-spanned="2">
              <text:p text:style-name="P689">aukštojo mokslo diplomas<text:s/></text:p>
            </table:table-cell>
            <table:covered-table-cell/>
            <table:table-cell table:style-name="TableCell690">
              <text:p text:style-name="P691">3</text:p>
            </table:table-cell>
          </table:table-row>
          <table:table-row table:style-name="TableRow692">
            <table:table-cell table:style-name="TableCell693">
              <text:p text:style-name="P694">Ypatingo statinio projekto vykdymo priežiūros vadovas</text:p>
            </table:table-cell>
            <table:table-cell table:style-name="TableCell695" table:number-columns-spanned="2">
              <text:p text:style-name="P696">aukštojo mokslo diplomas</text:p>
            </table:table-cell>
            <table:covered-table-cell/>
            <table:table-cell table:style-name="TableCell697">
              <text:p text:style-name="P698">5</text:p>
            </table:table-cell>
          </table:table-row>
          <table:table-row table:style-name="TableRow699">
            <table:table-cell table:style-name="TableCell700">
              <text:p text:style-name="P701">Ypatingo statinio projekto vykdymo priežiūros dalies vadovas</text:p>
            </table:table-cell>
            <table:table-cell table:style-name="TableCell702" table:number-columns-spanned="2">
              <text:p text:style-name="P703">aukštojo mokslo diplomas</text:p>
            </table:table-cell>
            <table:covered-table-cell/>
            <table:table-cell table:style-name="TableCell704">
              <text:p text:style-name="P705">3</text:p>
            </table:table-cell>
          </table:table-row>
          <table:table-row table:style-name="TableRow706">
            <table:table-cell table:style-name="TableCell707" table:number-rows-spanned="2">
              <text:p text:style-name="P708">Ypatingo statinio statybos vadovas</text:p>
            </table:table-cell>
            <table:table-cell table:style-name="TableCell709" table:number-rows-spanned="2">
              <text:p text:style-name="P710">-<text:s/></text:p>
            </table:table-cell>
            <table:table-cell table:style-name="TableCell711">
              <text:p text:style-name="P712">aukštojo mokslo diplomas</text:p>
            </table:table-cell>
            <table:table-cell table:style-name="TableCell713">
              <text:p text:style-name="P714">3</text:p>
            </table:table-cell>
          </table:table-row>
          <table:table-row table:style-name="TableRow715">
            <table:covered-table-cell>
              <text:p text:style-name="P716"/>
            </table:covered-table-cell>
            <table:covered-table-cell>
              <text:p text:style-name="P717"/>
            </table:covered-table-cell>
            <table:table-cell table:style-name="TableCell718">
              <text:p text:style-name="P719">diplomas</text:p>
            </table:table-cell>
            <table:table-cell table:style-name="TableCell720">
              <text:p text:style-name="P721">5</text:p>
            </table:table-cell>
          </table:table-row>
          <table:table-row table:style-name="TableRow722">
            <table:table-cell table:style-name="TableCell723" table:number-rows-spanned="2">
              <text:p text:style-name="P724">Ypatingo statinio statybos bendrųjų darbų vadovas</text:p>
            </table:table-cell>
            <table:table-cell table:style-name="TableCell725" table:number-rows-spanned="2">
              <text:p text:style-name="P726">-<text:s/></text:p>
            </table:table-cell>
            <table:table-cell table:style-name="TableCell727">
              <text:p text:style-name="P728">aukštojo mokslo diplomas</text:p>
            </table:table-cell>
            <table:table-cell table:style-name="TableCell729">
              <text:p text:style-name="P730">3</text:p>
            </table:table-cell>
          </table:table-row>
          <table:table-row table:style-name="TableRow731">
            <table:covered-table-cell>
              <text:p text:style-name="P732"/>
            </table:covered-table-cell>
            <table:covered-table-cell>
              <text:p text:style-name="P733"/>
            </table:covered-table-cell>
            <table:table-cell table:style-name="TableCell734">
              <text:p text:style-name="P735">diplomas</text:p>
            </table:table-cell>
            <table:table-cell table:style-name="TableCell736">
              <text:p text:style-name="P737">5</text:p>
            </table:table-cell>
          </table:table-row>
          <table:table-row table:style-name="TableRow738">
            <table:table-cell table:style-name="TableCell739" table:number-rows-spanned="2">
              <text:p text:style-name="P740">Ypatingo statinio statybos specialiųjų darbų vadovas</text:p>
            </table:table-cell>
            <table:table-cell table:style-name="TableCell741" table:number-rows-spanned="2">
              <text:p text:style-name="P742">-<text:s/></text:p>
            </table:table-cell>
            <table:table-cell table:style-name="TableCell743">
              <text:p text:style-name="P744">aukštojo mokslo diplomas</text:p>
            </table:table-cell>
            <table:table-cell table:style-name="TableCell745">
              <text:p text:style-name="P746">3</text:p>
            </table:table-cell>
          </table:table-row>
          <table:table-row table:style-name="TableRow747">
            <table:covered-table-cell>
              <text:p text:style-name="P748"/>
            </table:covered-table-cell>
            <table:covered-table-cell>
              <text:p text:style-name="P749"/>
            </table:covered-table-cell>
            <table:table-cell table:style-name="TableCell750">
              <text:p text:style-name="P751">diplomas</text:p>
            </table:table-cell>
            <table:table-cell table:style-name="TableCell752">
              <text:p text:style-name="P753">5</text:p>
            </table:table-cell>
          </table:table-row>
          <table:table-row table:style-name="TableRow754">
            <table:table-cell table:style-name="TableCell755" table:number-rows-spanned="2">
              <text:p text:style-name="P756">Ypatingo statinio statybos techninės priežiūros vadovas (bendrosios statinio statybos techninės priežiūros vadovas)</text:p>
            </table:table-cell>
            <table:table-cell table:style-name="TableCell757" table:number-columns-spanned="2">
              <text:p text:style-name="P758">aukštojo mokslo diplomas<text:s/></text:p>
            </table:table-cell>
            <table:covered-table-cell/>
            <table:table-cell table:style-name="TableCell759">
              <text:p text:style-name="P760">5</text:p>
            </table:table-cell>
          </table:table-row>
          <table:table-row table:style-name="TableRow761">
            <table:covered-table-cell>
              <text:p text:style-name="P762"/>
            </table:covered-table-cell>
            <table:table-cell table:style-name="TableCell763" table:number-columns-spanned="2">
              <text:p text:style-name="P764">diplomas</text:p>
            </table:table-cell>
            <table:covered-table-cell/>
            <table:table-cell table:style-name="TableCell765">
              <text:p text:style-name="P766">7</text:p>
            </table:table-cell>
          </table:table-row>
          <table:table-row table:style-name="TableRow767">
            <table:table-cell table:style-name="TableCell768" table:number-rows-spanned="2">
              <text:p text:style-name="P769">Specialiosios ypatingo statinio statybos techninės priežiūros vadovas</text:p>
            </table:table-cell>
            <table:table-cell table:style-name="TableCell770" table:number-rows-spanned="2">
              <text:p text:style-name="P771">-<text:s/></text:p>
            </table:table-cell>
            <table:table-cell table:style-name="TableCell772">
              <text:p text:style-name="P773">aukštojo mokslo diplomas</text:p>
            </table:table-cell>
            <table:table-cell table:style-name="TableCell774">
              <text:p text:style-name="P775">3</text:p>
            </table:table-cell>
          </table:table-row>
          <table:table-row table:style-name="TableRow776">
            <table:covered-table-cell>
              <text:p text:style-name="P777"/>
            </table:covered-table-cell>
            <table:covered-table-cell>
              <text:p text:style-name="P778"/>
            </table:covered-table-cell>
            <table:table-cell table:style-name="TableCell779">
              <text:p text:style-name="P780">diplomas</text:p>
            </table:table-cell>
            <table:table-cell table:style-name="TableCell781">
              <text:p text:style-name="P782">5</text:p>
            </table:table-cell>
          </table:table-row>
          <table:table-row table:style-name="TableRow783">
            <table:table-cell table:style-name="TableCell784">
              <text:p text:style-name="P785">Ypatingo statinio projekto ekspertizės vadovas</text:p>
            </table:table-cell>
            <table:table-cell table:style-name="TableCell786" table:number-columns-spanned="2">
              <text:p text:style-name="P787">aukštojo mokslo diplomas<text:s/></text:p>
            </table:table-cell>
            <table:covered-table-cell/>
            <table:table-cell table:style-name="TableCell788">
              <text:p text:style-name="P789">5</text:p>
            </table:table-cell>
          </table:table-row>
          <table:table-row table:style-name="TableRow790">
            <table:table-cell table:style-name="TableCell791">
              <text:p text:style-name="P792">Ypatingo statinio projekto ekspertizės dalies vadovas</text:p>
            </table:table-cell>
            <table:table-cell table:style-name="TableCell793" table:number-columns-spanned="2">
              <text:p text:style-name="P794">aukštojo mokslo diplomas<text:s/></text:p>
            </table:table-cell>
            <table:covered-table-cell/>
            <table:table-cell table:style-name="TableCell795">
              <text:p text:style-name="P796">4</text:p>
            </table:table-cell>
          </table:table-row>
          <table:table-row table:style-name="TableRow797">
            <table:table-cell table:style-name="TableCell798">
              <text:p text:style-name="P799">Ypatingo statinio ekspertizės vadovas</text:p>
            </table:table-cell>
            <table:table-cell table:style-name="TableCell800" table:number-columns-spanned="2">
              <text:p text:style-name="P801">aukštojo mokslo diplomas<text:s/></text:p>
            </table:table-cell>
            <table:covered-table-cell/>
            <table:table-cell table:style-name="TableCell802">
              <text:p text:style-name="P803">5</text:p>
            </table:table-cell>
          </table:table-row>
        </table:table-header-rows>
      </table:table>
      <text:p text:style-name="P8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1:42:00Z</meta:creation-date>
    <dc:date>2017-03-16T11:42:00Z</dc:date>
    <meta:template xlink:href="Normal.dotm" xlink:type="simple"/>
    <meta:editing-cycles>2</meta:editing-cycles>
    <meta:editing-duration>PT60S</meta:editing-duration>
    <meta:document-statistic meta:page-count="18" meta:paragraph-count="565" meta:word-count="7177" meta:character-count="59368" meta:row-count="1758" meta:non-whitespace-character-count="52756"/>
  </office:meta>
</office:document-meta>
</file>