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text:span><text:span text:style-name="T17">S REGISTRO REORGANIZAVIMO IR LIETUVOS RESPUBLIKOS ADRESŲ REGISTRO ĮSTEIGIMO“ PAKEITIMO</text:span></text:p>
      <text:p text:style-name="Normal"/>
      <text:p text:style-name="P18">2009 m. liepos 1 d. Nr. 695</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a xlink:href="http://www3.lrs.lt/cgi-bin/preps2?a=235119&amp;b=" office:target-frame-name="_top" xlink:show="replace">93-3415</text:a>; 2007, Nr.<text:s/><text:a xlink:href="https://www.e-tar.lt/portal/lt/legalAct/TAR.C10A57EA1F95" office:target-frame-name="_blank" xlink:show="new"><text:span text:style-name="T26">105-4311</text:span></text:a>):</text:p>
      <text:p text:style-name="P27">1. Įrašyti 15.3.6 punkte prieš žodį „seniūnijos“ žodžius „gyvenamosios vietovės, kurioje yra“, vietoj žodžio „centro“ – žodį „buveinė“.</text:p>
      <text:p text:style-name="P28">2. Įrašyti 20.1 punkte vietoj žodžio „centrai“ žodį „buveinės“.</text:p>
      <text:p text:style-name="P29">3. Išdėstyti 48 punktą taip:</text:p>
      <text:p text:style-name="P30">„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p>
      <text:p text:style-name="P31"/>
      <text:p text:style-name="P32"/>
      <text:p text:style-name="P33"/>
      <text:p text:style-name="P34">MINISTRAS PIRMININKAS<text:tab/>ANDRIUS KUBILIUS</text:p>
      <text:p text:style-name="P35"/>
      <text:p text:style-name="P36"/>
      <text:p text:style-name="P37"/>
      <text:p text:style-name="P38">VIDAUS REIKALŲ MINISTRAS,</text:p>
      <text:p text:style-name="P39">PAVADUOJANTIS TEISINGUMO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2:00:00Z</meta:creation-date>
    <dc:date>2015-09-20T22:00:00Z</dc:date>
    <meta:print-date>2009-07-08T13:49:00Z</meta:print-date>
    <meta:template xlink:href="Normal" xlink:type="simple"/>
    <meta:editing-cycles>2</meta:editing-cycles>
    <meta:editing-duration>PT0S</meta:editing-duration>
    <meta:document-statistic meta:page-count="1" meta:paragraph-count="17" meta:word-count="206" meta:character-count="1654" meta:row-count="63" meta:non-whitespace-character-count="1465"/>
  </office:meta>
</office:document-meta>
</file>