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style="italic" style:font-style-asian="italic" fo:color="#000000"/>
    </style:style>
    <style:style style:name="P83" style:parent-style-name="Normal" style:family="paragraph">
      <style:paragraph-properties fo:text-indent="0.4916in"/>
      <style:text-properties fo:font-style="italic" style:font-style-asian="italic"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HIPOTEKOS REGISTRO STEIGIMO ĮSTATYMO 1, 2, 4 IR 5 STRAIPSNIŲ PAKEITIMO</text:p>
      <text:p text:style-name="P13">Į S T A T Y M A S</text:p>
      <text:p text:style-name="P14"/>
      <text:p text:style-name="P15">1997 m. gruodžio 9 d. Nr. VIII-567</text:p>
      <text:p text:style-name="P16">Vilnius</text:p>
      <text:p text:style-name="P17"/>
      <text:p text:style-name="P18"><text:span text:style-name="T19">(Žin., 1996, Nr.<text:s/></text:span><text:a xlink:href="https://www.e-tar.lt/portal/lt/legalAct/TAR.922B478BE94C" office:target-frame-name="_blank" xlink:show="new"><text:span text:style-name="T20">100-2266</text:span></text:a><text:span text:style-name="T21">; 1997, Nr. 63-1469)</text:span></text:p>
      <text:p text:style-name="P22"/>
      <text:p text:style-name="P23"><text:span text:style-name="T24">1</text:span><text:span text:style-name="T25"><text:s/>straipsnis.<text:s/></text:span><text:span text:style-name="T26">1 straipsnio 2 dalies pakeitimas</text:span></text:p>
      <text:p text:style-name="P27"><text:span text:style-name="T28">Iš 1 straipsnio 2 dalies išbraukti žodžius „perimdama duomenis apie turto įkeitimus, įregistruotus turto registravimo įstaigose iki 1998 m. sausio 1 d.“ ir šią dalį išdėstyti taip:</text:span></text:p>
      <text:p text:style-name="P29"><text:span text:style-name="T30">„</text:span><text:span text:style-name="T31">2</text:span><text:span text:style-name="T32">. Teisingumo ministerija vykdo Hipotekos registro steigėjo funkcijas ir iki 1998 m. sausio 1 d. atlieka organizacinius vietinių hipotekos registrų kūrimo darbus, suformuoja automatizuotą duomenų bazę. Vietinius hipotekos registrus tvarko apylinkių teismų hipotekos skyriai (toliau – hipotekos skyriai), steigiami Teismų įstatymo nustatyta tvarka.“</text:span></text:p>
      <text:p text:style-name="P33"/>
      <text:p text:style-name="P34"><text:span text:style-name="T35">2</text:span><text:span text:style-name="T36"><text:s/>straipsnis.<text:s/></text:span><text:span text:style-name="T37">2 straipsnio 2 dalies pakeitimas</text:span><text:span text:style-name="T38"><text:s/></text:span></text:p>
      <text:p text:style-name="P39"><text:span text:style-name="T40">2 straipsnio 2 dalyje vietoj datos „1998 m. sausio 1 d.“ įrašyti datą „1998 m. balandžio 1 d.“ ir šią dalį išdėstyti taip:</text:span></text:p>
      <text:p text:style-name="P41"><text:span text:style-name="T42">„</text:span><text:span text:style-name="T43">2</text:span><text:span text:style-name="T44">. Visoms turto registravimo įstaigoms nuo 1998 m. balandžio 1 d. draudžiama atlikti turto įkeitimų teisinę registraciją.“</text:span></text:p>
      <text:p text:style-name="P45"/>
      <text:p text:style-name="P46"><text:span text:style-name="T47">3</text:span><text:span text:style-name="T48"><text:s/>straipsnis.<text:s/></text:span><text:span text:style-name="T49">4 straipsnio pakeitimas</text:span></text:p>
      <text:p text:style-name="P50"><text:span text:style-name="T51">4 straipsnio pavadinime ir tekste vietoj datos „1998 m. sausio 1 d.“ įrašyti datą „1998 m. balandžio 1 d.“, vietoj datos „1998 m. balandžio 1 d.“ įrašyti datą „1998 m. liepos 1 d.“ ir šį straipsnį išdėstyti taip:<text:s/></text:span></text:p>
      <text:p text:style-name="P52"><text:span text:style-name="T53">„</text:span><text:span text:style-name="T54">4</text:span><text:span text:style-name="T55"><text:s/>straipsnis.<text:s/></text:span><text:span text:style-name="T56">Turto įkeitimo teisės, atsiradusios iki 1998 m. balandžio 1 d., perregistravimas į hipoteką</text:span></text:p>
      <text:p text:style-name="P57"><text:span text:style-name="T58">Turto įkeitimo teisė, atsiradusi iš turto įkeitimo sutarties, įregistruotos turto registravimo įstaigoje iki 1998 m. balandžio 1 d., gali būti perregistruojama į hipoteką iki 1998 m. liepos 1 d. Įkeitimo teisę perregistruoja hipotekos skyriai, kai kreditoriai pateikia užpildytus ir jų pasirašytus hipotekos lakštus kartu su turto registravimo įstaigose įregistruotais turto įkeitimo sutarčių originalais Hipotekos įstatymo nustatyta tvarka. Perregistruojant turto įkeitimą į hipoteką, turtu apsaugomos skolos suma hipotekos lakšte nenurodoma.“</text:span></text:p>
      <text:p text:style-name="P59"/>
      <text:p text:style-name="P60"><text:span text:style-name="T61">4</text:span><text:span text:style-name="T62"><text:s/>straipsnis.<text:s/></text:span><text:span text:style-name="T63">5 straipsnio 1 ir 3 dalių pakeitimas</text:span></text:p>
      <text:p text:style-name="P64"><text:span text:style-name="T65">1</text:span><text:span text:style-name="T66">. 5 straipsnio 1 dalyje vietoj datos „1998 m. sausio 1 d.“ įrašyti datą „1998 m. balandžio 1 d.“ ir šią dalį išdėstyti taip:</text:span></text:p>
      <text:p text:style-name="P67"><text:span text:style-name="T68">„</text:span><text:span text:style-name="T69">1</text:span><text:span text:style-name="T70">. Kreditorių, perregistravusių turto įkeitimo teisę, atsiradusią iš turto registravimo įstaigoje iki 1998 m. balandžio 1 d. įregistruotos turto įkeitimo sutarties, reikalavimai iš įkeisto turto vertės tenkinami Hipotekos įstatymo nustatyta tvarka. Jei iki 1998 m. balandžio 1 d. turto registravimo įstaigoje buvo įregistruoti keli to paties turto įkeitimai, perregistruojant įkeitimo teisę į hipoteką, kreditoriams nustatomas tos pačios eilės pirmumas, o jų reikalavimai iš įkeisto turto vertės tenkinami proporcingai jų reikalavimų sumai.“</text:span></text:p>
      <text:p text:style-name="P71"><text:span text:style-name="T72">2</text:span><text:span text:style-name="T73">. 5 straipsnio 3 dalyje vietoj datos „1998 m. sausio 1 d.“ įrašyti datą „1998 m. balandžio 1 d.“ ir šią dalį išdėstyti taip:</text:span></text:p>
      <text:p text:style-name="P74"><text:span text:style-name="T75">„</text:span><text:span text:style-name="T76">3</text:span><text:span text:style-name="T77">. Kreditorių reikalavimai, atsiradę iš turto registravimo įstaigoje iki 1998 m. balandžio 1 d. įregistruotos įkeitimo sutarties, neperregistruotos į hipoteką, tenkinami iš įkeisto turto vertės<text:s/></text:span><text:soft-page-break/><text:span text:style-name="T78">ieškininės teisenos tvarka, laikantis Civilinio proceso kodekse nustatytos reikalavimų patenkinimo eilės.“</text:span></text:p>
      <text:p text:style-name="P79"/>
      <text:p text:style-name="P80"/>
      <text:p text:style-name="P81"><text:span text:style-name="T82">Skelbiu šį Lietuvos Respublikos Seimo priimtą įstatymą.</text:span></text:p>
      <text:p text:style-name="P83"/>
      <text:p text:style-name="P84">RESPUBLIKOS PREZIDENTAS<text:tab/>ALGIRDAS BRAZAUS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6:19:00Z</meta:creation-date>
    <dc:date>2016-07-11T06:19:00Z</dc:date>
    <meta:template xlink:href="Normal" xlink:type="simple"/>
    <meta:editing-cycles>2</meta:editing-cycles>
    <meta:editing-duration>PT0S</meta:editing-duration>
    <meta:document-statistic meta:page-count="2" meta:paragraph-count="6" meta:word-count="2163" meta:character-count="3390" meta:row-count="10" meta:non-whitespace-character-count="1233"/>
  </office:meta>
</office:document-meta>
</file>