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text-properties fo:color="#000000"/>
    </style:style>
    <style:style style:name="TableColumn115" style:family="table-column">
      <style:table-column-properties style:column-width="3.3472in"/>
    </style:style>
    <style:style style:name="TableColumn116" style:family="table-column">
      <style:table-column-properties style:column-width="3.3465in"/>
    </style:style>
    <style:style style:name="Table114" style:family="table">
      <style:table-properties style:width="6.6937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fo:text-indent="0.4923in"/>
      <style:text-properties fo:color="#000000"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style:font-size-complex="11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fo:text-indent="0.4923in"/>
      <style:text-properties fo:color="#000000" style:font-size-complex="11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style:font-size-complex="11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fo:text-indent="0.4923in"/>
      <style:text-properties fo:color="#000000"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fo:text-indent="0.4923in"/>
      <style:text-properties fo:color="#000000" style:font-size-complex="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P139" style:parent-style-name="Normal" style:family="paragraph">
      <style:paragraph-properties fo:text-align="center"/>
    </style:style>
    <style:style style:name="T140" style:parent-style-name="DefaultParagraphFont" style:family="text">
      <style:text-properties fo:color="#000000"/>
    </style:style>
  </office:automatic-styles>
  <office:body>
    <office:text text:use-soft-page-breaks="true">
      <text:p text:style-name="P1"><text:span text:style-name="T7"/><text:span text:style-name="T8">PROTOKOLAS DĖL TARPTAUTINĖS CIVILINĖS AVIACIJOS KONVENCIJOS PAKEITIMO [3 bis straipsnis]</text:span></text:p>
      <text:p text:style-name="P9"/>
      <text:p text:style-name="P10"><text:span text:style-name="T11">Pasirašytas 1984 m. gegužės 10 d. Monrealyje</text:span></text:p>
      <text:p text:style-name="P12"/>
      <text:p text:style-name="P13"><text:span text:style-name="T14">Tarptautinės civilinės aviacijos organizacijos Asamblėja,</text:span></text:p>
      <text:p text:style-name="P15"><text:span text:style-name="T16">Susirinkusi į savo 25-ąją</text:span><text:span text:style-name="T17"><text:s/>neeilinę sesiją 1984 m. gegužės 10 d. Monrealyje,</text:span></text:p>
      <text:p text:style-name="P18"><text:span text:style-name="T19">Atsižvelgdama į tai, kad tarptautinė civilinė aviacija gali padėti užmegzti bei palaikyti pasaulio tautų ir žmonių tarpusavio supratimą ir draugystę, o piktnaudžiavimas ja gali sukelti grėsmę visuotiniam s</text:span><text:span text:style-name="T20">augumui,</text:span></text:p>
      <text:p text:style-name="P21"><text:span text:style-name="T22">Atsižvelgdama į tai, kad pageidautina vengti trinties bei padėti tokiam tautų ir žmonių bendradarbiavimui, nuo kurio priklauso taika visame pasaulyje,</text:span></text:p>
      <text:p text:style-name="P23"><text:span text:style-name="T24">Atsižvelgdama į tai, kad būtina saugiai ir tvarkingai plėtoti civilinę aviaciją,</text:span></text:p>
      <text:p text:style-name="P25"><text:span text:style-name="T26">Atsižvelgdama į</text:span><text:span text:style-name="T27"><text:s/>tai, kad dėl elementaraus humaniškumo turi būti užtikrinta civiliniuose orlaiviuose esančių žmonių sauga ir gyvybė,</text:span></text:p>
      <text:p text:style-name="P28"><text:span text:style-name="T29">Atsižvelgdama į tai, kad Tarptautinės civilinės aviacijos konvencijoje, sudarytoje 1944 m. gruodžio 7 d. Čikagoje, Susitariančiosios Šalys</text:span></text:p>
      <text:p text:style-name="P30"><text:span text:style-name="T31">- pripažįsta, kad kiekviena valstybė turi visišką ir išimtinį suverenitetą virš jos teritorijos esančiai oro erdvei;</text:span></text:p>
      <text:p text:style-name="P32"><text:span text:style-name="T33">- įsipareigoja, nustatydama taisykles savo valstybės orlaiviams, skirti reikiamą dėmesį civilinių orlaivių navigacijos saugai; ir</text:span></text:p>
      <text:p text:style-name="P34"><text:span text:style-name="T35">- sutinka</text:span><text:span text:style-name="T36"><text:s/>civilinės aviacijos nenaudoti šios Konvencijos neatitinkantiems tikslams.</text:span></text:p>
      <text:p text:style-name="P37"><text:span text:style-name="T38">Atsižvelgdama į Susitariančiųjų Šalių ryžtą imtis reikiamų priemonių, kad nebūtų pažeidžiama kitų valstybių oro erdvė bei civilinė aviacija nebūtų naudojama Konvencijos neatitinkant</text:span><text:span text:style-name="T39">iems tikslams, taip pat prisidėdama prie tolesnio tarptautinės civilinės aviacijos saugos didinimo,</text:span></text:p>
      <text:p text:style-name="P40"><text:span text:style-name="T41">Atsižvelgdama į tai, kad Susitariančiosios Šalys pareiškia bendrą norą dar kartą patvirtinti ginklo nenaudojimo prieš skrendančius civilinius orlaivius prin</text:span><text:span text:style-name="T42">cipą,</text:span></text:p>
      <text:p text:style-name="P43"><text:span text:style-name="T44">1</text:span><text:span text:style-name="T45">. Nutaria, kad, siekiant šio tikslo, reikėtų pakeisti Tarptautinę civilinės aviacijos konvenciją, sudarytą 1944 m. gruodžio 7 d. Čikagoje,</text:span></text:p>
      <text:p text:style-name="P46"><text:span text:style-name="T47">2</text:span><text:span text:style-name="T48">. Laikydamasi šios Konvencijos 94 straipsnio a dalies nuostatų, patvirtina šį siūlomą minėtos Konvenc</text:span><text:span text:style-name="T49">ijos pakeitimą:</text:span></text:p>
      <text:p text:style-name="P50"><text:span text:style-name="T51">Po 3 straipsnio įterpti naują<text:s/></text:span><text:span text:style-name="T52">3 bis</text:span><text:span text:style-name="T53"><text:s/>straipsnį:</text:span></text:p>
      <text:p text:style-name="P54"/>
      <text:p text:style-name="P55"><text:span text:style-name="T56">„3 bis straipsnis</text:span></text:p>
      <text:p text:style-name="P57"/>
      <text:p text:style-name="P58"><text:span text:style-name="T59">a) Susitariančiosios Šalys pripažįsta, kad kiekviena valstybė turi susilaikyti nuo ginklo naudojimo prieš skrendančius civilinius orlaivius ir kad priverstinio nutupdymo atv</text:span><text:span text:style-name="T60">eju neturi būti keliama grėsmė orlaivio saugai bei jame esančių žmonių gyvybei. Ši nuostata neturi būti aiškinama kaip koks nors valstybių teisių ir įsipareigojimų, numatytų Jungtinių Tautų Organizacijos Įstatuose, pakeitimas.</text:span></text:p>
      <text:p text:style-name="P61"><text:span text:style-name="T62">b) Susitariančiosios Šalys pr</text:span><text:span text:style-name="T63">ipažįsta, kad kiekviena valstybė, naudodamasi savo suvereniteto teise, turi teisę reikalauti civilinio orlaivio nutūpti nurodytame oro uoste, jei šis orlaivis skrenda neturėdamas leidimo arba yra pagrįstų prielaidų manyti, jog šis orlaivis naudojamas su ši</text:span><text:span text:style-name="T64">a Konvencija nesuderinamais tikslais; taip pat gali tokiam orlaiviui duoti kitus nurodymus nutraukti tokius pažeidimus. Šiuo tikslu Susitariančiosios Šalys gali taikyti bet kurias atitinkamas priemones, suderinamas su numatytomis tarptautinės teisės normom</text:span><text:span text:style-name="T65">is, įskaitant ir atitinkamas šios Konvencijos nuostatas – ypač šio straipsnio a dalį. Kiekviena Susitariančioji Šalis sutinka paskelbti savo galiojančius teisės aktus, taikomus priverstinai nutupdant civilinius orlaivius.</text:span></text:p>
      <text:soft-page-break/>
      <text:p text:style-name="P66"><text:span text:style-name="T67">c) Kiekvienas civilinis orlaivis t</text:span><text:span text:style-name="T68">uri vykdyti nurodymus, numatytus šio straipsnio b dalyje. Šiuo tikslu kiekviena Susitariančioji Šalis savo nacionaliniuose įstatymuose ar kituose teisės aktuose turi numatyti visas reikiamas nuostatas, privalomas bet kuriam šioje valstybėje registruotam ci</text:span><text:span text:style-name="T69">viliniam orlaiviui arba eksploatuojamam naudotojo, kurio pagrindinė veiklos vieta arba nuolatinė buveinė yra šioje valstybėje. Kiekviena Susitariančioji Šalis turi numatyti griežtas bausmes už kiekvieną šių įstatymų ar kitų teisės aktų pažeidimą ir pagal s</text:span><text:span text:style-name="T70">avo įstatymus ar kitus teisės aktus turi perduoti klausimą nagrinėti savo kompetentingoms institucijoms.</text:span></text:p>
      <text:p text:style-name="P71"><text:span text:style-name="T72">d) Kiekviena Susitariančioji Šalis turi imtis reikiamų priemonių uždrausti tyčinį bet kurių šioje valstybėje įregistruotų civilinių orlaivių arba<text:s/></text:span><text:span text:style-name="T73">orlaivių, eksploatuojamų naudotojo, kurio pagrindinė veiklos vieta ir nuolatinė buveinė yra šioje valstybėje, naudojimą šios Konvencijos neatitinkantiems tikslams. Ši nuostata nedaro jokio poveikio šio straipsnio a daliai arba nemenkina šio straipsnio b ir</text:span><text:span text:style-name="T74"><text:s/>c dalių.“</text:span></text:p>
      <text:p text:style-name="P75"><text:span text:style-name="T76">3</text:span><text:span text:style-name="T77">. Laikydamasi minėtos Konvencijos 94 straipsnio a dalies nuostatų, nurodo, kad siūlomas pakeitimas įsigalioja jį ratifikavus šimtui dviem Susitariančiosioms Šalims, ir</text:span></text:p>
      <text:p text:style-name="P78"><text:span text:style-name="T79">4</text:span><text:span text:style-name="T80">. Nutaria, kad Tarptautinės civilinės aviacijos organizacijos Gener</text:span><text:span text:style-name="T81">alinis Sekretorius parengia Protokolą anglų, ispanų, prancūzų ir rusų kalbomis. Visi tekstai yra vienodai autentiški ir apima minėtą pakeitimą bei toliau išdėstytas nuostatas:</text:span></text:p>
      <text:p text:style-name="P82"><text:span text:style-name="T83">a) Protokolą pasirašo Asamblėjos Pirmininkas ir jos Generalinis Sekretorius;</text:span></text:p>
      <text:p text:style-name="P84"><text:span text:style-name="T85">b</text:span><text:span text:style-name="T86">) Protokolą gali ratifikuoti kiekviena valstybė, ratifikavusi minėtą Tarptautinės civilinės aviacijos konvenciją arba prisijungusi prie jos;</text:span></text:p>
      <text:p text:style-name="P87"><text:span text:style-name="T88">c) ratifikavimo dokumentai deponuojami Tarptautinėje civilinės aviacijos organizacijoje;</text:span></text:p>
      <text:p text:style-name="P89"><text:span text:style-name="T90">d) Protokolas įsigalio</text:span><text:span text:style-name="T91">ja jį ratifikavusioms valstybėms šimtas antrojo ratifikavimo dokumento deponavimo dieną;</text:span></text:p>
      <text:p text:style-name="P92"><text:span text:style-name="T93">e) Generalinis Sekretorius nedelsdamas informuoja visas Susitariančiąsias Šalis apie kiekvieno Protokolo ratifikavimo dokumento deponavimo datą;</text:span></text:p>
      <text:p text:style-name="P94"><text:span text:style-name="T95">f) Generalinis Sek</text:span><text:span text:style-name="T96">retorius informuoja visas valstybes – minėtos Konvencijos šalis – apie Protokolo įsigaliojimo datą;</text:span></text:p>
      <text:p text:style-name="P97"><text:span text:style-name="T98">g) Kiekvienai Susitariančiajai Šaliai, ratifikavusiai Protokolą po nurodytos datos, jis įsigalioja deponavus jo ratifikavimo dokumentą Tarptautinėje civil</text:span><text:span text:style-name="T99">inės aviacijos organizacijoje;</text:span></text:p>
      <text:p text:style-name="P100"><text:span text:style-name="T101">Atsižvelgdamas į tai ir įgyvendindamas šiuos Asamblėjos veiksmus,</text:span></text:p>
      <text:p text:style-name="P102"><text:span text:style-name="T103">Organizacijos Generalinis Sekretorius parengė šį Protokolą.</text:span></text:p>
      <text:p text:style-name="P104"/>
      <text:p text:style-name="P105"><text:span text:style-name="T106">Tai patvirtindami, Tarptautinės civilinės aviacijos organizacijos Asamblėjos dvidešimt penktosios<text:s/></text:span><text:span text:style-name="T107">(neeilinės) sesijos Pirmininkas ir Generalinis Sekretorius, įgalioti Asamblėjos, pasirašė šį Protokolą.</text:span></text:p>
      <text:p text:style-name="P108"/>
      <text:p text:style-name="P109"><text:span text:style-name="T110">Priimta Monrealyje, tūkstantis devyni šimtai aštuoniasdešimt ketvirtųjų metų gegužės dešimtą dieną vienu dokumentu anglų, ispanų, prancūzų ir rusų kalb</text:span><text:span text:style-name="T111">omis, visi tekstai yra autentiški. Šis Protokolas deponuojamas Tarptautinės civilinės aviacijos organizacijos archyvuose. Organizacijos Generalinis Sekretorius patvirtintus nuorašus perduoda visoms valstybėms – Tarptautinės civilinės aviacijos konvencijos,</text:span><text:span text:style-name="T112"><text:s/>priimtos 1944 m. gruodžio 7 dieną Čikagoje, šalims.</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Assad Kotaite</text:p>
          </table:table-cell>
          <table:table-cell table:style-name="TableCell120">
            <text:p text:style-name="P121"><text:span text:style-name="T122">Yves Lambert</text:span></text:p>
          </table:table-cell>
        </table:table-row>
        <table:table-row table:style-name="TableRow123">
          <table:table-cell table:style-name="TableCell124">
            <text:p text:style-name="P125">Asamblėjos 25-osios<text:s/></text:p>
          </table:table-cell>
          <table:table-cell table:style-name="TableCell126">
            <text:p text:style-name="P127"><text:span text:style-name="T128">Generalinis Sekretorius</text:span></text:p>
          </table:table-cell>
        </table:table-row>
        <table:table-row table:style-name="TableRow129">
          <table:table-cell table:style-name="TableCell130">
            <text:p text:style-name="P131">(neeilinės) sesijos</text:p>
          </table:table-cell>
          <table:table-cell table:style-name="TableCell132">
            <text:p text:style-name="P133"/>
          </table:table-cell>
        </table:table-row>
        <table:table-row table:style-name="TableRow134">
          <table:table-cell table:style-name="TableCell135">
            <text:p text:style-name="P136">Pirmininkas</text:p>
          </table:table-cell>
          <table:table-cell table:style-name="TableCell137">
            <text:p text:style-name="P138"/>
          </table:table-cell>
        </table:table-row>
      </table:table>
      <text:p text:style-name="P139"><text:span text:style-name="T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5:14:00Z</meta:creation-date>
    <dc:date>2015-10-10T15:14:00Z</dc:date>
    <meta:template xlink:href="Normal" xlink:type="simple"/>
    <meta:editing-cycles>2</meta:editing-cycles>
    <meta:editing-duration>PT0S</meta:editing-duration>
    <meta:document-statistic meta:page-count="2" meta:paragraph-count="48" meta:word-count="787" meta:character-count="6500" meta:row-count="133" meta:non-whitespace-character-count="5761"/>
  </office:meta>
</office:document-meta>
</file>