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b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text-position="sub 62.5%"/>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gamtinių dujų tiekimo kainų viršutinių ribų skaičiavimo metodikos DALINIO pakeitimo</text:p>
      <text:p text:style-name="P9"/>
      <text:p text:style-name="P10">2010 m. spalio 6 d. Nr. O3-210</text:p>
      <text:p text:style-name="P11">Vilnius</text:p>
      <text:p text:style-name="P12"/>
      <text:p text:style-name="P13"><text:span text:style-name="T14">Vadovaudamasi Lietuvos Respublikos energetikos įstatymo (Žin., 2002, Nr.<text:s/></text:span><text:a xlink:href="https://www.e-tar.lt/portal/lt/legalAct/TAR.44235B485568" office:target-frame-name="_blank" xlink:show="new"><text:span text:style-name="T15">56-2224</text:span></text:a><text:span text:style-name="T16">; 2008, Nr.<text:s/></text:span><text:a xlink:href="https://www.e-tar.lt/portal/lt/legalAct/TAR.DA8FE0831A84" office:target-frame-name="_blank" xlink:show="new"><text:span text:style-name="T17">135-5228</text:span></text:a><text:span text:style-name="T18">) 17 straipsnio 8 dalimi ir Lietuvos Respublikos gamtinių dujų įstatymo (Žin., 2000, Nr.<text:s/></text:span><text:a xlink:href="https://www.e-tar.lt/portal/lt/legalAct/TAR.0C5C33AA865C" office:target-frame-name="_blank" xlink:show="new"><text:span text:style-name="T19">89-2743</text:span></text:a><text:span text:style-name="T20">; 2007, Nr.<text:s/></text:span><text:a xlink:href="https://www.e-tar.lt/portal/lt/legalAct/TAR.9CA9E36B4EA1" office:target-frame-name="_blank" xlink:show="new"><text:span text:style-name="T21">43-1626</text:span></text:a><text:span text:style-name="T22">) 23 straipsnio 3 dalimi, Valstybinė kainų ir energetikos kontrolės komisija (toliau vadinama – Komisija)<text:s/></text:span><text:span text:style-name="T23">nutari</text:span><text:span text:style-name="T24">a:</text:span></text:p>
      <text:p text:style-name="P25"><text:span text:style-name="T26">Iš dalies pakeisti Komisijos 2009 m. spalio 13 d. nutarimu Nr. O3-158 (Žin., 2009, Nr.<text:s/></text:span><text:a xlink:href="https://www.e-tar.lt/portal/lt/legalAct/TAR.B011330EB652" office:target-frame-name="_blank" xlink:show="new"><text:span text:style-name="T27">126-5477</text:span></text:a><text:span text:style-name="T28">) patvirtintą Gamtinių dujų tiekimo kainų viršutinių ribų skaičiavimo metodiką (toliau vadinama –Metodika):</text:span></text:p>
      <text:p text:style-name="P29"><text:span text:style-name="T30">1</text:span><text:span text:style-name="T31">. Papildyti Metodiką nauju 9 punktu:</text:span></text:p>
      <text:p text:style-name="P32"><text:span text:style-name="T33">„</text:span><text:span text:style-name="T34">9</text:span><text:span text:style-name="T35">. Dujų įmonės pateiktas Komisijai prašymas nustatyti ar koreguoti gamtinių dujų tiekimo kainų viršutines ribas turi būti pasirašytas įmonės vadovo, nurodant asmenų, atsakingų už pateiktą informaciją, kontaktinius duomenis, t. y. jų telefono numerius bei elektroninio pašto adresus.“</text:span></text:p>
      <text:p text:style-name="P36"><text:span text:style-name="T37">2</text:span><text:span text:style-name="T38">. Pakeisti Metodikos 11 punktą ir išdėstyti jį taip:</text:span></text:p>
      <text:p text:style-name="P39"><text:span text:style-name="T40">„</text:span><text:span text:style-name="T41">11</text:span><text:span text:style-name="T42">.<text:s/></text:span><text:span text:style-name="T43">Buitiniai vartotojai</text:span><text:span text:style-name="T44"><text:s/>– fiziniai asmenys, perkantys dujas asmeniniams, šeimos ar namų ūkio poreikiams, nesusijusiems su ūkine komercine veikla, tenkinti.“</text:span></text:p>
      <text:p text:style-name="P45"><text:span text:style-name="T46">3</text:span><text:span text:style-name="T47">. Įrašyti 12 punkte vietoj žodžių „juridinis asmuo“ žodžius „ūkio subjektas“:</text:span></text:p>
      <text:p text:style-name="P48"><text:span text:style-name="T49">„</text:span><text:span text:style-name="T50">12</text:span><text:span text:style-name="T51">.</text:span><text:span text:style-name="T52"><text:s/>Dujų įmonė</text:span><text:span text:style-name="T53"><text:s/>– ūkio subjektas, kuris verčiasi bent viena iš šių veiklų: gavybos, perdavimo, skirstymo, skystinimo, tiekimo bei laikymo ir yra atsakingas už susijusius su šių rūšių veikla komercinius, techninius ir (arba) eksploatavimo įpareigojimus.“</text:span></text:p>
      <text:p text:style-name="P54"><text:span text:style-name="T55">4</text:span><text:span text:style-name="T56">. Pakeisti Metodikos 41.6 punkto paskutinį sakinį ir išdėstyti jį taip:</text:span></text:p>
      <text:p text:style-name="P57"><text:span text:style-name="T58">„</text:span><text:span text:style-name="T59">41.6</text:span><text:span text:style-name="T60">. Palūkanų sąnaudos skaičiuojamos, įvertinant esamus ir planuojamus dujų įmonės atitinkamos veiklos finansinius įsipareigojimus, vykdant įmonės ilgalaikę reguliuojamos veiklos programą, įskaitant ir įsipareigojimus kitoms veikloms. Esamoms paskoloms taikomos palūkanų normos pagal sudarytas paskolų sutartis. Įsipareigojimų kitoms veikloms bei planuojamoms paskoloms taikoma prognozuojama palūkanų norma. Prognozuojama</text:span><text:span text:style-name="T61"><text:s/></text:span><text:span text:style-name="T62">palūkanų norma turi atitikti finansų rinkos sąlygas, tačiau negali būti didesnė už ataskaitinio laikotarpio paskutinių dvylikos mėnesių apskaičiuoto kaip aritmetinis vidurkis, prieš pateikiant Komisijai duomenis, Lietuvos banko paskelbtą nefinansinėms korporacijoms suteiktų naujų paskolų, kurių trukmė daugiau nei vieneri metai, palūkanų normą.“</text:span></text:p>
      <text:p text:style-name="P63"><text:span text:style-name="T64">5</text:span><text:span text:style-name="T65">. Papildyti 49 punkto (5) formulę nauju koeficiento I</text:span><text:span text:style-name="T66">qi</text:span><text:span text:style-name="T67"><text:s/>apibrėžimu:</text:span></text:p>
      <text:p text:style-name="P68"><text:span text:style-name="T69">„</text:span><text:span text:style-name="T70">I</text:span><text:span text:style-name="T71">qi</text:span><text:span text:style-name="T72"><text:s/>–<text:s/></text:span><text:span text:style-name="T73">ankstesnių (i-ųjų) metų dujų kiekio pokyčio koregavimo koeficientas, kuris pradedamas skaičiuoti nuo trečiųjų reguliavimo metų pagal (5) formulę.“</text:span></text:p>
      <text:p text:style-name="P74"><text:span text:style-name="T75">6</text:span><text:span text:style-name="T76">. Buvusius 9–62 punktus atitinkamai laikyti 10–63 punktais.</text:span></text:p>
      <text:p text:style-name="P77"><text:span text:style-name="T78">Šis nutarimas gali būti skundžiamas Lietuvos Respublikos administracinių bylų teisenos įstatymo (Žin., 1999, Nr.<text:s/></text:span><text:a xlink:href="https://www.e-tar.lt/portal/lt/legalAct/TAR.67B5099C5848" office:target-frame-name="_blank" xlink:show="new"><text:span text:style-name="T79">13-308</text:span></text:a><text:span text:style-name="T80">; 2000, Nr.<text:s/></text:span><text:a xlink:href="https://www.e-tar.lt/portal/lt/legalAct/TAR.78FAC7B20AD8" office:target-frame-name="_blank" xlink:show="new"><text:span text:style-name="T81">85-2566</text:span></text:a><text:span text:style-name="T82">) nustatyta tvarka.</text:span></text:p>
      <text:p text:style-name="P83"/>
      <text:p text:style-name="P84"/>
      <text:p text:style-name="P85"><text:span text:style-name="T86">Komisijos pirmininkė<text:s/></text:span><text:span text:style-name="T87"><text:tab/>Diana Korsa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4-28T16:31:00Z</meta:creation-date>
    <dc:date>2016-04-28T16:31:00Z</dc:date>
    <meta:template xlink:href="Normal" xlink:type="simple"/>
    <meta:editing-cycles>2</meta:editing-cycles>
    <meta:editing-duration>PT0S</meta:editing-duration>
    <meta:document-statistic meta:page-count="1" meta:paragraph-count="38" meta:word-count="418" meta:character-count="3540" meta:row-count="131" meta:non-whitespace-character-count="3160"/>
  </office:meta>
</office:document-meta>
</file>