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ZŪKIJOS, ŽEMAITIJOS IR AUKŠTAITIJOS NACIONALINIŲ PARKŲ LAIKINŲJŲ NUOSTATŲ DALINIO PAKEITIMO</text:p>
      <text:p text:style-name="P14"/>
      <text:p text:style-name="P15">1993 m. rugpjūčio 20 d. Nr. 63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Dzūkijos, Žemaitijos ir Aukštaitijos nacionalinių parkų laikinuosius nuostatus, patvirtintus Lietuvos Respublikos Vyriausybės 1992 m. balandžio 22 d. nutarimu Nr. 283 „Dėl Dzūkijos, Kuršių nerijos, Žemaitijos, taip pat Aukštaitijos nacionalinių parkų, Trakų istorinio nacionalinio parko laikinųjų nuostatų ir Viešvilės valstybinio rezervato nuostatų patvirtinimo“ (Žin., 1992, Nr. 19562), 16 punktą išdėstyti taip:</text:span></text:p>
      <text:p text:style-name="P24"><text:span text:style-name="T25">„</text:span><text:span text:style-name="T26">16</text:span><text:span text:style-name="T27">. Nacionalinio parko darbą organizuoja parko valdyba, vadovaujama direktoriaus. Valdybos sudėtį direktoriaus teikimu tvirtina miškų ūkio ministras.</text:span></text:p>
      <text:p text:style-name="P28"><text:span text:style-name="T29">Nacionalinio parko direktorius skiriamas miškų ūkio ministro įsakymu“.</text:span></text:p>
      <text:p text:style-name="P30"/>
      <text:p text:style-name="P31"/>
      <text:p text:style-name="P32"/>
      <text:p text:style-name="P33">MINISTRAS PIRMININKAS<text:tab/>ADOLFAS ŠLEŽEVIČIUS</text:p>
      <text:p text:style-name="P34"/>
      <text:p text:style-name="P35"/>
      <text:p text:style-name="P36"/>
      <text:p text:style-name="P37">STATYBOS IR URBANISTIKOS MINISTRAS,</text:p>
      <text:p text:style-name="P38">L.E. MIŠKŲ ŪKIO MINISTRO PAREIGAS<text:tab/>ALGIRDAS VAPŠ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15T14:45:00Z</meta:creation-date>
    <dc:date>2020-12-15T14:45:00Z</dc:date>
    <meta:template xlink:href="Normal.dotm" xlink:type="simple"/>
    <meta:editing-cycles>2</meta:editing-cycles>
    <meta:editing-duration>PT0S</meta:editing-duration>
    <meta:document-statistic meta:page-count="1" meta:paragraph-count="7" meta:word-count="132" meta:character-count="1033" meta:row-count="21" meta:non-whitespace-character-count="908"/>
  </office:meta>
</office:document-meta>
</file>