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color="#000000" fo:hyphenate="false"/>
    </style:style>
    <style:style style:name="TableColumn139" style:family="table-column">
      <style:table-column-properties style:column-width="1.5972in" style:use-optimal-column-width="false"/>
    </style:style>
    <style:style style:name="TableColumn140" style:family="table-column">
      <style:table-column-properties style:column-width="1.5972in" style:use-optimal-column-width="false"/>
    </style:style>
    <style:style style:name="TableColumn141" style:family="table-column">
      <style:table-column-properties style:column-width="1.5972in" style:use-optimal-column-width="false"/>
    </style:style>
    <style:style style:name="TableColumn142" style:family="table-column">
      <style:table-column-properties style:column-width="1.5611in" style:use-optimal-column-width="false"/>
    </style:style>
    <style:style style:name="Table138" style:family="table">
      <style:table-properties style:width="6.3527in" fo:margin-left="0.075in" table:align="left"/>
    </style:style>
    <style:style style:name="TableRow143" style:family="table-row">
      <style:table-row-properties style:min-row-height="0.0194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justify"/>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GRUODŽIO 29 D. ĮSAKYMO Nr. 381 „DĖL PRIVALOMŲJŲ ALIEJINIŲ IR PLUOŠTINIŲ AUGALŲ SĖKLOS KOKYBĖS REIKALAVIMŲ APRAŠO PATVIRTINIMO“ PAKEITIMO</text:p>
      <text:p text:style-name="P7"/>
      <text:p text:style-name="P8">2010 m. vasario 18 d. Nr. 3D-129</text:p>
      <text:p text:style-name="P9">Vilnius</text:p>
      <text:p text:style-name="P10"/>
      <text:p text:style-name="P11"><text:span text:style-name="T12">Įgyvendindamas 2009 m. birželio 26 d. Komisijos direktyvą 2009/74/EB, iš dalies keičiančią Tarybos direktyvas 66/401/EEB, 66/402/EEB, 2002/55/EB ir 2002/57/EB dėl augalų botaninių pavadinimų ir kitų organizmų mokslinių pavadinimų ir kai kuriuos direktyvų 66/401/EEB, 66/402/EEB ir 2002/57/EB priedus, atsižvelgiant į mokslo ir technikos laimėjimus (OL 2009 L 166, p. 40),</text:span></text:p>
      <text:p text:style-name="P13"><text:span text:style-name="T14">pakeičiu</text:span><text:span text:style-name="T15"><text:s/>Privalomųjų aliejinių ir pluoštinių augalų</text:span><text:span text:style-name="T16"><text:s/></text:span><text:span text:style-name="T17">sėklos kokybės reikalavimų aprašą, patvirtintą Lietuvos Respublikos</text:span><text:span text:style-name="T18"><text:s/></text:span><text:span text:style-name="T19">žemės ūkio ministro 2000 m. gruodžio 29 d. įsakymu Nr. 381 „Dėl privalomųjų aliejinių ir pluoštinių augalų sėklos kokybės reikalavimų aprašo patvirtinimo“ (Žin., 2001, Nr.<text:s/></text:span><text:a xlink:href="https://www.e-tar.lt/portal/lt/legalAct/TAR.C6347BEB480F" office:target-frame-name="_blank" xlink:show="new"><text:span text:style-name="T20">4-107</text:span></text:a><text:span text:style-name="T21">; 2009, Nr.<text:s/></text:span><text:a xlink:href="https://www.e-tar.lt/portal/lt/legalAct/TAR.202E4BEF971A" office:target-frame-name="_blank" xlink:show="new"><text:span text:style-name="T22">76-3138</text:span></text:a><text:span text:style-name="T23">):<text:s/></text:span></text:p>
      <text:p text:style-name="P24"><text:span text:style-name="T25">1</text:span><text:span text:style-name="T26">. Išdėstau preambulę taip:</text:span></text:p>
      <text:p text:style-name="P27"><text:span text:style-name="T28">„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text:span text:style-name="T29">2004 m.</text:span><text:span text:style-name="T30"><text:s/></text:span><text:span text:style-name="T31">specialusis leidimas</text:span><text:span text:style-name="T32">, 3 skyrius, 29 tomas, p. 258) su paskutiniais pakeitimais, padarytais 2010 m. sausio 8 d. Komisijos direktyva 2010/1/ES (OL 2010 L 7, p. 17), 2002 m. birželio 13 d. Tarybos direktyvą 2002/53/EB dėl bendrojo žemės ūkio augalų veislių katalogo (OL<text:s/></text:span><text:span text:style-name="T33">2004 m.</text:span><text:span text:style-name="T34"><text:s/></text:span><text:span text:style-name="T35">specialusis leidimas</text:span><text:span text:style-name="T36">, 3 skyrius, 36 tomas, p. 281) su paskutiniais pakeitimais, padarytais 2003 m. rugsėjo 22 d. Europos Parlamento ir Tarybos reglamentu (EB) 1829/2003 (OL<text:s/></text:span><text:span text:style-name="T37">2004 m. specialusis leidimas</text:span><text:span text:style-name="T38">, 13 skyrius, 32 tomas, p.432), 2002 m. birželio 13 d. Tarybos direktyvą 2002/57/EB dėl prekybos aliejinių ir pluoštinių augalų sėkla (OL<text:s/></text:span><text:span text:style-name="T39">2004 m. specialusis leidimas</text:span><text:span text:style-name="T40">, 3 skyrius, 36 tomas, p. 354) su paskutiniais pakeitimais, padarytais 2009 m. birželio 26 d. Komisijos direktyva 2009/74/EB (OL 2009 L 166, p. 40),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41"><text:span text:style-name="T42">2</text:span><text:span text:style-name="T43">. Išdėstau 6 punktą taip:</text:span></text:p>
      <text:p text:style-name="P44"><text:span text:style-name="T45">„</text:span><text:span text:style-name="T46">6</text:span><text:span text:style-name="T47">. Reikalavimų aprašas taikomas šių genčių ir rūšių aliejiniams augalams:</text:span></text:p>
      <text:p text:style-name="P48"><text:span text:style-name="T49">baltosioms garstyčioms –<text:s/></text:span><text:span text:style-name="T50">Sinapis alba</text:span><text:span text:style-name="T51"><text:s/>L;</text:span></text:p>
      <text:p text:style-name="P52"><text:span text:style-name="T53">daržinėms aguonoms –<text:s/></text:span><text:span text:style-name="T54">Papaver somniferum</text:span><text:span text:style-name="T55"><text:s/>L.;</text:span></text:p>
      <text:soft-page-break/>
      <text:p text:style-name="P56"><text:span text:style-name="T57">dažiniams dygminams –<text:s/></text:span><text:span text:style-name="T58">Carthamus tinctorius</text:span><text:span text:style-name="T59"><text:s/>L.;</text:span></text:p>
      <text:p text:style-name="P60"><text:span text:style-name="T61">juodiesiems bastučiams –<text:s/></text:span><text:span text:style-name="T62">Brassica nigra</text:span><text:span text:style-name="T63"><text:s/>(L.) W. D. J. Koch;</text:span></text:p>
      <text:p text:style-name="P64"><text:span text:style-name="T65">sėjamosioms kanapėms –<text:s/></text:span><text:span text:style-name="T66">Cannabis sativa</text:span><text:span text:style-name="T67"><text:s/>L.;</text:span></text:p>
      <text:p text:style-name="P68"><text:span text:style-name="T69">paprastiesiems kmynams –<text:s/></text:span><text:span text:style-name="T70">Carum carvi</text:span><text:span text:style-name="T71"><text:s/>L.;</text:span></text:p>
      <text:p text:style-name="P72"><text:span text:style-name="T73">rapsams –<text:s/></text:span><text:span text:style-name="T74">Brassica napus</text:span><text:span text:style-name="T75"><text:s/>L. (partim);</text:span></text:p>
      <text:p text:style-name="P76"><text:span text:style-name="T77">rapsukams –<text:s/></text:span><text:span text:style-name="T78">Brassica rapa</text:span><text:span text:style-name="T79"><text:s/>L. var.<text:s/></text:span><text:span text:style-name="T80">silvestris</text:span><text:span text:style-name="T81"><text:s/>(Lam.) Briggs;</text:span></text:p>
      <text:p text:style-name="P82"><text:span text:style-name="T83">sareptiniams bastučiams –<text:s/></text:span><text:span text:style-name="T84">Brassica juncea</text:span><text:span text:style-name="T85"><text:s/>(L.) Czern.;</text:span></text:p>
      <text:p text:style-name="P86"><text:span text:style-name="T87">sėmeniniams ir pluoštiniams linams –<text:s/></text:span><text:span text:style-name="T88">Linum usitatissimum</text:span><text:span text:style-name="T89"><text:s/>L.;</text:span></text:p>
      <text:p text:style-name="P90"><text:span text:style-name="T91">sojoms –<text:s/></text:span><text:span text:style-name="T92">Glycine max</text:span><text:span text:style-name="T93"><text:s/>(L.) Merr.;</text:span></text:p>
      <text:p text:style-name="P94"><text:span text:style-name="T95">tikrosioms saulėgrąžoms –<text:s/></text:span><text:span text:style-name="T96">Helianthus annuus</text:span><text:span text:style-name="T97"><text:s/>L.“</text:span></text:p>
      <text:p text:style-name="P98"><text:span text:style-name="T99">3</text:span><text:span text:style-name="T100">. Išbraukiu 2 priedo 10 punkto lentelės pirmosios eilutės šeštajame stulpelyje žodžius „laukinės avižos“.</text:span></text:p>
      <text:p text:style-name="P101"><text:span text:style-name="T102">4</text:span><text:span text:style-name="T103">. Įrašau 2 priedo 12 punkto lentelės pirmosios eilutės trečiajame stulpelyje vietoj žodžių „Sausgrybiai<text:s/></text:span><text:span text:style-name="T104">Alternaria spp</text:span><text:span text:style-name="T105">., lininiai viniagrybiai,<text:s/></text:span><text:span text:style-name="T106">Ascochyta linicola (</text:span><text:span text:style-name="T107">sin</text:span><text:span text:style-name="T108">. Phoma linicola</text:span><text:span text:style-name="T109">), lininiai deguliagrybiai,<text:s/></text:span><text:span text:style-name="T110">Colletotrichum lini</text:span><text:span text:style-name="T111">,<text:s/></text:span><text:span text:style-name="T112">Fusarium spp</text:span><text:span text:style-name="T113">.“ žodžius „</text:span><text:span text:style-name="T114">Alternaria linicola, Phoma exigua</text:span><text:span text:style-name="T115"><text:s/>var.<text:s/></text:span><text:span text:style-name="T116">linicola</text:span><text:span text:style-name="T117">,<text:s/></text:span><text:span text:style-name="T118">Colletotrichum linicola</text:span><text:span text:style-name="T119">,<text:s/></text:span><text:span text:style-name="T120">Fusarium<text:s/></text:span><text:span text:style-name="T121">spp</text:span><text:span text:style-name="T122">.“</text:span></text:p>
      <text:p text:style-name="P123"><text:span text:style-name="T124">5</text:span><text:span text:style-name="T125">. Išdėstau 2 priedo 13.1 punktą taip:<text:s/></text:span></text:p>
      <text:p text:style-name="P126"><text:span text:style-name="T127">„</text:span><text:span text:style-name="T128">13.1</text:span><text:span text:style-name="T129">. (a)<text:s/></text:span><text:span text:style-name="T130">Phoma exigua</text:span><text:span text:style-name="T131"><text:s/>var.<text:s/></text:span><text:span text:style-name="T132">linicola<text:s/></text:span><text:span text:style-name="T133">sporomis užkrėstų pluoštinių linų sėklų kiekis neturi viršyti 1 proc.“</text:span></text:p>
      <text:p text:style-name="P134"><text:span text:style-name="T135">6</text:span><text:span text:style-name="T136">. Išdėstau 3 priedo lentelės šeštąją eilutę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ojos</text:p>
          </table:table-cell>
          <table:table-cell table:style-name="TableCell146">
            <text:p text:style-name="P147">30</text:p>
          </table:table-cell>
          <table:table-cell table:style-name="TableCell148">
            <text:p text:style-name="P149">1000</text:p>
          </table:table-cell>
          <table:table-cell table:style-name="TableCell150">
            <text:p text:style-name="P151">1000</text:p>
          </table:table-cell>
        </table:table-row>
      </table:table>
      <text:p text:style-name="P152"/>
      <text:p text:style-name="P153"><text:span text:style-name="T154">7</text:span><text:span text:style-name="T155">. Įrašau 3 priedo lentelės keturioliktos eilutės ketvirtajame stulpelyje skaičių „1000“.</text:span></text:p>
      <text:p text:style-name="P156"/>
      <text:p text:style-name="P157"/>
      <text:p text:style-name="P158"><text:span text:style-name="T159">Žemės ūkio ministras</text:span><text:span text:style-name="T160"><text:tab/>Kazys Starkevičiu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2T13:38:00Z</meta:creation-date>
    <dc:date>2016-09-22T13:38:00Z</dc:date>
    <meta:template xlink:href="Normal" xlink:type="simple"/>
    <meta:editing-cycles>2</meta:editing-cycles>
    <meta:editing-duration>PT0S</meta:editing-duration>
    <meta:document-statistic meta:page-count="2" meta:paragraph-count="29" meta:word-count="617" meta:character-count="5131" meta:row-count="82" meta:non-whitespace-character-count="4543"/>
  </office:meta>
</office:document-meta>
</file>