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416in"/>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06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06in"/>
    </style:style>
    <style:style style:name="T135" style:parent-style-name="DefaultParagraphFont" style:family="text">
      <style:text-properties fo:color="#000000" fo:letter-spacing="-0.0006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06in"/>
    </style:style>
    <style:style style:name="T150" style:parent-style-name="DefaultParagraphFont" style:family="text">
      <style:text-properties fo:color="#000000" fo:letter-spacing="-0.0006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06in"/>
    </style:style>
    <style:style style:name="T153" style:parent-style-name="DefaultParagraphFont" style:family="text">
      <style:text-properties fo:color="#000000" fo:letter-spacing="-0.0006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06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2in"/>
    </style:style>
    <style:style style:name="T221" style:parent-style-name="DefaultParagraphFont" style:family="text">
      <style:text-properties fo:color="#0000FF" fo:letter-spacing="-0.002in" style:text-underline-type="single" style:text-underline-style="solid" style:text-underline-width="auto" style:text-underline-mode="continuous"/>
    </style:style>
    <style:style style:name="T222" style:parent-style-name="DefaultParagraphFont" style:family="text">
      <style:text-properties fo:color="#000000" fo:letter-spacing="-0.002in"/>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06in"/>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b 62.5%"/>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color="#000000"/>
    </style:style>
    <style:style style:name="P667" style:parent-style-name="Normal" style:master-page-name="MPF2" style:family="paragraph">
      <style:paragraph-properties fo:keep-with-next="always" fo:break-before="page" fo:margin-left="3.1493in" style:page-number="1">
        <style:tab-stops>
          <style:tab-stop style:type="left" style:position="-2.8534in"/>
          <style:tab-stop style:type="left" style:position="-2.0076in"/>
        </style:tab-stops>
      </style:paragraph-properties>
      <style:text-properties style:font-weight-complex="bold"/>
    </style:style>
    <style:style style:name="P669"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670"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671"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672"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673"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674"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675"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676"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T677" style:parent-style-name="DefaultParagraphFont" style:family="text">
      <style:text-properties style:font-weight-complex="bold" fo:text-transform="uppercase"/>
    </style:style>
    <style:style style:name="T678" style:parent-style-name="DefaultParagraphFont" style:family="text">
      <style:text-properties style:font-weight-complex="bold" fo:text-transform="uppercase"/>
    </style:style>
    <style:style style:name="T679" style:parent-style-name="DefaultParagraphFont" style:family="text">
      <style:text-properties style:font-weight-complex="bold"/>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fo:text-transform="uppercase"/>
    </style:style>
    <style:style style:name="T685" style:parent-style-name="DefaultParagraphFont" style:family="text">
      <style:text-properties fo:font-weight="bold" style:font-weight-asian="bold"/>
    </style:style>
    <style:style style:name="P686" style:parent-style-name="Normal" style:family="paragraph">
      <style:paragraph-properties fo:text-align="center" fo:text-indent="0.0465in"/>
    </style:style>
    <style:style style:name="T687" style:parent-style-name="DefaultParagraphFont" style:family="text">
      <style:text-properties fo:font-weight="bold" style:font-weight-asian="bold"/>
    </style:style>
    <style:style style:name="P688" style:parent-style-name="Normal" style:family="paragraph">
      <style:text-properties fo:font-weight="bold" style:font-weight-asian="bold"/>
    </style:style>
    <style:style style:name="TableColumn690" style:family="table-column">
      <style:table-column-properties style:column-width="1.9916in"/>
    </style:style>
    <style:style style:name="TableColumn691" style:family="table-column">
      <style:table-column-properties style:column-width="0.4166in"/>
    </style:style>
    <style:style style:name="TableColumn692" style:family="table-column">
      <style:table-column-properties style:column-width="0.4166in"/>
    </style:style>
    <style:style style:name="TableColumn693" style:family="table-column">
      <style:table-column-properties style:column-width="1.4993in"/>
    </style:style>
    <style:style style:name="TableColumn694" style:family="table-column">
      <style:table-column-properties style:column-width="1.9743in"/>
    </style:style>
    <style:style style:name="Table689" style:family="table">
      <style:table-properties style:width="6.2986in" fo:margin-left="0in" table:align="left"/>
    </style:style>
    <style:style style:name="TableRow695" style:family="table-row">
      <style:table-row-properties style:min-row-height="0.3597in" fo:keep-together="always"/>
    </style:style>
    <style:style style:name="TableCell696" style:family="table-cell">
      <style:table-cell-properties fo:border="0.0069in solid #000000" style:vertical-align="middle" fo:padding-top="0in" fo:padding-left="0.075in" fo:padding-bottom="0in" fo:padding-right="0.075in"/>
    </style:style>
    <style:style style:name="T697" style:parent-style-name="DefaultParagraphFont" style:family="text">
      <style:text-properties fo:font-style="italic" style:font-style-asian="italic" fo:font-size="11pt" style:font-size-asian="11pt"/>
    </style:style>
    <style:style style:name="P698" style:parent-style-name="Normal" style:family="paragraph">
      <style:text-properties fo:text-transform="uppercase" fo:font-size="11pt" style:font-size-asian="11pt"/>
    </style:style>
    <style:style style:name="TableRow699" style:family="table-row">
      <style:table-row-properties style:min-row-height="0.3645in" fo:keep-together="always"/>
    </style:style>
    <style:style style:name="TableCell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style>
    <style:style style:name="P703" style:parent-style-name="Normal" style:family="paragraph">
      <style:paragraph-properties fo:text-align="center"/>
    </style:style>
    <style:style style:name="T704" style:parent-style-name="DefaultParagraphFont" style:family="text">
      <style:text-properties fo:font-size="11pt" style:font-size-asian="11pt" fo:background-color="#FFFFFF"/>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P707" style:parent-style-name="Normal" style:family="paragraph">
      <style:paragraph-properties fo:text-align="center"/>
    </style:style>
    <style:style style:name="T708" style:parent-style-name="DefaultParagraphFont" style:family="text">
      <style:text-properties fo:font-size="11pt" style:font-size-asian="11pt" fo:background-color="#FFFFFF"/>
    </style:style>
    <style:style style:name="T709" style:parent-style-name="DefaultParagraphFont" style:family="text">
      <style:text-properties fo:font-size="11pt" style:font-size-asian="11pt"/>
    </style:style>
    <style:style style:name="TableRow710" style:family="table-row">
      <style:table-row-properties style:min-row-height="0.2451in" fo:keep-together="always"/>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Row717" style:family="table-row">
      <style:table-row-properties style:min-row-height="0.1666in" fo:keep-together="always"/>
    </style:style>
    <style:style style:name="TableCell71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719" style:parent-style-name="DefaultParagraphFont" style:family="text">
      <style:text-properties fo:font-size="11pt" style:font-size-asian="11pt" fo:background-color="#FFFFFF"/>
    </style:style>
    <style:style style:name="TableCell7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721" style:parent-style-name="DefaultParagraphFont" style:family="text">
      <style:text-properties style:font-name="Wingdings 2" style:font-name-asian="Wingdings 2" style:font-name-complex="Wingdings 2" fo:font-size="11pt" style:font-size-asian="11pt"/>
    </style:style>
    <style:style style:name="T722" style:parent-style-name="DefaultParagraphFont" style:family="text">
      <style:text-properties text:display="none" fo:font-size="11pt" style:font-size-asian="11pt" fo:language="en" fo:country="US"/>
    </style:style>
    <style:style style:name="TableRow723" style:family="table-row">
      <style:table-row-properties style:min-row-height="0.2083in" fo:keep-together="always"/>
    </style:style>
    <style:style style:name="TableCell7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5" style:parent-style-name="Normal" style:family="paragraph">
      <style:text-properties fo:font-size="11pt" style:font-size-asian="11pt" fo:background-color="#FFFFFF"/>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27" style:parent-style-name="DefaultParagraphFont" style:family="text">
      <style:text-properties style:font-name="Wingdings 2" style:font-name-asian="Wingdings 2" style:font-name-complex="Wingdings 2" fo:font-size="11pt" style:font-size-asian="11pt"/>
    </style:style>
    <style:style style:name="T728" style:parent-style-name="DefaultParagraphFont" style:family="text">
      <style:text-properties text:display="none" fo:font-size="11pt" style:font-size-asian="11pt" fo:language="en" fo:country="US"/>
    </style:style>
    <style:style style:name="P729" style:parent-style-name="Normal" style:family="paragraph">
      <style:paragraph-properties fo:text-align="center"/>
    </style:style>
    <style:style style:name="P730" style:parent-style-name="Normal" style:family="paragraph">
      <style:paragraph-properties fo:text-align="center"/>
      <style:text-properties fo:font-size="11pt" style:font-size-asian="11pt"/>
    </style:style>
    <style:style style:name="TableColumn732" style:family="table-column">
      <style:table-column-properties style:column-width="5.5138in"/>
    </style:style>
    <style:style style:name="TableColumn733" style:family="table-column">
      <style:table-column-properties style:column-width="0.7847in"/>
    </style:style>
    <style:style style:name="Table731" style:family="table">
      <style:table-properties style:width="6.2986in" fo:margin-left="0in" table:align="left"/>
    </style:style>
    <style:style style:name="TableRow734" style:family="table-row">
      <style:table-row-properties style:min-row-height="0.2361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1pt" style:font-size-asian="11pt"/>
    </style:style>
    <style:style style:name="T737" style:parent-style-name="DefaultParagraphFont" style:family="text">
      <style:text-properties fo:font-style="italic" style:font-style-asian="italic" fo:font-size="11pt" style:font-size-asian="11pt"/>
    </style:style>
    <style:style style:name="TableRow738" style:family="table-row">
      <style:table-row-properties style:min-row-height="0.2562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Row741" style:family="table-row">
      <style:table-row-properties style:min-row-height="0.2562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Row744" style:family="table-row">
      <style:table-row-properties style:min-row-height="0.2562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Row747" style:family="table-row">
      <style:table-row-properties style:min-row-height="0.2562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Row750" style:family="table-row">
      <style:table-row-properties style:min-row-height="0.2562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Row753" style:family="table-row">
      <style:table-row-properties style:min-row-height="0.2562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Row756" style:family="table-row">
      <style:table-row-properties style:min-row-height="0.2562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Row759" style:family="table-row">
      <style:table-row-properties style:min-row-height="0.2562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TableRow762" style:family="table-row">
      <style:table-row-properties style:min-row-height="0.2562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Row765" style:family="table-row">
      <style:table-row-properties style:min-row-height="0.2562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tyle="italic" style:font-style-asian="italic" fo:font-size="11pt" style:font-size-asian="11pt"/>
    </style:style>
    <style:style style:name="T773" style:parent-style-name="DefaultParagraphFont" style:family="text">
      <style:text-properties fo:font-size="11pt" style:font-size-asian="11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name="Wingdings 2" style:font-name-asian="Wingdings 2" style:font-name-complex="Wingdings 2" fo:font-size="11pt" style:font-size-asian="11pt"/>
    </style:style>
    <style:style style:name="T779" style:parent-style-name="DefaultParagraphFont" style:family="text">
      <style:text-properties text:display="none" fo:font-size="11pt" style:font-size-asian="11pt" fo:language="en" fo:country="US"/>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name="Wingdings 2" style:font-name-asian="Wingdings 2" style:font-name-complex="Wingdings 2" fo:font-size="11pt" style:font-size-asian="11pt"/>
    </style:style>
    <style:style style:name="T785" style:parent-style-name="DefaultParagraphFont" style:family="text">
      <style:text-properties text:display="none" fo:font-size="11pt" style:font-size-asian="11pt" fo:language="en" fo:country="US"/>
    </style:style>
    <style:style style:name="P786" style:parent-style-name="Normal" style:family="paragraph">
      <style:text-properties fo:font-weight="bold" style:font-weight-asian="bold"/>
    </style:style>
    <style:style style:name="P787"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center"/>
      <style:text-properties fo:font-weight="bold" style:font-weight-asian="bold" fo:text-transform="uppercase"/>
    </style:style>
    <style:style style:name="P791" style:parent-style-name="Normal" style:family="paragraph">
      <style:paragraph-properties fo:text-align="center"/>
    </style:style>
    <style:style style:name="P792" style:parent-style-name="Normal" style:family="paragraph">
      <style:paragraph-properties fo:margin-left="2.25in">
        <style:tab-stops/>
      </style:paragraph-properties>
    </style:style>
    <style:style style:name="P793" style:parent-style-name="Normal" style:family="paragraph">
      <style:text-properties fo:font-weight="bold" style:font-weight-asian="bold" fo:background-color="#FFFFFF"/>
    </style:style>
    <style:style style:name="T794" style:parent-style-name="DefaultParagraphFont" style:family="text">
      <style:text-properties fo:font-weight="bold" style:font-weight-asian="bold" fo:background-color="#FFFFFF"/>
    </style:style>
    <style:style style:name="T795" style:parent-style-name="DefaultParagraphFont" style:family="text">
      <style:text-properties fo:font-weight="bold" style:font-weight-asian="bold" fo:background-color="#FFFFFF"/>
    </style:style>
    <style:style style:name="T796" style:parent-style-name="DefaultParagraphFont" style:family="text">
      <style:text-properties fo:font-weight="bold" style:font-weight-asian="bold" fo:background-color="#FFFFFF"/>
    </style:style>
    <style:style style:name="TableColumn798" style:family="table-column">
      <style:table-column-properties style:column-width="2.1354in"/>
    </style:style>
    <style:style style:name="TableColumn799" style:family="table-column">
      <style:table-column-properties style:column-width="0.2631in"/>
    </style:style>
    <style:style style:name="TableColumn800" style:family="table-column">
      <style:table-column-properties style:column-width="1.5673in"/>
    </style:style>
    <style:style style:name="TableColumn801" style:family="table-column">
      <style:table-column-properties style:column-width="0.5423in"/>
    </style:style>
    <style:style style:name="TableColumn802" style:family="table-column">
      <style:table-column-properties style:column-width="1.7902in"/>
    </style:style>
    <style:style style:name="Table797" style:family="table">
      <style:table-properties style:width="6.2986in" fo:margin-left="0in" table:align="left"/>
    </style:style>
    <style:style style:name="TableRow803" style:family="table-row">
      <style:table-row-properties style:min-row-height="0.0138in"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style="italic" style:font-style-asian="italic" fo:font-size="11pt" style:font-size-asian="11pt"/>
    </style:style>
    <style:style style:name="P808" style:parent-style-name="Normal" style:family="paragraph">
      <style:text-properties fo:font-style="italic" style:font-style-asian="italic" fo:font-size="11pt" style:font-size-asian="11pt"/>
    </style:style>
    <style:style style:name="TableRow809" style:family="table-row">
      <style:table-row-properties style:min-row-height="0.0138in"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tyle="italic" style:font-style-asian="italic" fo:font-size="11pt" style:font-size-asian="11pt"/>
    </style:style>
    <style:style style:name="P814" style:parent-style-name="Normal" style:family="paragraph">
      <style:text-properties fo:font-style="italic" style:font-style-asian="italic" fo:font-size="11pt" style:font-size-asian="11pt"/>
    </style:style>
    <style:style style:name="TableRow815" style:family="table-row">
      <style:table-row-properties style:min-row-height="0.0138in"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1pt" style:font-size-asian="11pt"/>
    </style:style>
    <style:style style:name="T820" style:parent-style-name="DefaultParagraphFont" style:family="text">
      <style:text-properties fo:font-style="italic" style:font-style-asian="italic" fo:font-size="11pt" style:font-size-asian="11pt"/>
    </style:style>
    <style:style style:name="T821" style:parent-style-name="DefaultParagraphFont" style:family="text">
      <style:text-properties fo:font-style="italic" style:font-style-asian="italic"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Row824" style:family="table-row">
      <style:table-row-properties style:min-row-height="0.0138in" fo:keep-together="always"/>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Row830" style:family="table-row">
      <style:table-row-properties style:min-row-height="0.0138in" fo:keep-together="always"/>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Row836" style:family="table-row">
      <style:table-row-properties style:min-row-height="0.0138in" fo:keep-together="always"/>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Row842" style:family="table-row">
      <style:table-row-properties style:min-row-height="0.0138in" fo:keep-together="always"/>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Row848" style:family="table-row">
      <style:table-row-properties style:min-row-height="0.0138in" fo:keep-together="always"/>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Row854" style:family="table-row">
      <style:table-row-properties style:min-row-height="0.0138in" fo:keep-together="always"/>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Row860" style:family="table-row">
      <style:table-row-properties style:min-row-height="0.0138in"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font-name="Wingdings 2" style:font-name-asian="Wingdings 2" style:font-name-complex="Wingdings 2" fo:font-size="11pt" style:font-size-asian="11pt"/>
    </style:style>
    <style:style style:name="T865" style:parent-style-name="DefaultParagraphFont" style:family="text">
      <style:text-properties text:display="none" fo:font-size="11pt" style:font-size-asian="11pt"/>
    </style:style>
    <style:style style:name="T866" style:parent-style-name="DefaultParagraphFont" style:family="text">
      <style:text-properties fo:font-size="11pt" style:font-size-asian="11pt"/>
    </style:style>
    <style:style style:name="P867" style:parent-style-name="Normal" style:family="paragraph">
      <style:text-properties fo:font-size="11pt" style:font-size-asian="11pt"/>
    </style:style>
    <style:style style:name="TableRow868" style:family="table-row">
      <style:table-row-properties style:min-row-height="0.0138in" fo:keep-together="always"/>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name="Wingdings 2" style:font-name-asian="Wingdings 2" style:font-name-complex="Wingdings 2" fo:font-size="11pt" style:font-size-asian="11pt"/>
    </style:style>
    <style:style style:name="T872" style:parent-style-name="DefaultParagraphFont" style:family="text">
      <style:text-properties text:display="none" fo:font-size="11pt" style:font-size-asian="11pt" fo:language="en" fo:country="US"/>
    </style:style>
    <style:style style:name="T873" style:parent-style-name="DefaultParagraphFont" style:family="text">
      <style:text-properties fo:font-size="11pt" style:font-size-asian="11pt"/>
    </style:style>
    <style:style style:name="TableRow874" style:family="table-row">
      <style:table-row-properties style:min-row-height="0.0138in"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T880" style:parent-style-name="DefaultParagraphFont" style:family="text">
      <style:text-properties style:font-name="Wingdings 2" style:font-name-asian="Wingdings 2" style:font-name-complex="Wingdings 2" fo:font-size="11pt" style:font-size-asian="11pt"/>
    </style:style>
    <style:style style:name="T881" style:parent-style-name="DefaultParagraphFont" style:family="text">
      <style:text-properties text:display="none" fo:font-size="11pt" style:font-size-asian="11pt" fo:language="en" fo:country="US"/>
    </style:style>
    <style:style style:name="TableRow882" style:family="table-row">
      <style:table-row-properties style:min-row-height="0.0138in" fo:keep-together="always"/>
    </style:style>
    <style:style style:name="P883" style:parent-style-name="Normal" style:family="paragraph">
      <style:text-properties fo:font-size="11pt" style:font-size-asian="11p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T887" style:parent-style-name="DefaultParagraphFont" style:family="text">
      <style:text-properties style:font-name="Wingdings 2" style:font-name-asian="Wingdings 2" style:font-name-complex="Wingdings 2" fo:font-size="11pt" style:font-size-asian="11pt"/>
    </style:style>
    <style:style style:name="T888" style:parent-style-name="DefaultParagraphFont" style:family="text">
      <style:text-properties text:display="none" fo:font-size="11pt" style:font-size-asian="11pt" fo:language="en" fo:country="US"/>
    </style:style>
    <style:style style:name="TableRow889" style:family="table-row">
      <style:table-row-properties style:min-row-height="0.0138in" fo:keep-together="always"/>
    </style:style>
    <style:style style:name="P890" style:parent-style-name="Normal" style:family="paragraph">
      <style:text-properties fo:font-size="11pt" style:font-size-asian="11p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T894" style:parent-style-name="DefaultParagraphFont" style:family="text">
      <style:text-properties style:font-name="Wingdings 2" style:font-name-asian="Wingdings 2" style:font-name-complex="Wingdings 2" fo:font-size="11pt" style:font-size-asian="11pt"/>
    </style:style>
    <style:style style:name="T895" style:parent-style-name="DefaultParagraphFont" style:family="text">
      <style:text-properties text:display="none" fo:font-size="11pt" style:font-size-asian="11pt" fo:language="en" fo:country="US"/>
    </style:style>
    <style:style style:name="TableRow896" style:family="table-row">
      <style:table-row-properties style:min-row-height="0.0138in" fo:keep-together="always"/>
    </style:style>
    <style:style style:name="P897" style:parent-style-name="Normal" style:family="paragraph">
      <style:text-properties fo:font-size="11pt" style:font-size-asian="11pt"/>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T901" style:parent-style-name="DefaultParagraphFont" style:family="text">
      <style:text-properties style:font-name="Wingdings 2" style:font-name-asian="Wingdings 2" style:font-name-complex="Wingdings 2" fo:font-size="11pt" style:font-size-asian="11pt"/>
    </style:style>
    <style:style style:name="T902" style:parent-style-name="DefaultParagraphFont" style:family="text">
      <style:text-properties text:display="none" fo:font-size="11pt" style:font-size-asian="11pt" fo:language="en" fo:country="US"/>
    </style:style>
    <style:style style:name="TableRow903" style:family="table-row">
      <style:table-row-properties style:min-row-height="0.0138in" fo:keep-together="alway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fo:font-size="11pt" style:font-size-asian="11pt"/>
    </style:style>
    <style:style style:name="TableRow906" style:family="table-row">
      <style:table-row-properties style:min-row-height="0.0138in"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size="11pt" style:font-size-asian="11pt"/>
    </style:style>
    <style:style style:name="T909" style:parent-style-name="DefaultParagraphFont" style:family="text">
      <style:text-properties fo:font-style="italic" style:font-style-asian="italic" fo:font-size="11pt" style:font-size-asian="11pt"/>
    </style:style>
    <style:style style:name="T910" style:parent-style-name="DefaultParagraphFont" style:family="text">
      <style:text-properties fo:font-style="italic" style:font-style-asian="italic" fo:letter-spacing="-0.0027in" fo:font-size="11pt" style:font-size-asian="11pt"/>
    </style:style>
    <style:style style:name="T911" style:parent-style-name="DefaultParagraphFont" style:family="text">
      <style:text-properties fo:font-style="italic" style:font-style-asian="italic" fo:font-size="11pt" style:font-size-asian="11pt"/>
    </style:style>
    <style:style style:name="TableCell912" style:family="table-cell">
      <style:table-cell-properties fo:border="0.0069in solid #000000" style:vertical-align="middle" fo:padding-top="0in" fo:padding-left="0.075in" fo:padding-bottom="0in" fo:padding-right="0.075in"/>
    </style:style>
    <style:style style:name="T913" style:parent-style-name="DefaultParagraphFont" style:family="text">
      <style:text-properties style:font-name="Wingdings 2" style:font-name-asian="Wingdings 2" style:font-name-complex="Wingdings 2" fo:font-size="11pt" style:font-size-asian="11pt"/>
    </style:style>
    <style:style style:name="T914" style:parent-style-name="DefaultParagraphFont" style:family="text">
      <style:text-properties text:display="none" fo:font-size="11pt" style:font-size-asian="11pt" fo:language="en" fo:country="US"/>
    </style:style>
    <style:style style:name="T915" style:parent-style-name="DefaultParagraphFont" style:family="text">
      <style:text-properties fo:font-size="11pt" style:font-size-asian="11pt"/>
    </style:style>
    <style:style style:name="T916" style:parent-style-name="DefaultParagraphFont" style:family="text">
      <style:text-properties style:font-name="Wingdings 2" style:font-name-asian="Wingdings 2" style:font-name-complex="Wingdings 2" fo:font-size="11pt" style:font-size-asian="11pt"/>
    </style:style>
    <style:style style:name="T917" style:parent-style-name="DefaultParagraphFont" style:family="text">
      <style:text-properties text:display="none" fo:font-size="11pt" style:font-size-asian="11pt" fo:language="en" fo:country="US"/>
    </style:style>
    <style:style style:name="T918" style:parent-style-name="DefaultParagraphFont" style:family="text">
      <style:text-properties fo:font-size="11pt" style:font-size-asian="11pt"/>
    </style:style>
    <style:style style:name="TableRow919" style:family="table-row">
      <style:table-row-properties style:min-row-height="0.0138in"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Row926" style:family="table-row">
      <style:table-row-properties style:min-row-height="0.0138in"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Row933" style:family="table-row">
      <style:table-row-properties style:min-row-height="0.0138in"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Row940" style:family="table-row">
      <style:table-row-properties style:min-row-height="0.0138in"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Row947" style:family="table-row">
      <style:table-row-properties style:min-row-height="0.0138in"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Row954" style:family="table-row">
      <style:table-row-properties style:min-row-height="0.0138in" fo:keep-together="always"/>
    </style:style>
    <style:style style:name="TableCell955" style:family="table-cell">
      <style:table-cell-properties fo:border="0.0069in solid #000000" style:vertical-align="middle" fo:padding-top="0in" fo:padding-left="0.075in" fo:padding-bottom="0in" fo:padding-right="0.075in"/>
    </style:style>
    <style:style style:name="T956" style:parent-style-name="DefaultParagraphFont" style:family="text">
      <style:text-properties fo:font-size="11pt" style:font-size-asian="11pt"/>
    </style:style>
    <style:style style:name="T957" style:parent-style-name="DefaultParagraphFont" style:family="text">
      <style:text-properties fo:font-style="italic" style:font-style-asian="italic" fo:font-size="11pt" style:font-size-asian="11pt"/>
    </style:style>
    <style:style style:name="T958" style:parent-style-name="DefaultParagraphFont" style:family="text">
      <style:text-properties fo:font-style="italic" style:font-style-asian="italic" fo:font-size="11pt" style:font-size-asian="11pt"/>
    </style:style>
    <style:style style:name="TableCell959" style:family="table-cell">
      <style:table-cell-properties fo:border="0.0069in solid #000000" style:vertical-align="middle" fo:padding-top="0in" fo:padding-left="0.075in" fo:padding-bottom="0in" fo:padding-right="0.075in"/>
    </style:style>
    <style:style style:name="T960" style:parent-style-name="DefaultParagraphFont" style:family="text">
      <style:text-properties style:font-name="Wingdings 2" style:font-name-asian="Wingdings 2" style:font-name-complex="Wingdings 2" fo:font-size="11pt" style:font-size-asian="11pt"/>
    </style:style>
    <style:style style:name="T961" style:parent-style-name="DefaultParagraphFont" style:family="text">
      <style:text-properties text:display="none" fo:font-size="11pt" style:font-size-asian="11pt" fo:language="en" fo:country="US"/>
    </style:style>
    <style:style style:name="T962" style:parent-style-name="DefaultParagraphFont" style:family="text">
      <style:text-properties fo:font-size="11pt" style:font-size-asian="11pt"/>
    </style:style>
    <style:style style:name="T963" style:parent-style-name="DefaultParagraphFont" style:family="text">
      <style:text-properties style:font-name="Wingdings 2" style:font-name-asian="Wingdings 2" style:font-name-complex="Wingdings 2" fo:font-size="11pt" style:font-size-asian="11pt"/>
    </style:style>
    <style:style style:name="T964" style:parent-style-name="DefaultParagraphFont" style:family="text">
      <style:text-properties text:display="none" fo:font-size="11pt" style:font-size-asian="11pt" fo:language="en" fo:country="US"/>
    </style:style>
    <style:style style:name="T965" style:parent-style-name="DefaultParagraphFont" style:family="text">
      <style:text-properties fo:font-size="11pt" style:font-size-asian="11pt"/>
    </style:style>
    <style:style style:name="TableRow966" style:family="table-row">
      <style:table-row-properties style:min-row-height="0.0138in"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Row973" style:family="table-row">
      <style:table-row-properties style:min-row-height="0.0138in"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Row980" style:family="table-row">
      <style:table-row-properties style:min-row-height="0.0138in"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Row987" style:family="table-row">
      <style:table-row-properties style:min-row-height="0.0138in"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Row994" style:family="table-row">
      <style:table-row-properties style:min-row-height="0.0138in" fo:keep-together="always"/>
    </style:style>
    <style:style style:name="TableCell995" style:family="table-cell">
      <style:table-cell-properties fo:border="0.0069in solid #000000" style:vertical-align="middle" fo:padding-top="0in" fo:padding-left="0.075in" fo:padding-bottom="0in" fo:padding-right="0.075in"/>
    </style:style>
    <style:style style:name="T996" style:parent-style-name="DefaultParagraphFont" style:family="text">
      <style:text-properties fo:font-size="11pt" style:font-size-asian="11pt"/>
    </style:style>
    <style:style style:name="T997" style:parent-style-name="DefaultParagraphFont" style:family="text">
      <style:text-properties style:font-weight-complex="bold" fo:font-style="italic" style:font-style-asian="italic" fo:font-size="11pt" style:font-size-asian="11pt"/>
    </style:style>
    <style:style style:name="T998" style:parent-style-name="DefaultParagraphFont" style:family="text">
      <style:text-properties fo:font-style="italic" style:font-style-asian="italic" style:font-style-complex="italic" fo:font-size="11pt" style:font-size-asian="11pt"/>
    </style:style>
    <style:style style:name="TableCell999" style:family="table-cell">
      <style:table-cell-properties fo:border="0.0069in solid #000000" style:vertical-align="middle" fo:padding-top="0in" fo:padding-left="0.075in" fo:padding-bottom="0in" fo:padding-right="0.075in"/>
    </style:style>
    <style:style style:name="T1000" style:parent-style-name="DefaultParagraphFont" style:family="text">
      <style:text-properties style:font-name="Wingdings 2" style:font-name-asian="Wingdings 2" style:font-name-complex="Wingdings 2" fo:font-size="11pt" style:font-size-asian="11pt"/>
    </style:style>
    <style:style style:name="T1001" style:parent-style-name="DefaultParagraphFont" style:family="text">
      <style:text-properties text:display="none" fo:font-size="11pt" style:font-size-asian="11pt" fo:language="en" fo:country="US"/>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Wingdings 2" style:font-name-asian="Wingdings 2" style:font-name-complex="Wingdings 2" fo:font-size="11pt" style:font-size-asian="11pt"/>
    </style:style>
    <style:style style:name="T1004" style:parent-style-name="DefaultParagraphFont" style:family="text">
      <style:text-properties text:display="none" fo:font-size="11pt" style:font-size-asian="11pt" fo:language="en" fo:country="US"/>
    </style:style>
    <style:style style:name="T1005" style:parent-style-name="DefaultParagraphFont" style:family="text">
      <style:text-properties fo:font-size="11pt" style:font-size-asian="11pt"/>
    </style:style>
    <style:style style:name="TableRow1006" style:family="table-row">
      <style:table-row-properties style:min-row-height="0.0138in"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Row1013" style:family="table-row">
      <style:table-row-properties style:min-row-height="0.0138in"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Row1020" style:family="table-row">
      <style:table-row-properties style:min-row-height="0.0138in"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Row1027" style:family="table-row">
      <style:table-row-properties style:min-row-height="0.0138in"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P1034" style:parent-style-name="Normal" style:family="paragraph">
      <style:paragraph-properties fo:text-align="en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ableColumn1039" style:family="table-column">
      <style:table-column-properties style:column-width="1.2965in"/>
    </style:style>
    <style:style style:name="TableColumn1040" style:family="table-column">
      <style:table-column-properties style:column-width="0.4458in"/>
    </style:style>
    <style:style style:name="TableColumn1041" style:family="table-column">
      <style:table-column-properties style:column-width="4.5562in"/>
    </style:style>
    <style:style style:name="Table1038" style:family="table">
      <style:table-properties style:width="6.2986in" fo:margin-left="0in" table:align="left"/>
    </style:style>
    <style:style style:name="TableRow1042" style:family="table-row">
      <style:table-row-properties/>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Row1047" style:family="table-row">
      <style:table-row-properties style:min-row-height="0.1666in"/>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letter-spacing="-0.0041in" fo:font-size="11pt" style:font-size-asian="11pt"/>
    </style:style>
    <style:style style:name="TableRow1052" style:family="table-row">
      <style:table-row-properties/>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tyle="italic" style:font-style-asian="italic" fo:font-size="11pt" style:font-size-asian="11pt"/>
    </style:style>
    <style:style style:name="TableRow1057" style:family="table-row">
      <style:table-row-properties/>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text-properties fo:font-size="11pt" style:font-size-asian="11pt"/>
    </style:style>
    <style:style style:name="P1060" style:parent-style-name="Normal" style:family="paragraph">
      <style:text-properties fo:font-style="italic" style:font-style-asian="italic"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TableRow1067" style:family="table-row">
      <style:table-row-properties style:min-row-height="0.2354in" fo:keep-together="always"/>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ize="11pt" style:font-size-asian="11pt"/>
    </style:style>
    <style:style style:name="T1072" style:parent-style-name="DefaultParagraphFont" style:family="text">
      <style:text-properties fo:font-style="italic" style:font-style-asian="italic" fo:font-size="11pt" style:font-size-asian="11pt"/>
    </style:style>
    <style:style style:name="P1073" style:parent-style-name="Normal" style:family="paragraph">
      <style:text-properties fo:font-size="11pt" style:font-size-asian="11pt"/>
    </style:style>
    <style:style style:name="TableRow1074" style:family="table-row">
      <style:table-row-properties style:min-row-height="0.2354in" fo:keep-together="always"/>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1pt" style:font-size-asian="11pt"/>
    </style:style>
    <style:style style:name="T1079" style:parent-style-name="DefaultParagraphFont" style:family="text">
      <style:text-properties fo:font-style="italic" style:font-style-asian="italic" fo:font-size="11pt" style:font-size-asian="11pt"/>
    </style:style>
    <style:style style:name="P1080" style:parent-style-name="Normal" style:family="paragraph">
      <style:text-properties fo:font-size="11pt" style:font-size-asian="11pt"/>
    </style:style>
    <style:style style:name="TableRow1081" style:family="table-row">
      <style:table-row-properties style:min-row-height="0.2423in" fo:keep-together="always"/>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11pt" style:font-size-asian="11pt"/>
    </style:style>
    <style:style style:name="T1086" style:parent-style-name="DefaultParagraphFont" style:family="text">
      <style:text-properties fo:font-style="italic" style:font-style-asian="italic" fo:font-size="11pt" style:font-size-asian="11pt"/>
    </style:style>
    <style:style style:name="TableRow1087" style:family="table-row">
      <style:table-row-properties style:min-row-height="0.2423in" fo:keep-together="always"/>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Wingdings 2" style:font-name-asian="Wingdings 2" style:font-name-complex="Wingdings 2" fo:font-size="11pt" style:font-size-asian="11pt"/>
    </style:style>
    <style:style style:name="T1093" style:parent-style-name="DefaultParagraphFont" style:family="text">
      <style:text-properties text:display="none" fo:font-size="11pt" style:font-size-asian="11pt" fo:language="en" fo:country="US"/>
    </style:style>
    <style:style style:name="T1094" style:parent-style-name="DefaultParagraphFont" style:family="text">
      <style:text-properties fo:font-size="11pt" style:font-size-asian="11pt"/>
    </style:style>
    <style:style style:name="T1095" style:parent-style-name="DefaultParagraphFont" style:family="text">
      <style:text-properties style:font-name="Wingdings 2" style:font-name-asian="Wingdings 2" style:font-name-complex="Wingdings 2" fo:font-size="11pt" style:font-size-asian="11pt"/>
    </style:style>
    <style:style style:name="T1096" style:parent-style-name="DefaultParagraphFont" style:family="text">
      <style:text-properties text:display="none" fo:font-size="11pt" style:font-size-asian="11pt" fo:language="en" fo:country="US"/>
    </style:style>
    <style:style style:name="TableRow1097" style:family="table-row">
      <style:table-row-properties style:min-row-height="0.3368in" fo:keep-together="always"/>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tyle="italic" style:font-style-asian="italic" fo:font-size="11pt" style:font-size-asian="11pt"/>
    </style:style>
    <style:style style:name="P1102" style:parent-style-name="Normal" style:family="paragraph">
      <style:text-properties fo:font-size="11pt" style:font-size-asian="11pt"/>
    </style:style>
    <style:style style:name="TableRow1103" style:family="table-row">
      <style:table-row-properties style:min-row-height="0.209in" fo:keep-together="always"/>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tyle="italic" style:font-style-asian="italic" fo:font-size="11pt" style:font-size-asian="11pt"/>
    </style:style>
    <style:style style:name="TableRow1108" style:family="table-row">
      <style:table-row-properties style:min-row-height="0.3645in" fo:keep-together="always"/>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text-properties fo:font-size="11pt" style:font-size-asian="11pt"/>
    </style:style>
    <style:style style:name="P1111" style:parent-style-name="Normal" style:family="paragraph">
      <style:text-properties fo:font-style="italic" style:font-style-asian="italic"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TableRow1115" style:family="table-row">
      <style:table-row-properties style:min-row-height="1.2187in" fo:keep-together="always"/>
    </style:style>
    <style:style style:name="P1116" style:parent-style-name="Normal" style:family="paragraph">
      <style:text-properties fo:font-size="11pt" style:font-size-asian="11pt"/>
    </style:style>
    <style:style style:name="TableCell1117" style:family="table-cell">
      <style:table-cell-properties fo:border-top="0.0069in solid #000000" fo:border-left="0.0069in solid #000000" fo:border-bottom="none" fo:border-right="none" fo:padding-top="0in" fo:padding-left="0.075in" fo:padding-bottom="0in" fo:padding-right="0.075in"/>
    </style:style>
    <style:style style:name="T1118" style:parent-style-name="DefaultParagraphFont" style:family="text">
      <style:text-properties style:font-name="Wingdings 2" style:font-name-asian="Wingdings 2" style:font-name-complex="Wingdings 2" fo:font-size="11pt" style:font-size-asian="11pt"/>
    </style:style>
    <style:style style:name="T1119" style:parent-style-name="DefaultParagraphFont" style:family="text">
      <style:text-properties text:display="none" fo:font-size="11pt" style:font-size-asian="11pt"/>
    </style:style>
    <style:style style:name="T1120" style:parent-style-name="DefaultParagraphFont" style:family="text">
      <style:text-properties fo:font-size="11pt" style:font-size-asian="11pt"/>
    </style:style>
    <style:style style:name="TableCell1121" style:family="table-cell">
      <style:table-cell-properties fo:border-top="0.0069in solid #000000" fo:border-left="none" fo:border-bottom="none" fo:border-right="0.0069in solid #000000" fo:padding-top="0in" fo:padding-left="0.075in" fo:padding-bottom="0in" fo:padding-right="0.075in"/>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P1127" style:parent-style-name="Normal" style:family="paragraph">
      <style:text-properties fo:font-size="11pt" style:font-size-asian="11pt"/>
    </style:style>
    <style:style style:name="TableRow1128" style:family="table-row">
      <style:table-row-properties style:min-row-height="1.2395in" fo:keep-together="always"/>
    </style:style>
    <style:style style:name="P1129" style:parent-style-name="Normal" style:family="paragraph">
      <style:text-properties fo:font-size="11pt" style:font-size-asian="11pt"/>
    </style:style>
    <style:style style:name="TableCell1130" style:family="table-cell">
      <style:table-cell-properties fo:border-top="none" fo:border-left="0.0069in solid #000000" fo:border-bottom="none" fo:border-right="none" fo:padding-top="0in" fo:padding-left="0.075in" fo:padding-bottom="0in" fo:padding-right="0.075in"/>
    </style:style>
    <style:style style:name="T1131" style:parent-style-name="DefaultParagraphFont" style:family="text">
      <style:text-properties style:font-name="Wingdings 2" style:font-name-asian="Wingdings 2" style:font-name-complex="Wingdings 2" fo:font-size="11pt" style:font-size-asian="11pt"/>
    </style:style>
    <style:style style:name="T1132" style:parent-style-name="DefaultParagraphFont" style:family="text">
      <style:text-properties text:display="none" fo:font-size="11pt" style:font-size-asian="11pt"/>
    </style:style>
    <style:style style:name="T1133" style:parent-style-name="DefaultParagraphFont" style:family="text">
      <style:text-properties fo:font-size="11pt" style:font-size-asian="11pt"/>
    </style:style>
    <style:style style:name="TableCell1134" style:family="table-cell">
      <style:table-cell-properties fo:border-top="none" fo:border-left="none" fo:border-bottom="none" fo:border-right="0.0069in solid #000000" fo:padding-top="0in" fo:padding-left="0.075in" fo:padding-bottom="0in" fo:padding-right="0.075in"/>
    </style:style>
    <style:style style:name="P1135" style:parent-style-name="Normal" style:family="paragraph">
      <style:text-properties fo:font-size="11pt" style:font-size-asian="11pt"/>
    </style:style>
    <style:style style:name="P1136" style:parent-style-name="Normal" style:family="paragraph">
      <style:text-properties fo:font-size="11pt" style:font-size-asian="11pt"/>
    </style:style>
    <style:style style:name="P1137" style:parent-style-name="Normal" style:family="paragraph">
      <style:text-properties fo:font-size="11pt" style:font-size-asian="11pt"/>
    </style:style>
    <style:style style:name="P1138" style:parent-style-name="Normal" style:family="paragraph">
      <style:text-properties fo:font-size="11pt" style:font-size-asian="11pt"/>
    </style:style>
    <style:style style:name="P1139" style:parent-style-name="Normal" style:family="paragraph">
      <style:text-properties fo:font-size="11pt" style:font-size-asian="11pt"/>
    </style:style>
    <style:style style:name="P1140" style:parent-style-name="Normal" style:family="paragraph">
      <style:text-properties fo:font-size="11pt" style:font-size-asian="11pt"/>
    </style:style>
    <style:style style:name="TableRow1141" style:family="table-row">
      <style:table-row-properties style:min-row-height="1.3645in" fo:keep-together="always"/>
    </style:style>
    <style:style style:name="P1142" style:parent-style-name="Normal" style:family="paragraph">
      <style:text-properties fo:font-size="11pt" style:font-size-asian="11pt"/>
    </style:style>
    <style:style style:name="TableCell1143" style:family="table-cell">
      <style:table-cell-properties fo:border-top="none" fo:border-left="0.0069in solid #000000" fo:border-bottom="0.0069in solid #000000" fo:border-right="none" fo:padding-top="0in" fo:padding-left="0.075in" fo:padding-bottom="0in" fo:padding-right="0.075in"/>
    </style:style>
    <style:style style:name="T1144" style:parent-style-name="DefaultParagraphFont" style:family="text">
      <style:text-properties style:font-name="Wingdings 2" style:font-name-asian="Wingdings 2" style:font-name-complex="Wingdings 2" fo:font-size="11pt" style:font-size-asian="11pt"/>
    </style:style>
    <style:style style:name="T1145" style:parent-style-name="DefaultParagraphFont" style:family="text">
      <style:text-properties text:display="none" fo:font-size="11pt" style:font-size-asian="11pt"/>
    </style:style>
    <style:style style:name="T1146" style:parent-style-name="DefaultParagraphFont" style:family="text">
      <style:text-properties fo:font-size="11pt" style:font-size-asian="11p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TableRow1154" style:family="table-row">
      <style:table-row-properties style:min-row-height="0.209in" fo:keep-together="always"/>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tyle="italic" style:font-style-asian="italic" fo:font-size="11pt" style:font-size-asian="11pt"/>
    </style:style>
    <style:style style:name="TableRow1162" style:family="table-row">
      <style:table-row-properties style:min-row-height="0.209in" fo:keep-together="always"/>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tyle="italic" style:font-style-asian="italic" fo:font-size="11pt" style:font-size-asian="11pt"/>
    </style:style>
    <style:style style:name="P1167" style:parent-style-name="Normal" style:family="paragraph">
      <style:text-properties fo:font-size="11pt" style:font-size-asian="11pt"/>
    </style:style>
    <style:style style:name="TableRow1168" style:family="table-row">
      <style:table-row-properties style:min-row-height="0.209in" fo:keep-together="always"/>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style="italic" style:font-style-asian="italic" fo:font-size="11pt" style:font-size-asian="11pt"/>
    </style:style>
    <style:style style:name="TableRow1173" style:family="table-row">
      <style:table-row-properties style:min-row-height="0.209in" fo:keep-together="always"/>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tyle="italic" style:font-style-asian="italic" fo:font-size="11pt" style:font-size-asian="11pt"/>
    </style:style>
    <style:style style:name="TableRow1178" style:family="table-row">
      <style:table-row-properties style:min-row-height="0.209in" fo:keep-together="always"/>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tyle="italic" style:font-style-asian="italic" fo:font-size="11pt" style:font-size-asian="11pt"/>
    </style:style>
    <style:style style:name="TableRow1183" style:family="table-row">
      <style:table-row-properties style:min-row-height="0.209in" fo:keep-together="always"/>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style>
    <style:style style:name="TableRow1188" style:family="table-row">
      <style:table-row-properties style:min-row-height="0.9416in" fo:keep-together="always"/>
    </style:style>
    <style:style style:name="TableCell1189" style:family="table-cell">
      <style:table-cell-properties fo:border="0.0069in solid #000000" fo:background-color="#FFFFFF" fo:padding-top="0in" fo:padding-left="0.075in" fo:padding-bottom="0in" fo:padding-right="0.075in"/>
    </style:style>
    <style:style style:name="T1190" style:parent-style-name="DefaultParagraphFont" style:family="text">
      <style:text-properties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style="italic" style:font-style-asian="italic" fo:font-size="11pt" style:font-size-asian="11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name="Wingdings 2" style:font-name-asian="Wingdings 2" style:font-name-complex="Wingdings 2" fo:font-size="11pt" style:font-size-asian="11pt"/>
    </style:style>
    <style:style style:name="T1195" style:parent-style-name="DefaultParagraphFont" style:family="text">
      <style:text-properties text:display="none"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Wingdings 2" style:font-name-asian="Wingdings 2" style:font-name-complex="Wingdings 2" fo:font-size="11pt" style:font-size-asian="11pt"/>
    </style:style>
    <style:style style:name="T1198" style:parent-style-name="DefaultParagraphFont" style:family="text">
      <style:text-properties text:display="none"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Wingdings 2" style:font-name-asian="Wingdings 2" style:font-name-complex="Wingdings 2" fo:font-size="11pt" style:font-size-asian="11pt"/>
    </style:style>
    <style:style style:name="T1201" style:parent-style-name="DefaultParagraphFont" style:family="text">
      <style:text-properties text:display="none"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Wingdings 2" style:font-name-asian="Wingdings 2" style:font-name-complex="Wingdings 2" fo:font-size="11pt" style:font-size-asian="11pt"/>
    </style:style>
    <style:style style:name="T1204" style:parent-style-name="DefaultParagraphFont" style:family="text">
      <style:text-properties text:display="none"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style:tab-stops>
          <style:tab-stop style:type="left" style:position="-0.2958in"/>
        </style:tab-stops>
      </style:paragraph-properties>
    </style:style>
    <style:style style:name="T1207" style:parent-style-name="DefaultParagraphFont" style:family="text">
      <style:text-properties fo:font-size="11pt" style:font-size-asian="11pt"/>
    </style:style>
    <style:style style:name="P1208" style:parent-style-name="Normal" style:family="paragraph">
      <style:text-properties fo:font-weight="bold" style:font-weight-asian="bold"/>
    </style:style>
    <style:style style:name="P1209" style:parent-style-name="Normal" style:family="paragraph">
      <style:paragraph-properties fo:text-align="en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ableColumn1216" style:family="table-column">
      <style:table-column-properties style:column-width="1.325in" style:use-optimal-column-width="false"/>
    </style:style>
    <style:style style:name="TableColumn1217" style:family="table-column">
      <style:table-column-properties style:column-width="0.6666in" style:use-optimal-column-width="false"/>
    </style:style>
    <style:style style:name="TableColumn1218" style:family="table-column">
      <style:table-column-properties style:column-width="0.6159in" style:use-optimal-column-width="false"/>
    </style:style>
    <style:style style:name="TableColumn1219" style:family="table-column">
      <style:table-column-properties style:column-width="1.2319in" style:use-optimal-column-width="false"/>
    </style:style>
    <style:style style:name="TableColumn1220" style:family="table-column">
      <style:table-column-properties style:column-width="1.2319in" style:use-optimal-column-width="false"/>
    </style:style>
    <style:style style:name="TableColumn1221" style:family="table-column">
      <style:table-column-properties style:column-width="1.227in" style:use-optimal-column-width="false"/>
    </style:style>
    <style:style style:name="Table1215" style:family="table">
      <style:table-properties style:width="6.2986in" fo:margin-left="0in" table:align="lef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Normal" style:family="paragraph">
      <style:paragraph-properties fo:text-align="center" fo:margin-right="-0.075in"/>
      <style:text-properties fo:font-size="11pt" style:font-size-asian="11pt"/>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fo:text-align="center" fo:margin-right="-0.075in"/>
      <style:text-properties fo:letter-spacing="-0.0041in" fo:font-size="11pt" style:font-size-asian="11pt"/>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paragraph-properties fo:text-align="center" fo:margin-right="0.175in"/>
      <style:text-properties fo:font-size="11pt" style:font-size-asian="11pt"/>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paragraph-properties fo:text-align="center" fo:margin-right="0.175in"/>
      <style:text-properties fo:font-size="11pt" style:font-size-asian="11pt"/>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text-align="center" fo:margin-right="0.175in"/>
    </style:style>
    <style:style style:name="T1235" style:parent-style-name="DefaultParagraphFont" style:family="text">
      <style:text-properties fo:letter-spacing="-0.0041in" fo:font-size="11pt" style:font-size-asian="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1pt" style:font-size-asian="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1pt" style:font-size-asian="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1pt" style:font-size-asian="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1pt" style:font-size-asian="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1pt" style:font-size-asian="11pt"/>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style="italic" style:font-style-asian="italic"/>
    </style:style>
    <style:style style:name="P1304" style:parent-style-name="Normal" style:family="paragraph">
      <style:paragraph-properties fo:text-align="justify"/>
      <style:text-properties fo:font-style="italic" style:font-style-asian="italic"/>
    </style:style>
    <style:style style:name="P1305" style:parent-style-name="Normal" style:family="paragraph">
      <style:paragraph-properties fo:text-align="justify"/>
      <style:text-properties fo:font-weight="bold" style:font-weight-asian="bold"/>
    </style:style>
    <style:style style:name="TableColumn1307" style:family="table-column">
      <style:table-column-properties style:column-width="0.825in" style:use-optimal-column-width="false"/>
    </style:style>
    <style:style style:name="TableColumn1308" style:family="table-column">
      <style:table-column-properties style:column-width="2.0833in" style:use-optimal-column-width="false"/>
    </style:style>
    <style:style style:name="TableColumn1309" style:family="table-column">
      <style:table-column-properties style:column-width="0.45in" style:use-optimal-column-width="false"/>
    </style:style>
    <style:style style:name="TableColumn1310" style:family="table-column">
      <style:table-column-properties style:column-width="1.4909in" style:use-optimal-column-width="false"/>
    </style:style>
    <style:style style:name="TableColumn1311" style:family="table-column">
      <style:table-column-properties style:column-width="1.4756in" style:use-optimal-column-width="false"/>
    </style:style>
    <style:style style:name="Table1306" style:family="table">
      <style:table-properties style:width="6.325in" fo:margin-left="0in" table:align="left"/>
    </style:style>
    <style:style style:name="TableRow1312" style:family="table-row">
      <style:table-row-properties style:min-row-height="0.1694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0743in" fo:margin-right="-0.075in">
        <style:tab-stops/>
      </style:paragraph-properties>
      <style:text-properties fo:font-weight="bold" style:font-weight-asian="bold"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fo:font-size="11pt" style:font-size-asian="11pt"/>
    </style:style>
    <style:style style:name="TableRow1323" style:family="table-row">
      <style:table-row-properties style:min-row-height="0.1694in" style:use-optimal-row-height="false"/>
    </style:style>
    <style:style style:name="P1324" style:parent-style-name="Normal" style:family="paragraph">
      <style:paragraph-properties fo:text-align="center"/>
      <style:text-properties fo:font-weight="bold" style:font-weight-asian="bold" fo:font-size="11pt" style:font-size-asian="11pt"/>
    </style:style>
    <style:style style:name="P1325" style:parent-style-name="Normal" style:family="paragraph">
      <style:text-properties fo:font-weight="bold" style:font-weight-asian="bold" fo:font-size="11pt" style:font-size-asian="11pt"/>
    </style:style>
    <style:style style:name="P1326" style:parent-style-name="Normal" style:family="paragraph">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left="-0.075in" fo:text-indent="0.0993in">
        <style:tab-stops/>
      </style:paragraph-properties>
      <style:text-properties fo:font-size="11pt" style:font-size-asian="11pt"/>
    </style:style>
    <style:style style:name="TableRow1331" style:family="table-row">
      <style:table-row-properties style:min-row-height="0.1694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font-size="11pt" style:font-size-asian="11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tyle="italic" style:font-style-asian="italic"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left="-0.2722in" fo:text-indent="0.0993in">
        <style:tab-stops/>
      </style:paragraph-properties>
      <style:text-properties fo:font-size="11pt" style:font-size-asian="11pt"/>
    </style:style>
    <style:style style:name="TableRow1343" style:family="table-row">
      <style:table-row-properties style:min-row-height="0.1666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left="-0.2722in" fo:text-indent="0.0993in">
        <style:tab-stops/>
      </style:paragraph-properties>
      <style:text-properties fo:font-size="11pt" style:font-size-asian="11pt"/>
    </style:style>
    <style:style style:name="TableRow1354" style:family="table-row">
      <style:table-row-properties style:min-row-height="0.1694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2722in" fo:text-indent="0.0993in">
        <style:tab-stops/>
      </style:paragraph-properties>
      <style:text-properties fo:font-size="11pt" style:font-size-asian="11pt"/>
    </style:style>
    <style:style style:name="TableRow1365" style:family="table-row">
      <style:table-row-properties style:min-row-height="0.1694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11pt" style:font-size-asian="11pt"/>
    </style:style>
    <style:style style:name="T1370" style:parent-style-name="DefaultParagraphFont" style:family="text">
      <style:text-properties fo:letter-spacing="-0.0027in" fo:font-size="11pt" style:font-size-asian="11pt"/>
    </style:style>
    <style:style style:name="T1371" style:parent-style-name="DefaultParagraphFont" style:family="text">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left="-0.2722in" fo:text-indent="0.0993in">
        <style:tab-stops/>
      </style:paragraph-properties>
      <style:text-properties fo:font-size="11pt" style:font-size-asian="11pt"/>
    </style:style>
    <style:style style:name="TableRow1378" style:family="table-row">
      <style:table-row-properties style:min-row-height="0.1694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style>
    <style:style style:name="TableRow1389" style:family="table-row">
      <style:table-row-properties style:min-row-height="0.1694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style>
    <style:style style:name="TableRow1400" style:family="table-row">
      <style:table-row-properties style:min-row-height="0.1694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fo:font-size="11pt" style:font-size-asian="11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style="italic" style:font-style-asian="italic"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style>
    <style:style style:name="TableRow1412" style:family="table-row">
      <style:table-row-properties style:min-row-height="0.1666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0.2722in" fo:text-indent="0.0993in">
        <style:tab-stops/>
      </style:paragraph-properties>
      <style:text-properties fo:font-size="11pt" style:font-size-asian="11pt"/>
    </style:style>
    <style:style style:name="TableRow1423" style:family="table-row">
      <style:table-row-properties style:min-row-height="0.1694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left="-0.2722in" fo:text-indent="0.0993in">
        <style:tab-stops/>
      </style:paragraph-properties>
      <style:text-properties fo:font-size="11pt" style:font-size-asian="11pt"/>
    </style:style>
    <style:style style:name="TableRow1434" style:family="table-row">
      <style:table-row-properties style:min-row-height="0.1694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font-size="11pt" style:font-size-asian="11pt"/>
    </style:style>
    <style:style style:name="T1439" style:parent-style-name="DefaultParagraphFont" style:family="text">
      <style:text-properties fo:letter-spacing="-0.0027in" fo:font-size="11pt" style:font-size-asian="11pt"/>
    </style:style>
    <style:style style:name="T1440" style:parent-style-name="DefaultParagraphFont" style:family="text">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0.2722in" fo:text-indent="0.0993in">
        <style:tab-stops/>
      </style:paragraph-properties>
      <style:text-properties fo:font-size="11pt" style:font-size-asian="11pt"/>
    </style:style>
    <style:style style:name="TableRow1447" style:family="table-row">
      <style:table-row-properties style:min-row-height="0.1694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Row1458" style:family="table-row">
      <style:table-row-properties style:min-row-height="0.1694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style>
    <style:style style:name="TableRow1469" style:family="table-row">
      <style:table-row-properties style:min-row-height="0.1826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weight="bold" style:font-weight-asian="bold" fo:font-size="11pt" style:font-size-asian="11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tyle="italic" style:font-style-asian="italic"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1826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fo:font-size="11pt" style:font-size-asian="11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tyle="italic" style:font-style-asian="italic"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Row1494" style:family="table-row">
      <style:table-row-properties style:min-row-height="0.1826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fo:font-size="11pt" style:font-size-asian="11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style="italic" style:font-style-asian="italic"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P1506" style:parent-style-name="Normal" style:family="paragraph">
      <style:paragraph-properties fo:keep-with-next="always"/>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keep-with-next="always" fo:text-align="justify"/>
    </style:style>
    <style:style style:name="T1510" style:parent-style-name="DefaultParagraphFont" style:family="text">
      <style:text-properties fo:font-style="italic" style:font-style-asian="italic"/>
    </style:style>
    <style:style style:name="TableColumn1512" style:family="table-column">
      <style:table-column-properties style:column-width="0.8645in" style:use-optimal-column-width="false"/>
    </style:style>
    <style:style style:name="TableColumn1513" style:family="table-column">
      <style:table-column-properties style:column-width="2.359in" style:use-optimal-column-width="false"/>
    </style:style>
    <style:style style:name="TableColumn1514" style:family="table-column">
      <style:table-column-properties style:column-width="0.5201in" style:use-optimal-column-width="false"/>
    </style:style>
    <style:style style:name="TableColumn1515" style:family="table-column">
      <style:table-column-properties style:column-width="1.4326in" style:use-optimal-column-width="false"/>
    </style:style>
    <style:style style:name="TableColumn1516" style:family="table-column">
      <style:table-column-properties style:column-width="1.2534in" style:use-optimal-column-width="false"/>
    </style:style>
    <style:style style:name="Table1511" style:family="table">
      <style:table-properties style:width="6.4298in" fo:margin-left="0in" table:align="left"/>
    </style:style>
    <style:style style:name="TableRow1517" style:family="table-row">
      <style:table-row-properties style:min-row-height="0.1708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weight="bold" style:font-weight-asian="bold" fo:font-size="11pt" style:font-size-asian="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margin-right="-0.075in"/>
      <style:text-properties fo:font-weight="bold" style:font-weight-asian="bold"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fo:font-size="11pt" style:font-size-asian="11pt"/>
    </style:style>
    <style:style style:name="TableRow1528" style:family="table-row">
      <style:table-row-properties style:min-row-height="0.1708in" style:use-optimal-row-height="false"/>
    </style:style>
    <style:style style:name="P1529" style:parent-style-name="Normal" style:family="paragraph">
      <style:text-properties fo:font-weight="bold" style:font-weight-asian="bold" fo:font-size="11pt" style:font-size-asian="11pt"/>
    </style:style>
    <style:style style:name="P1530" style:parent-style-name="Normal" style:family="paragraph">
      <style:text-properties fo:font-weight="bold" style:font-weight-asian="bold" fo:font-size="11pt" style:font-size-asian="11pt"/>
    </style:style>
    <style:style style:name="P1531" style:parent-style-name="Normal" style:family="paragraph">
      <style:text-properties fo:font-weight="bold" style:font-weight-asian="bold"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style>
    <style:style style:name="TableRow1536" style:family="table-row">
      <style:table-row-properties style:min-row-height="0.170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left="-0.0645in" fo:margin-right="-0.0645in" fo:text-indent="0.0645in">
        <style:tab-stops/>
      </style:paragraph-properties>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left="-0.2722in" fo:text-indent="0.0993in">
        <style:tab-stops/>
      </style:paragraph-properties>
      <style:text-properties fo:font-size="11pt" style:font-size-asian="11pt"/>
    </style:style>
    <style:style style:name="TableRow1547" style:family="table-row">
      <style:table-row-properties style:min-row-height="0.0368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left="-0.2722in" fo:text-indent="0.0993in">
        <style:tab-stops/>
      </style:paragraph-properties>
      <style:text-properties fo:font-size="11pt" style:font-size-asian="11pt"/>
    </style:style>
    <style:style style:name="TableRow1558" style:family="table-row">
      <style:table-row-properties style:min-row-height="0.1708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size="11pt" style:font-size-asian="11pt"/>
    </style:style>
    <style:style style:name="T1563" style:parent-style-name="DefaultParagraphFont" style:family="text">
      <style:text-properties fo:font-style="italic" style:font-style-asian="italic"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left="-0.2722in" fo:text-indent="0.0993in">
        <style:tab-stops/>
      </style:paragraph-properties>
      <style:text-properties fo:font-size="11pt" style:font-size-asian="11pt"/>
    </style:style>
    <style:style style:name="TableRow1570" style:family="table-row">
      <style:table-row-properties style:min-row-height="0.1708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2722in" fo:text-indent="0.0993in">
        <style:tab-stops/>
      </style:paragraph-properties>
      <style:text-properties fo:font-size="11pt" style:font-size-asian="11pt"/>
    </style:style>
    <style:style style:name="TableRow1582" style:family="table-row">
      <style:table-row-properties style:min-row-height="0.1708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left="-0.2722in" fo:text-indent="0.0993in">
        <style:tab-stops/>
      </style:paragraph-properties>
      <style:text-properties fo:font-size="11pt" style:font-size-asian="11pt"/>
    </style:style>
    <style:style style:name="TableRow1593" style:family="table-row">
      <style:table-row-properties style:min-row-height="0.170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left="-0.2722in" fo:text-indent="0.0993in">
        <style:tab-stops/>
      </style:paragraph-properties>
      <style:text-properties fo:font-size="11pt" style:font-size-asian="11pt"/>
    </style:style>
    <style:style style:name="TableRow1604" style:family="table-row">
      <style:table-row-properties style:min-row-height="0.1708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style>
    <style:style style:name="TableRow1615" style:family="table-row">
      <style:table-row-properties style:min-row-height="0.1708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Row1626" style:family="table-row">
      <style:table-row-properties style:min-row-height="0.1708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left="-0.075in" fo:margin-right="-0.075in">
        <style:tab-stops/>
      </style:paragraph-properties>
    </style:style>
    <style:style style:name="T1631" style:parent-style-name="DefaultParagraphFont" style:family="text">
      <style:text-properties fo:font-size="11pt" style:font-size-asian="11pt"/>
    </style:style>
    <style:style style:name="T1632" style:parent-style-name="DefaultParagraphFont" style:family="text">
      <style:text-properties fo:font-style="italic" style:font-style-asian="italic"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0.075in" fo:margin-right="-0.075in">
        <style:tab-stops/>
      </style:paragraph-properties>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TableRow1639" style:family="table-row">
      <style:table-row-properties style:min-row-height="0.1708in" style:use-optimal-row-height="false"/>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left="-0.075in" fo:margin-right="-0.075in">
        <style:tab-stops/>
      </style:paragraph-properties>
    </style:style>
    <style:style style:name="T1644" style:parent-style-name="DefaultParagraphFont" style:family="text">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left="-0.075in" fo:margin-right="-0.075in">
        <style:tab-stops/>
      </style:paragraph-properties>
      <style:text-properties fo:font-weight="bold" style:font-weight-asian="bold"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style>
    <style:style style:name="TableRow1651" style:family="table-row">
      <style:table-row-properties style:min-row-height="0.1708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075in" fo:margin-right="-0.075in">
        <style:tab-stops/>
      </style:paragraph-properties>
      <style:text-properties fo:font-weight="bold" style:font-weight-asian="bold"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left="-0.075in" fo:margin-right="-0.075in">
        <style:tab-stops/>
      </style:paragraph-properties>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Row1662" style:family="table-row">
      <style:table-row-properties style:min-row-height="0.1708in" style:use-optimal-row-height="false"/>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weight="bold" style:font-weight-asian="bold"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075in" fo:margin-right="-0.075in">
        <style:tab-stops/>
      </style:paragraph-properties>
    </style:style>
    <style:style style:name="T1667" style:parent-style-name="DefaultParagraphFont" style:family="text">
      <style:text-properties fo:font-weight="bold" style:font-weight-asian="bold"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left="-0.075in" fo:margin-right="-0.075in">
        <style:tab-stops/>
      </style:paragraph-properties>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style>
    <style:style style:name="TableRow1674" style:family="table-row">
      <style:table-row-properties style:min-row-height="0.1708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left="-0.075in" fo:margin-right="-0.075in">
        <style:tab-stops/>
      </style:paragraph-properties>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left="-0.075in" fo:margin-right="-0.075in">
        <style:tab-stops/>
      </style:paragraph-properties>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style>
    <style:style style:name="TableRow1685" style:family="table-row">
      <style:table-row-properties style:min-row-height="0.1708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left="-0.075in" fo:margin-right="-0.075in">
        <style:tab-stops/>
      </style:paragraph-properties>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left="-0.075in" fo:margin-right="-0.075in">
        <style:tab-stops/>
      </style:paragraph-properties>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style>
    <style:style style:name="TableRow1696" style:family="table-row">
      <style:table-row-properties style:min-row-height="0.1708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left="-0.075in" fo:margin-right="-0.075in">
        <style:tab-stops/>
      </style:paragraph-properties>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left="-0.075in" fo:margin-right="-0.075in">
        <style:tab-stops/>
      </style:paragraph-properties>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style>
    <style:style style:name="TableRow1707" style:family="table-row">
      <style:table-row-properties style:min-row-height="0.1708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075in" fo:margin-right="-0.075in">
        <style:tab-stops/>
      </style:paragraph-properties>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left="-0.075in" fo:margin-right="-0.075in">
        <style:tab-stops/>
      </style:paragraph-properties>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style>
    <style:style style:name="TableRow1718" style:family="table-row">
      <style:table-row-properties style:min-row-height="0.1708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075in" fo:margin-right="-0.075in">
        <style:tab-stops/>
      </style:paragraph-properties>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075in" fo:margin-right="-0.075in">
        <style:tab-stops/>
      </style:paragraph-properties>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style>
    <style:style style:name="TableRow1729" style:family="table-row">
      <style:table-row-properties style:min-row-height="0.1708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left="-0.075in" fo:margin-right="-0.075in">
        <style:tab-stops/>
      </style:paragraph-properties>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left="-0.075in" fo:margin-right="-0.075in">
        <style:tab-stops/>
      </style:paragraph-properties>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style>
    <style:style style:name="TableRow1740" style:family="table-row">
      <style:table-row-properties style:min-row-height="0.1708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left="-0.075in" fo:margin-right="-0.075in">
        <style:tab-stops/>
      </style:paragraph-properties>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style="italic" style:font-style-asian="italic"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left="-0.075in" fo:margin-right="-0.075in">
        <style:tab-stops/>
      </style:paragraph-properties>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style>
    <style:style style:name="P1753" style:parent-style-name="Normal" style:family="paragraph">
      <style:paragraph-properties fo:text-align="end"/>
    </style:style>
    <style:style style:name="P1754" style:parent-style-name="Normal" style:master-page-name="MP3" style:family="paragraph">
      <style:paragraph-properties fo:break-before="page"/>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style-complex="italic"/>
    </style:style>
    <style:style style:name="P1759" style:parent-style-name="Normal" style:family="paragraph">
      <style:paragraph-properties fo:text-align="justify" fo:margin-right="-0.0791in"/>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fo:font-style="italic" style:font-style-asian="italic"/>
    </style:style>
    <style:style style:name="TableColumn1763" style:family="table-column">
      <style:table-column-properties style:column-width="0.575in"/>
    </style:style>
    <style:style style:name="TableColumn1764" style:family="table-column">
      <style:table-column-properties style:column-width="2.25in"/>
    </style:style>
    <style:style style:name="TableColumn1765" style:family="table-column">
      <style:table-column-properties style:column-width="1.0215in"/>
    </style:style>
    <style:style style:name="TableColumn1766" style:family="table-column">
      <style:table-column-properties style:column-width="0.8486in"/>
    </style:style>
    <style:style style:name="TableColumn1767" style:family="table-column">
      <style:table-column-properties style:column-width="1.0694in"/>
    </style:style>
    <style:style style:name="TableColumn1768" style:family="table-column">
      <style:table-column-properties style:column-width="1.1715in"/>
    </style:style>
    <style:style style:name="TableColumn1769" style:family="table-column">
      <style:table-column-properties style:column-width="1.2597in"/>
    </style:style>
    <style:style style:name="TableColumn1770" style:family="table-column">
      <style:table-column-properties style:column-width="2.0458in"/>
    </style:style>
    <style:style style:name="Table1762" style:family="table">
      <style:table-properties style:width="10.2416in" fo:margin-left="0in" table:align="lef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font-weight-complex="bold"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style:font-weight-complex="bold"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style:font-weight-complex="bold"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style:font-weight-complex="bold"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style:font-weight-complex="bold"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style:font-weight-complex="bold"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style:font-weight-complex="bold"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style:font-weight-complex="bold" fo:font-size="11pt" style:font-size-asian="11pt"/>
    </style:style>
    <style:style style:name="P1788" style:parent-style-name="Normal" style:family="paragraph">
      <style:text-properties style:font-weight-complex="bold" fo:font-size="11pt" style:font-size-asian="11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style:font-weight-complex="bold" fo:font-size="11pt" style:font-size-asian="11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style:font-weight-complex="bold"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style:font-weight-complex="bold"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style:font-weight-complex="bold"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style:font-weight-complex="bold"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style:font-weight-complex="bold"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style:font-weight-complex="bold" fo:font-size="11pt" style:font-size-asian="11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style:font-weight-complex="bold"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style:font-weight-complex="bold"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style:font-weight-complex="bold"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style:font-weight-complex="bold"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style:font-weight-complex="bold"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style:font-weight-complex="bold"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style:font-weight-complex="bold" fo:font-size="11pt" style:font-size-asian="11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style:font-weight-complex="bold"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style:font-weight-complex="bold"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style:font-weight-complex="bold"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style:font-weight-complex="bold"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style:font-weight-complex="bold"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weight="bold" style:font-weight-asian="bold" style:font-weight-complex="bold" fo:font-size="11pt" style:font-size-asian="11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style:font-weight-complex="bold"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weight="bold" style:font-weight-asian="bold" style:font-weight-complex="bold"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weight="bold" style:font-weight-asian="bold" style:font-weight-complex="bold"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style:font-weight-complex="bold"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weight="bold" style:font-weight-asian="bold" style:font-weight-complex="bold"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weight="bold" style:font-weight-asian="bold" style:font-weight-complex="bold" fo:font-size="11pt" style:font-size-asian="11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weight="bold" style:font-weight-asian="bold" style:font-weight-complex="bold"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style:font-weight-complex="bold"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style:font-weight-complex="bold"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style:font-weight-complex="bold"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style:font-weight-complex="bold"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weight="bold" style:font-weight-asian="bold" style:font-weight-complex="bold"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style:font-weight-complex="bold" fo:font-size="11pt" style:font-size-asian="11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weight-complex="bold" fo:font-size="11pt" style:font-size-asian="11p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weight-complex="bold"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weight-complex="bold"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weight-complex="bold"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weight-complex="bold"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weight-complex="bold"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weight-complex="bold" fo:font-size="11pt" style:font-size-asian="11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style:font-weight-complex="bold"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style:font-weight-complex="bold"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style:font-weight-complex="bold"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weight="bold" style:font-weight-asian="bold" style:font-weight-complex="bold"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style:font-weight-complex="bold"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style:font-weight-complex="bold" fo:font-size="11pt" style:font-size-asian="11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weight-complex="bold"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weight-complex="bold"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weight-complex="bold"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weight-complex="bold"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weight-complex="bold"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weight-complex="bold"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weight-complex="bold" fo:font-size="11pt" style:font-size-asian="11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weight-complex="bold"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weight-complex="bold"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weight-complex="bold"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weight-complex="bold"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weight-complex="bold"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weight-complex="bold"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weight-complex="bold" fo:font-size="11pt" style:font-size-asian="11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style:font-weight-complex="bold"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style:font-weight-complex="bold"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weight="bold" style:font-weight-asian="bold" style:font-weight-complex="bold"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weight="bold" style:font-weight-asian="bold" style:font-weight-complex="bold"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style:font-weight-complex="bold"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style:font-weight-complex="bold" fo:font-size="11pt" style:font-size-asian="11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weight-complex="bold"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style:font-weight-complex="bold"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weight="bold" style:font-weight-asian="bold" style:font-weight-complex="bold"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weight="bold" style:font-weight-asian="bold" style:font-weight-complex="bold"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weight="bold" style:font-weight-asian="bold" style:font-weight-complex="bold"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weight="bold" style:font-weight-asian="bold" style:font-weight-complex="bold"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weight="bold" style:font-weight-asian="bold" style:font-weight-complex="bold" fo:font-size="11pt" style:font-size-asian="11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weight-complex="bold"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style:font-weight-complex="bold"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style:font-weight-complex="bold"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style:font-weight-complex="bold"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style:font-weight-complex="bold"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style:font-weight-complex="bold"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style:font-weight-complex="bold" fo:font-size="11pt" style:font-size-asian="11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weight-complex="bold"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weight-complex="bold"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weight-complex="bold"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weight-complex="bold"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weight-complex="bold"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weight-complex="bold" fo:font-size="11pt" style:font-size-asian="11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weight-complex="bold" fo:font-size="11pt" style:font-size-asian="11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weight-complex="bold"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weight-complex="bold"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weight-complex="bold"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weight-complex="bold"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weight-complex="bold"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weight-complex="bold" fo:font-size="11pt" style:font-size-asian="11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weight-complex="bold"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weight-complex="bold"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weight-complex="bold"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weight-complex="bold"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weight-complex="bold"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weight-complex="bold" fo:font-size="11pt" style:font-size-asian="11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weight-complex="bold"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weight-complex="bold"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weight-complex="bold"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weight-complex="bold"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weight-complex="bold"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weight-complex="bold"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weight-complex="bold"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weight-complex="bold" fo:font-size="11pt" style:font-size-asian="11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weight="bold" style:font-weight-asian="bold" style:font-weight-complex="bold"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weight="bold" style:font-weight-asian="bold" style:font-weight-complex="bold"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weight="bold" style:font-weight-asian="bold" style:font-weight-complex="bold"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weight="bold" style:font-weight-asian="bold" style:font-weight-complex="bold"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weight="bold" style:font-weight-asian="bold" style:font-weight-complex="bold"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weight="bold" style:font-weight-asian="bold" style:font-weight-complex="bold"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weight="bold" style:font-weight-asian="bold" style:font-weight-complex="bold"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weight="bold" style:font-weight-asian="bold" style:font-weight-complex="bold" fo:font-size="11pt" style:font-size-asian="11pt"/>
    </style:style>
    <style:style style:name="P2081" style:parent-style-name="Normal" style:family="paragraph">
      <style:paragraph-properties fo:text-align="end"/>
    </style:style>
    <style:style style:name="P2082" style:parent-style-name="Normal" style:master-page-name="MP4" style:family="paragraph">
      <style:paragraph-properties fo:break-before="page"/>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indent="0.0465in"/>
    </style:style>
    <style:style style:name="T2087" style:parent-style-name="DefaultParagraphFont" style:family="text">
      <style:text-properties fo:font-style="italic" style:font-style-asian="italic"/>
    </style:style>
    <style:style style:name="TableColumn2089" style:family="table-column">
      <style:table-column-properties style:column-width="0.3444in"/>
    </style:style>
    <style:style style:name="TableColumn2090" style:family="table-column">
      <style:table-column-properties style:column-width="2.0152in"/>
    </style:style>
    <style:style style:name="TableColumn2091" style:family="table-column">
      <style:table-column-properties style:column-width="1.4472in"/>
    </style:style>
    <style:style style:name="TableColumn2092" style:family="table-column">
      <style:table-column-properties style:column-width="2.4916in"/>
    </style:style>
    <style:style style:name="Table2088" style:family="table">
      <style:table-properties style:width="6.2986in" fo:margin-left="0in" table:align="left"/>
    </style:style>
    <style:style style:name="TableRow2093" style:family="table-row">
      <style:table-row-properties style:min-row-height="0.0138in"/>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fo:letter-spacing="-0.0138in" fo:font-size="11pt" style:font-size-asian="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fo:font-size="11pt" style:font-size-asian="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style:font-weight-complex="bold" fo:font-size="11pt" style:font-size-asian="11pt"/>
    </style:style>
    <style:style style:name="TableRow2105" style:family="table-row">
      <style:table-row-properties style:min-row-height="0.0138in"/>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letter-spacing="-0.0138in" fo:font-size="11pt" style:font-size-asian="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weight="bold" style:font-weight-asian="bold" fo:font-size="11pt" style:font-size-asian="11pt"/>
    </style:style>
    <style:style style:name="P2110" style:parent-style-name="Normal" style:family="paragraph">
      <style:paragraph-properties fo:margin-left="-0.0048in">
        <style:tab-stops>
          <style:tab-stop style:type="left" style:position="0.8798in"/>
          <style:tab-stop style:type="left" style:position="1.4395in"/>
        </style:tab-stops>
      </style:paragraph-properties>
    </style:style>
    <style:style style:name="T2111" style:parent-style-name="DefaultParagraphFont" style:family="text">
      <style:text-properties fo:font-size="11pt" style:font-size-asian="11pt"/>
    </style:style>
    <style:style style:name="T2112" style:parent-style-name="DefaultParagraphFont" style:family="text">
      <style:text-properties style:font-style-complex="italic" fo:font-size="11pt" style:font-size-asian="11pt"/>
    </style:style>
    <style:style style:name="T2113" style:parent-style-name="DefaultParagraphFont" style:family="text">
      <style:text-properties style:font-style-complex="italic" fo:letter-spacing="-0.0041in" fo:font-size="11pt" style:font-size-asian="11pt"/>
    </style:style>
    <style:style style:name="T2114" style:parent-style-name="DefaultParagraphFont" style:family="text">
      <style:text-properties fo:letter-spacing="-0.0041in" fo:font-size="11pt" style:font-size-asian="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tyle="italic" style:font-style-asian="italic" style:font-style-complex="italic" fo:font-size="11pt" style:font-size-asian="11pt"/>
    </style:style>
    <style:style style:name="TableRow2119" style:family="table-row">
      <style:table-row-properties style:min-row-height="0.0138in"/>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style:font-weight-complex="bold" fo:letter-spacing="-0.0138in" fo:font-size="11pt" style:font-size-asian="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font-weight="bold" style:font-weight-asian="bold" style:font-weight-complex="bold" fo:font-size="11pt" style:font-size-asian="11pt"/>
    </style:style>
    <style:style style:name="P2124" style:parent-style-name="Normal" style:family="paragraph">
      <style:paragraph-properties fo:text-align="justify"/>
      <style:text-properties style:font-weight-complex="bold" fo:font-size="11pt" style:font-size-asian="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name="Wingdings 2" style:font-name-asian="Wingdings 2" style:font-name-complex="Wingdings 2" fo:font-size="11pt" style:font-size-asian="11pt"/>
    </style:style>
    <style:style style:name="T2129" style:parent-style-name="DefaultParagraphFont" style:family="text">
      <style:text-properties text:display="none"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style:font-name="Wingdings 2" style:font-name-asian="Wingdings 2" style:font-name-complex="Wingdings 2" fo:font-size="11pt" style:font-size-asian="11pt"/>
    </style:style>
    <style:style style:name="T2132" style:parent-style-name="DefaultParagraphFont" style:family="text">
      <style:text-properties text:display="none" fo:font-size="11pt" style:font-size-asian="11pt"/>
    </style:style>
    <style:style style:name="T2133" style:parent-style-name="DefaultParagraphFont" style:family="text">
      <style:text-properties fo:font-size="11pt" style:font-size-asian="11pt"/>
    </style:style>
    <style:style style:name="TableRow2134" style:family="table-row">
      <style:table-row-properties style:min-row-height="0.0138in"/>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style:font-weight-complex="bold" fo:letter-spacing="-0.0138in" fo:font-size="11pt" style:font-size-asian="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font-weight="bold" style:font-weight-asian="bold" style:font-weight-complex="bold" fo:font-size="11pt" style:font-size-asian="11pt"/>
    </style:style>
    <style:style style:name="P2139" style:parent-style-name="Normal" style:family="paragraph">
      <style:text-properties style:font-weight-complex="bold" fo:font-size="11pt" style:font-size-asian="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style:font-name="Wingdings 2" style:font-name-asian="Wingdings 2" style:font-name-complex="Wingdings 2" fo:font-size="11pt" style:font-size-asian="11pt"/>
    </style:style>
    <style:style style:name="T2144" style:parent-style-name="DefaultParagraphFont" style:family="text">
      <style:text-properties text:display="none" fo:font-size="11pt" style:font-size-asian="11pt" fo:language="en" fo:country="US"/>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Wingdings 2" style:font-name-asian="Wingdings 2" style:font-name-complex="Wingdings 2" fo:font-size="11pt" style:font-size-asian="11pt"/>
    </style:style>
    <style:style style:name="T2147" style:parent-style-name="DefaultParagraphFont" style:family="text">
      <style:text-properties text:display="none" fo:font-size="11pt" style:font-size-asian="11pt" fo:language="en" fo:country="US"/>
    </style:style>
    <style:style style:name="T2148" style:parent-style-name="DefaultParagraphFont" style:family="text">
      <style:text-properties fo:font-size="11pt" style:font-size-asian="11pt"/>
    </style:style>
    <style:style style:name="T2149" style:parent-style-name="DefaultParagraphFont" style:family="text">
      <style:text-properties style:font-name="Wingdings 2" style:font-name-asian="Wingdings 2" style:font-name-complex="Wingdings 2" fo:font-size="11pt" style:font-size-asian="11pt"/>
    </style:style>
    <style:style style:name="T2150" style:parent-style-name="DefaultParagraphFont" style:family="text">
      <style:text-properties text:display="none" fo:font-size="11pt" style:font-size-asian="11pt" fo:language="en" fo:country="US"/>
    </style:style>
    <style:style style:name="T2151" style:parent-style-name="DefaultParagraphFont" style:family="text">
      <style:text-properties fo:font-size="11pt" style:font-size-asian="11pt"/>
    </style:style>
    <style:style style:name="TableRow2152" style:family="table-row">
      <style:table-row-properties style:min-row-height="0.0138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style:font-weight-complex="bold" fo:letter-spacing="-0.0138in"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weight-complex="bold" fo:font-size="11pt" style:font-size-asian="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tyle="italic" style:font-style-asian="italic" style:font-style-complex="italic" fo:font-size="11pt" style:font-size-asian="11pt"/>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ableColumn2164" style:family="table-column">
      <style:table-column-properties style:column-width="0.3784in" style:use-optimal-column-width="false"/>
    </style:style>
    <style:style style:name="TableColumn2165" style:family="table-column">
      <style:table-column-properties style:column-width="1.525in" style:use-optimal-column-width="false"/>
    </style:style>
    <style:style style:name="TableColumn2166" style:family="table-column">
      <style:table-column-properties style:column-width="2.0847in" style:use-optimal-column-width="false"/>
    </style:style>
    <style:style style:name="TableColumn2167" style:family="table-column">
      <style:table-column-properties style:column-width="2.3104in" style:use-optimal-column-width="false"/>
    </style:style>
    <style:style style:name="Table2163" style:family="table">
      <style:table-properties style:width="6.2986in" fo:margin-left="0in" table:align="lef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weight="bold" style:font-weight-asian="bold"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margin-left="-0.075in" fo:margin-right="-0.0645in">
        <style:tab-stops/>
      </style:paragraph-properties>
      <style:text-properties fo:font-weight="bold" style:font-weight-asian="bold" fo:font-size="11pt" style:font-size-asian="11p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font-weight="bold" style:font-weight-asian="bold" fo:font-size="11pt" style:font-size-asian="11pt"/>
    </style:style>
    <style:style style:name="TableRow2177" style:family="table-row">
      <style:table-row-properties style:min-row-height="0.0138in" style:use-optimal-row-height="false" fo:keep-together="always"/>
    </style:style>
    <style:style style:name="P2178" style:parent-style-name="Normal" style:family="paragraph">
      <style:text-properties fo:font-weight="bold" style:font-weight-asian="bold" fo:font-size="11pt" style:font-size-asian="11pt"/>
    </style:style>
    <style:style style:name="P2179" style:parent-style-name="Normal" style:family="paragraph">
      <style:text-properties fo:font-weight="bold" style:font-weight-asian="bold"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weight="bold" style:font-weight-asian="bold" fo:font-size="11pt" style:font-size-asian="11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right="-0.075in"/>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margin-right="-0.0645in"/>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right="-0.075in"/>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ableColumn2206" style:family="table-column">
      <style:table-column-properties style:column-width="0.5743in" style:use-optimal-column-width="false"/>
    </style:style>
    <style:style style:name="TableColumn2207" style:family="table-column">
      <style:table-column-properties style:column-width="1.3597in" style:use-optimal-column-width="false"/>
    </style:style>
    <style:style style:name="TableColumn2208" style:family="table-column">
      <style:table-column-properties style:column-width="0.8347in" style:use-optimal-column-width="false"/>
    </style:style>
    <style:style style:name="TableColumn2209" style:family="table-column">
      <style:table-column-properties style:column-width="0.8291in" style:use-optimal-column-width="false"/>
    </style:style>
    <style:style style:name="TableColumn2210" style:family="table-column">
      <style:table-column-properties style:column-width="0.677in" style:use-optimal-column-width="false"/>
    </style:style>
    <style:style style:name="TableColumn2211" style:family="table-column">
      <style:table-column-properties style:column-width="0.5465in" style:use-optimal-column-width="false"/>
    </style:style>
    <style:style style:name="TableColumn2212" style:family="table-column">
      <style:table-column-properties style:column-width="0.5465in" style:use-optimal-column-width="false"/>
    </style:style>
    <style:style style:name="TableColumn2213" style:family="table-column">
      <style:table-column-properties style:column-width="0.5465in" style:use-optimal-column-width="false"/>
    </style:style>
    <style:style style:name="TableColumn2214" style:family="table-column">
      <style:table-column-properties style:column-width="0.5437in" style:use-optimal-column-width="false"/>
    </style:style>
    <style:style style:name="Table2205" style:family="table">
      <style:table-properties style:width="6.4583in" fo:margin-left="0in" table:align="left"/>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11pt" style:font-size-asian="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font-size="11pt" style:font-size-asian="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font-size="11pt" style:font-size-asian="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font-size="11pt" style:font-size-asian="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fo:font-size="11pt" style:font-size-asian="11pt"/>
    </style:style>
    <style:style style:name="TableRow2226" style:family="table-row">
      <style:table-row-properties style:min-row-height="0.0138in" style:use-optimal-row-height="false" fo:keep-together="always"/>
    </style:style>
    <style:style style:name="P2227" style:parent-style-name="Normal" style:family="paragraph">
      <style:text-properties fo:font-size="11pt" style:font-size-asian="11pt"/>
    </style:style>
    <style:style style:name="P2228" style:parent-style-name="Normal" style:family="paragraph">
      <style:text-properties fo:font-size="11pt" style:font-size-asian="11pt"/>
    </style:style>
    <style:style style:name="P2229" style:parent-style-name="Normal" style:family="paragraph">
      <style:text-properties fo:font-size="11pt" style:font-size-asian="11pt"/>
    </style:style>
    <style:style style:name="P2230" style:parent-style-name="Normal" style:family="paragraph">
      <style:text-properties fo:font-size="11pt" style:font-size-asian="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fo:font-size="11pt" style:font-size-asian="11pt"/>
    </style:style>
    <style:style style:name="P2233" style:parent-style-name="Normal" style:family="paragraph">
      <style:text-properties fo:font-style="italic" style:font-style-asian="italic" fo:font-size="11pt" style:font-size-asian="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fo:font-style="italic" style:font-style-asian="italic" fo:font-size="11pt" style:font-size-asian="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style="italic" style:font-style-asian="italic" fo:font-size="11pt" style:font-size-asian="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fo:font-style="italic" style:font-style-asian="italic" fo:font-size="11pt" style:font-size-asian="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tyle="italic" style:font-style-asian="italic" fo:font-size="11pt" style:font-size-asian="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font-style="italic" style:font-style-asian="italic" fo:font-size="11pt" style:font-size-asian="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tyle="italic" style:font-style-asian="italic" fo:font-size="11pt" style:font-size-asian="11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size="11pt" style:font-size-asian="11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fo:font-size="11pt" style:font-size-asian="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fo:font-size="11pt" style:font-size-asian="11pt"/>
    </style:style>
    <style:style style:name="T2285" style:parent-style-name="DefaultParagraphFont" style:family="text">
      <style:text-properties fo:font-style="italic" style:font-style-asian="italic" fo:font-size="11pt" style:font-size-asian="11pt"/>
    </style:style>
    <style:style style:name="TableCell2286" style:family="table-cell">
      <style:table-cell-properties fo:border="0.0069in solid #000000" style:vertical-align="middle" fo:padding-top="0in" fo:padding-left="0.075in" fo:padding-bottom="0in" fo:padding-right="0.075in"/>
    </style:style>
    <style:style style:name="T2287" style:parent-style-name="DefaultParagraphFont" style:family="text">
      <style:text-properties fo:font-size="11pt" style:font-size-asian="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style:font-weight-complex="bold" fo:font-size="11pt" style:font-size-asian="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style:font-weight-complex="bold" fo:font-size="11pt" style:font-size-asian="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style:font-weight-complex="bold" fo:font-size="11pt" style:font-size-asian="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style:font-weight-complex="bold" fo:font-size="11pt" style:font-size-asian="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style:font-weight-complex="bold" fo:font-size="11pt" style:font-size-asian="11p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font-size="11pt" style:font-size-asian="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style:font-weight-complex="bold" fo:font-size="11pt" style:font-size-asian="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style:font-weight-complex="bold" fo:font-size="11pt" style:font-size-asian="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style:font-weight-complex="bold" fo:font-size="11pt" style:font-size-asian="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style:font-weight-complex="bold" fo:font-size="11pt" style:font-size-asian="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text-properties style:font-weight-complex="bold" fo:font-size="11pt" style:font-size-asian="11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font-size="11pt" style:font-size-asian="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style:font-weight-complex="bold" fo:font-size="11pt" style:font-size-asian="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style:font-weight-complex="bold" fo:font-size="11pt" style:font-size-asian="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style:font-weight-complex="bold" fo:font-size="11pt" style:font-size-asian="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style:font-weight-complex="bold" fo:font-size="11pt" style:font-size-asian="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style:font-weight-complex="bold" fo:font-size="11pt" style:font-size-asian="11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style:font-weight-complex="bold" fo:font-size="11pt" style:font-size-asian="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style:font-weight-complex="bold" fo:font-size="11pt" style:font-size-asian="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style:font-weight-complex="bold" fo:font-size="11pt" style:font-size-asian="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style:font-weight-complex="bold" fo:font-size="11pt" style:font-size-asian="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style:font-weight-complex="bold" fo:font-size="11pt" style:font-size-asian="11p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style:font-weight-complex="bold" fo:font-size="11pt" style:font-size-asian="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style:font-weight-complex="bold" fo:font-size="11pt" style:font-size-asian="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style:font-weight-complex="bold" fo:font-size="11pt" style:font-size-asian="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style:font-weight-complex="bold" fo:font-size="11pt" style:font-size-asian="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style:font-weight-complex="bold" fo:font-size="11pt" style:font-size-asian="11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fo:font-size="11pt" style:font-size-asian="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font-size="11pt" style:font-size-asian="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style:font-weight-complex="bold" fo:font-size="11pt" style:font-size-asian="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style:font-weight-complex="bold" fo:font-size="11pt" style:font-size-asian="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style:font-weight-complex="bold" fo:font-size="11pt" style:font-size-asian="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style:font-weight-complex="bold" fo:font-size="11pt" style:font-size-asian="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style:font-weight-complex="bold" fo:font-size="11pt" style:font-size-asian="11pt"/>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P2398" style:parent-style-name="Normal" style:family="paragraph">
      <style:paragraph-properties fo:text-align="justify"/>
      <style:text-properties fo:font-style="italic" style:font-style-asian="italic"/>
    </style:style>
    <style:style style:name="TableColumn2400" style:family="table-column">
      <style:table-column-properties style:column-width="0.3902in"/>
    </style:style>
    <style:style style:name="TableColumn2401" style:family="table-column">
      <style:table-column-properties style:column-width="4.0159in"/>
    </style:style>
    <style:style style:name="TableColumn2402" style:family="table-column">
      <style:table-column-properties style:column-width="1.8923in"/>
    </style:style>
    <style:style style:name="Table2399" style:family="table">
      <style:table-properties style:width="6.2986in" fo:margin-left="0in" table:align="left"/>
    </style:style>
    <style:style style:name="TableRow2403" style:family="table-row">
      <style:table-row-properties style:min-row-height="0.3854in" fo:keep-together="alway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fo:language="en" fo:country="U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fo:font-size="11pt" style:font-size-asian="11pt"/>
    </style:style>
    <style:style style:name="TableCell2410" style:family="table-cell">
      <style:table-cell-properties fo:border="0.0069in solid #000000" style:vertical-align="middle" fo:padding-top="0in" fo:padding-left="0.075in" fo:padding-bottom="0in" fo:padding-right="0.075in"/>
    </style:style>
    <style:style style:name="T2411" style:parent-style-name="DefaultParagraphFont" style:family="text">
      <style:text-properties style:font-name="Wingdings 2" style:font-name-asian="Wingdings 2" style:font-name-complex="Wingdings 2" fo:font-size="11pt" style:font-size-asian="11pt"/>
    </style:style>
    <style:style style:name="T2412" style:parent-style-name="DefaultParagraphFont" style:family="text">
      <style:text-properties text:display="none" fo:font-size="11pt" style:font-size-asian="11pt" fo:language="en" fo:country="US"/>
    </style:style>
    <style:style style:name="T2413" style:parent-style-name="DefaultParagraphFont" style:family="text">
      <style:text-properties fo:font-size="11pt" style:font-size-asian="11pt"/>
    </style:style>
    <style:style style:name="T2414" style:parent-style-name="DefaultParagraphFont" style:family="text">
      <style:text-properties style:font-name="Wingdings 2" style:font-name-asian="Wingdings 2" style:font-name-complex="Wingdings 2" fo:font-size="11pt" style:font-size-asian="11pt"/>
    </style:style>
    <style:style style:name="T2415" style:parent-style-name="DefaultParagraphFont" style:family="text">
      <style:text-properties text:display="none" fo:font-size="11pt" style:font-size-asian="11pt" fo:language="en" fo:country="US"/>
    </style:style>
    <style:style style:name="T2416" style:parent-style-name="DefaultParagraphFont" style:family="text">
      <style:text-properties fo:font-size="11pt" style:font-size-asian="11pt"/>
    </style:style>
    <style:style style:name="TableRow2417" style:family="table-row">
      <style:table-row-properties style:min-row-height="0.3854in" fo:keep-together="alway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0.0069in solid #000000" style:vertical-align="middle" fo:padding-top="0in" fo:padding-left="0.075in" fo:padding-bottom="0in" fo:padding-right="0.075in"/>
    </style:style>
    <style:style style:name="T2423" style:parent-style-name="DefaultParagraphFont" style:family="text">
      <style:text-properties style:font-name="Wingdings 2" style:font-name-asian="Wingdings 2" style:font-name-complex="Wingdings 2" fo:font-size="11pt" style:font-size-asian="11pt"/>
    </style:style>
    <style:style style:name="T2424" style:parent-style-name="DefaultParagraphFont" style:family="text">
      <style:text-properties text:display="none" fo:font-size="11pt" style:font-size-asian="11pt" fo:language="en" fo:country="US"/>
    </style:style>
    <style:style style:name="T2425" style:parent-style-name="DefaultParagraphFont" style:family="text">
      <style:text-properties fo:font-size="11pt" style:font-size-asian="11pt"/>
    </style:style>
    <style:style style:name="T2426" style:parent-style-name="DefaultParagraphFont" style:family="text">
      <style:text-properties style:font-name="Wingdings 2" style:font-name-asian="Wingdings 2" style:font-name-complex="Wingdings 2" fo:font-size="11pt" style:font-size-asian="11pt"/>
    </style:style>
    <style:style style:name="T2427" style:parent-style-name="DefaultParagraphFont" style:family="text">
      <style:text-properties text:display="none" fo:font-size="11pt" style:font-size-asian="11pt" fo:language="en" fo:country="US"/>
    </style:style>
    <style:style style:name="T2428" style:parent-style-name="DefaultParagraphFont" style:family="text">
      <style:text-properties fo:font-size="11pt" style:font-size-asian="11pt"/>
    </style:style>
    <style:style style:name="TableRow2429" style:family="table-row">
      <style:table-row-properties style:min-row-height="0.3854in" fo:keep-together="alway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0.0069in solid #000000" style:vertical-align="middle" fo:padding-top="0in" fo:padding-left="0.075in" fo:padding-bottom="0in" fo:padding-right="0.075in"/>
    </style:style>
    <style:style style:name="T2435" style:parent-style-name="DefaultParagraphFont" style:family="text">
      <style:text-properties style:font-name="Wingdings 2" style:font-name-asian="Wingdings 2" style:font-name-complex="Wingdings 2" fo:font-size="11pt" style:font-size-asian="11pt"/>
    </style:style>
    <style:style style:name="T2436" style:parent-style-name="DefaultParagraphFont" style:family="text">
      <style:text-properties text:display="none" fo:font-size="11pt" style:font-size-asian="11pt" fo:language="en" fo:country="US"/>
    </style:style>
    <style:style style:name="T2437" style:parent-style-name="DefaultParagraphFont" style:family="text">
      <style:text-properties fo:font-size="11pt" style:font-size-asian="11pt"/>
    </style:style>
    <style:style style:name="T2438" style:parent-style-name="DefaultParagraphFont" style:family="text">
      <style:text-properties style:font-name="Wingdings 2" style:font-name-asian="Wingdings 2" style:font-name-complex="Wingdings 2" fo:font-size="11pt" style:font-size-asian="11pt"/>
    </style:style>
    <style:style style:name="T2439" style:parent-style-name="DefaultParagraphFont" style:family="text">
      <style:text-properties text:display="none" fo:font-size="11pt" style:font-size-asian="11pt" fo:language="en" fo:country="US"/>
    </style:style>
    <style:style style:name="T2440" style:parent-style-name="DefaultParagraphFont" style:family="text">
      <style:text-properties fo:font-size="11pt" style:font-size-asian="11pt"/>
    </style:style>
    <style:style style:name="TableRow2441" style:family="table-row">
      <style:table-row-properties style:min-row-height="0.3854in" fo:keep-together="alway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size="11pt" style:font-size-asian="11pt"/>
    </style:style>
    <style:style style:name="T2446" style:parent-style-name="DefaultParagraphFont" style:family="text">
      <style:text-properties fo:color="#000000" fo:font-size="11pt" style:font-size-asian="11pt"/>
    </style:style>
    <style:style style:name="T2447" style:parent-style-name="DefaultParagraphFont" style:family="text">
      <style:text-properties fo:font-size="11pt" style:font-size-asian="11pt"/>
    </style:style>
    <style:style style:name="TableCell2448" style:family="table-cell">
      <style:table-cell-properties fo:border="0.0069in solid #000000" style:vertical-align="middle" fo:padding-top="0in" fo:padding-left="0.075in" fo:padding-bottom="0in" fo:padding-right="0.075in"/>
    </style:style>
    <style:style style:name="T2449" style:parent-style-name="DefaultParagraphFont" style:family="text">
      <style:text-properties style:font-name="Wingdings 2" style:font-name-asian="Wingdings 2" style:font-name-complex="Wingdings 2" fo:font-size="11pt" style:font-size-asian="11pt"/>
    </style:style>
    <style:style style:name="T2450" style:parent-style-name="DefaultParagraphFont" style:family="text">
      <style:text-properties text:display="none"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style:font-name="Wingdings 2" style:font-name-asian="Wingdings 2" style:font-name-complex="Wingdings 2" fo:font-size="11pt" style:font-size-asian="11pt"/>
    </style:style>
    <style:style style:name="T2453" style:parent-style-name="DefaultParagraphFont" style:family="text">
      <style:text-properties text:display="none"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style:font-name="Wingdings 2" style:font-name-asian="Wingdings 2" style:font-name-complex="Wingdings 2" fo:font-size="11pt" style:font-size-asian="11pt"/>
    </style:style>
    <style:style style:name="T2456" style:parent-style-name="DefaultParagraphFont" style:family="text">
      <style:text-properties text:display="none" fo:font-size="11pt" style:font-size-asian="11pt"/>
    </style:style>
    <style:style style:name="T2457" style:parent-style-name="DefaultParagraphFont" style:family="text">
      <style:text-properties fo:font-size="11pt" style:font-size-asian="11pt"/>
    </style:style>
    <style:style style:name="TableRow2458" style:family="table-row">
      <style:table-row-properties style:min-row-height="0.3854in" fo:keep-together="alway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0.0069in solid #000000" style:vertical-align="middle" fo:padding-top="0in" fo:padding-left="0.075in" fo:padding-bottom="0in" fo:padding-right="0.075in"/>
    </style:style>
    <style:style style:name="T2464" style:parent-style-name="DefaultParagraphFont" style:family="text">
      <style:text-properties style:font-name="Wingdings 2" style:font-name-asian="Wingdings 2" style:font-name-complex="Wingdings 2" fo:font-size="11pt" style:font-size-asian="11pt"/>
    </style:style>
    <style:style style:name="T2465" style:parent-style-name="DefaultParagraphFont" style:family="text">
      <style:text-properties text:display="none"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style:font-name="Wingdings 2" style:font-name-asian="Wingdings 2" style:font-name-complex="Wingdings 2" fo:font-size="11pt" style:font-size-asian="11pt"/>
    </style:style>
    <style:style style:name="T2468" style:parent-style-name="DefaultParagraphFont" style:family="text">
      <style:text-properties text:display="none" fo:font-size="11pt" style:font-size-asian="11pt"/>
    </style:style>
    <style:style style:name="T2469" style:parent-style-name="DefaultParagraphFont" style:family="text">
      <style:text-properties fo:font-size="11pt" style:font-size-asian="11pt"/>
    </style:style>
    <style:style style:name="TableRow2470" style:family="table-row">
      <style:table-row-properties style:min-row-height="0.3854in" fo:keep-together="alway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fo:font-size="11pt" style:font-size-asian="11pt"/>
    </style:style>
    <style:style style:name="TableCell2475" style:family="table-cell">
      <style:table-cell-properties fo:border="0.0069in solid #000000" style:vertical-align="middle" fo:padding-top="0in" fo:padding-left="0.075in" fo:padding-bottom="0in" fo:padding-right="0.075in"/>
    </style:style>
    <style:style style:name="T2476" style:parent-style-name="DefaultParagraphFont" style:family="text">
      <style:text-properties style:font-name="Wingdings 2" style:font-name-asian="Wingdings 2" style:font-name-complex="Wingdings 2" fo:font-size="11pt" style:font-size-asian="11pt"/>
    </style:style>
    <style:style style:name="T2477" style:parent-style-name="DefaultParagraphFont" style:family="text">
      <style:text-properties text:display="none" fo:font-size="11pt" style:font-size-asian="11pt" fo:language="en" fo:country="US"/>
    </style:style>
    <style:style style:name="T2478" style:parent-style-name="DefaultParagraphFont" style:family="text">
      <style:text-properties fo:font-size="11pt" style:font-size-asian="11pt"/>
    </style:style>
    <style:style style:name="T2479" style:parent-style-name="DefaultParagraphFont" style:family="text">
      <style:text-properties style:font-name="Wingdings 2" style:font-name-asian="Wingdings 2" style:font-name-complex="Wingdings 2" fo:font-size="11pt" style:font-size-asian="11pt"/>
    </style:style>
    <style:style style:name="T2480" style:parent-style-name="DefaultParagraphFont" style:family="text">
      <style:text-properties text:display="none" fo:font-size="11pt" style:font-size-asian="11pt" fo:language="en" fo:country="US"/>
    </style:style>
    <style:style style:name="T2481" style:parent-style-name="DefaultParagraphFont" style:family="text">
      <style:text-properties fo:font-size="11pt" style:font-size-asian="11pt"/>
    </style:style>
    <style:style style:name="TableRow2482" style:family="table-row">
      <style:table-row-properties style:min-row-height="0.3854in" fo:keep-together="alway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ize="11pt" style:font-size-asian="11pt"/>
    </style:style>
    <style:style style:name="TableCell2487" style:family="table-cell">
      <style:table-cell-properties fo:border="0.0069in solid #000000" style:vertical-align="middle" fo:padding-top="0in" fo:padding-left="0.075in" fo:padding-bottom="0in" fo:padding-right="0.075in"/>
    </style:style>
    <style:style style:name="T2488" style:parent-style-name="DefaultParagraphFont" style:family="text">
      <style:text-properties style:font-name="Wingdings 2" style:font-name-asian="Wingdings 2" style:font-name-complex="Wingdings 2" fo:font-size="11pt" style:font-size-asian="11pt"/>
    </style:style>
    <style:style style:name="T2489" style:parent-style-name="DefaultParagraphFont" style:family="text">
      <style:text-properties text:display="none" fo:font-size="11pt" style:font-size-asian="11pt" fo:language="en" fo:country="US"/>
    </style:style>
    <style:style style:name="T2490" style:parent-style-name="DefaultParagraphFont" style:family="text">
      <style:text-properties fo:font-size="11pt" style:font-size-asian="11pt"/>
    </style:style>
    <style:style style:name="T2491" style:parent-style-name="DefaultParagraphFont" style:family="text">
      <style:text-properties style:font-name="Wingdings 2" style:font-name-asian="Wingdings 2" style:font-name-complex="Wingdings 2" fo:font-size="11pt" style:font-size-asian="11pt"/>
    </style:style>
    <style:style style:name="T2492" style:parent-style-name="DefaultParagraphFont" style:family="text">
      <style:text-properties text:display="none" fo:font-size="11pt" style:font-size-asian="11pt" fo:language="en" fo:country="US"/>
    </style:style>
    <style:style style:name="T2493" style:parent-style-name="DefaultParagraphFont" style:family="text">
      <style:text-properties fo:font-size="11pt" style:font-size-asian="11pt"/>
    </style:style>
    <style:style style:name="TableRow2494" style:family="table-row">
      <style:table-row-properties style:min-row-height="0.3854in" fo:keep-together="alway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069in solid #000000" style:vertical-align="middle" fo:padding-top="0in" fo:padding-left="0.075in" fo:padding-bottom="0in" fo:padding-right="0.075in"/>
    </style:style>
    <style:style style:name="T2498" style:parent-style-name="DefaultParagraphFont" style:family="text">
      <style:text-properties fo:font-size="11pt" style:font-size-asian="11pt"/>
    </style:style>
    <style:style style:name="T2499" style:parent-style-name="DefaultParagraphFont" style:family="text">
      <style:text-properties fo:color="#000000" fo:font-size="11pt" style:font-size-asian="11pt"/>
    </style:style>
    <style:style style:name="T2500" style:parent-style-name="DefaultParagraphFont" style:family="text">
      <style:text-properties fo:font-size="11pt" style:font-size-asian="11pt"/>
    </style:style>
    <style:style style:name="TableCell2501" style:family="table-cell">
      <style:table-cell-properties fo:border="0.0069in solid #000000" style:vertical-align="middle" fo:padding-top="0in" fo:padding-left="0.075in" fo:padding-bottom="0in" fo:padding-right="0.075in"/>
    </style:style>
    <style:style style:name="T2502" style:parent-style-name="DefaultParagraphFont" style:family="text">
      <style:text-properties style:font-name="Wingdings 2" style:font-name-asian="Wingdings 2" style:font-name-complex="Wingdings 2" fo:font-size="11pt" style:font-size-asian="11pt"/>
    </style:style>
    <style:style style:name="T2503" style:parent-style-name="DefaultParagraphFont" style:family="text">
      <style:text-properties text:display="none" fo:font-size="11pt" style:font-size-asian="11pt" fo:language="en" fo:country="US"/>
    </style:style>
    <style:style style:name="T2504" style:parent-style-name="DefaultParagraphFont" style:family="text">
      <style:text-properties fo:font-size="11pt" style:font-size-asian="11pt"/>
    </style:style>
    <style:style style:name="T2505" style:parent-style-name="DefaultParagraphFont" style:family="text">
      <style:text-properties style:font-name="Wingdings 2" style:font-name-asian="Wingdings 2" style:font-name-complex="Wingdings 2" fo:font-size="11pt" style:font-size-asian="11pt"/>
    </style:style>
    <style:style style:name="T2506" style:parent-style-name="DefaultParagraphFont" style:family="text">
      <style:text-properties text:display="none" fo:font-size="11pt" style:font-size-asian="11pt" fo:language="en" fo:country="US"/>
    </style:style>
    <style:style style:name="T2507" style:parent-style-name="DefaultParagraphFont" style:family="text">
      <style:text-properties fo:font-size="11pt" style:font-size-asian="11pt"/>
    </style:style>
    <style:style style:name="TableRow2508" style:family="table-row">
      <style:table-row-properties style:min-row-height="0.3854in" fo:keep-together="alway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0.0069in solid #000000" style:vertical-align="middle" fo:padding-top="0in" fo:padding-left="0.075in" fo:padding-bottom="0in" fo:padding-right="0.075in"/>
    </style:style>
    <style:style style:name="T2514" style:parent-style-name="DefaultParagraphFont" style:family="text">
      <style:text-properties style:font-name="Wingdings 2" style:font-name-asian="Wingdings 2" style:font-name-complex="Wingdings 2" fo:font-size="11pt" style:font-size-asian="11pt"/>
    </style:style>
    <style:style style:name="T2515" style:parent-style-name="DefaultParagraphFont" style:family="text">
      <style:text-properties text:display="none" fo:font-size="11pt" style:font-size-asian="11pt" fo:language="en" fo:country="US"/>
    </style:style>
    <style:style style:name="T2516" style:parent-style-name="DefaultParagraphFont" style:family="text">
      <style:text-properties fo:font-size="11pt" style:font-size-asian="11pt"/>
    </style:style>
    <style:style style:name="T2517" style:parent-style-name="DefaultParagraphFont" style:family="text">
      <style:text-properties style:font-name="Wingdings 2" style:font-name-asian="Wingdings 2" style:font-name-complex="Wingdings 2" fo:font-size="11pt" style:font-size-asian="11pt"/>
    </style:style>
    <style:style style:name="T2518" style:parent-style-name="DefaultParagraphFont" style:family="text">
      <style:text-properties text:display="none" fo:font-size="11pt" style:font-size-asian="11pt" fo:language="en" fo:country="US"/>
    </style:style>
    <style:style style:name="T2519" style:parent-style-name="DefaultParagraphFont" style:family="text">
      <style:text-properties fo:font-size="11pt" style:font-size-asian="11pt"/>
    </style:style>
    <style:style style:name="TableRow2520" style:family="table-row">
      <style:table-row-properties style:min-row-height="0.3854in" fo:keep-together="alway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0.0069in solid #000000" style:vertical-align="middle" fo:padding-top="0in" fo:padding-left="0.075in" fo:padding-bottom="0in" fo:padding-right="0.075in"/>
    </style:style>
    <style:style style:name="T2526" style:parent-style-name="DefaultParagraphFont" style:family="text">
      <style:text-properties style:font-name="Wingdings 2" style:font-name-asian="Wingdings 2" style:font-name-complex="Wingdings 2" fo:font-size="11pt" style:font-size-asian="11pt"/>
    </style:style>
    <style:style style:name="T2527" style:parent-style-name="DefaultParagraphFont" style:family="text">
      <style:text-properties text:display="none" fo:font-size="11pt" style:font-size-asian="11pt" fo:language="en" fo:country="US"/>
    </style:style>
    <style:style style:name="T2528" style:parent-style-name="DefaultParagraphFont" style:family="text">
      <style:text-properties fo:font-size="11pt" style:font-size-asian="11pt"/>
    </style:style>
    <style:style style:name="T2529" style:parent-style-name="DefaultParagraphFont" style:family="text">
      <style:text-properties style:font-name="Wingdings 2" style:font-name-asian="Wingdings 2" style:font-name-complex="Wingdings 2" fo:font-size="11pt" style:font-size-asian="11pt"/>
    </style:style>
    <style:style style:name="T2530" style:parent-style-name="DefaultParagraphFont" style:family="text">
      <style:text-properties text:display="none" fo:font-size="11pt" style:font-size-asian="11pt" fo:language="en" fo:country="US"/>
    </style:style>
    <style:style style:name="T2531" style:parent-style-name="DefaultParagraphFont" style:family="text">
      <style:text-properties fo:font-size="11pt" style:font-size-asian="11pt"/>
    </style:style>
    <style:style style:name="TableRow2532" style:family="table-row">
      <style:table-row-properties style:min-row-height="0.3854in" fo:keep-together="alway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0.0069in solid #000000" style:vertical-align="middle" fo:padding-top="0in" fo:padding-left="0.075in" fo:padding-bottom="0in" fo:padding-right="0.075in"/>
    </style:style>
    <style:style style:name="T2538" style:parent-style-name="DefaultParagraphFont" style:family="text">
      <style:text-properties style:font-name="Wingdings 2" style:font-name-asian="Wingdings 2" style:font-name-complex="Wingdings 2" fo:font-size="11pt" style:font-size-asian="11pt"/>
    </style:style>
    <style:style style:name="T2539" style:parent-style-name="DefaultParagraphFont" style:family="text">
      <style:text-properties text:display="none" fo:font-size="11pt" style:font-size-asian="11pt" fo:language="en" fo:country="US"/>
    </style:style>
    <style:style style:name="T2540" style:parent-style-name="DefaultParagraphFont" style:family="text">
      <style:text-properties fo:font-size="11pt" style:font-size-asian="11pt"/>
    </style:style>
    <style:style style:name="T2541" style:parent-style-name="DefaultParagraphFont" style:family="text">
      <style:text-properties style:font-name="Wingdings 2" style:font-name-asian="Wingdings 2" style:font-name-complex="Wingdings 2" fo:font-size="11pt" style:font-size-asian="11pt"/>
    </style:style>
    <style:style style:name="T2542" style:parent-style-name="DefaultParagraphFont" style:family="text">
      <style:text-properties text:display="none" fo:font-size="11pt" style:font-size-asian="11pt" fo:language="en" fo:country="US"/>
    </style:style>
    <style:style style:name="T2543" style:parent-style-name="DefaultParagraphFont" style:family="text">
      <style:text-properties fo:font-size="11pt" style:font-size-asian="11pt"/>
    </style:style>
    <style:style style:name="TableRow2544" style:family="table-row">
      <style:table-row-properties style:min-row-height="0.3854in" fo:keep-together="alway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fo:font-size="11pt" style:font-size-asian="11pt"/>
    </style:style>
    <style:style style:name="TableCell2549" style:family="table-cell">
      <style:table-cell-properties fo:border="0.0069in solid #000000" style:vertical-align="middle" fo:padding-top="0in" fo:padding-left="0.075in" fo:padding-bottom="0in" fo:padding-right="0.075in"/>
    </style:style>
    <style:style style:name="T2550" style:parent-style-name="DefaultParagraphFont" style:family="text">
      <style:text-properties style:font-name="Wingdings 2" style:font-name-asian="Wingdings 2" style:font-name-complex="Wingdings 2" fo:font-size="11pt" style:font-size-asian="11pt"/>
    </style:style>
    <style:style style:name="T2551" style:parent-style-name="DefaultParagraphFont" style:family="text">
      <style:text-properties text:display="none" fo:font-size="11pt" style:font-size-asian="11pt" fo:language="en" fo:country="US"/>
    </style:style>
    <style:style style:name="T2552" style:parent-style-name="DefaultParagraphFont" style:family="text">
      <style:text-properties fo:font-size="11pt" style:font-size-asian="11pt"/>
    </style:style>
    <style:style style:name="T2553" style:parent-style-name="DefaultParagraphFont" style:family="text">
      <style:text-properties style:font-name="Wingdings 2" style:font-name-asian="Wingdings 2" style:font-name-complex="Wingdings 2" fo:font-size="11pt" style:font-size-asian="11pt"/>
    </style:style>
    <style:style style:name="T2554" style:parent-style-name="DefaultParagraphFont" style:family="text">
      <style:text-properties text:display="none" fo:font-size="11pt" style:font-size-asian="11pt" fo:language="en" fo:country="US"/>
    </style:style>
    <style:style style:name="T2555" style:parent-style-name="DefaultParagraphFont" style:family="text">
      <style:text-properties fo:font-size="11pt" style:font-size-asian="11pt"/>
    </style:style>
    <style:style style:name="TableRow2556" style:family="table-row">
      <style:table-row-properties style:min-row-height="0.3854in" fo:keep-together="alway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text-properties fo:font-size="11pt" style:font-size-asian="11pt"/>
    </style:style>
    <style:style style:name="TableCell2561" style:family="table-cell">
      <style:table-cell-properties fo:border="0.0069in solid #000000" style:vertical-align="middle" fo:padding-top="0in" fo:padding-left="0.075in" fo:padding-bottom="0in" fo:padding-right="0.075in"/>
    </style:style>
    <style:style style:name="T2562" style:parent-style-name="DefaultParagraphFont" style:family="text">
      <style:text-properties style:font-name="Wingdings 2" style:font-name-asian="Wingdings 2" style:font-name-complex="Wingdings 2" fo:font-size="11pt" style:font-size-asian="11pt"/>
    </style:style>
    <style:style style:name="T2563" style:parent-style-name="DefaultParagraphFont" style:family="text">
      <style:text-properties text:display="none" fo:font-size="11pt" style:font-size-asian="11pt" fo:language="fr" fo:country="FR"/>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Wingdings 2" style:font-name-asian="Wingdings 2" style:font-name-complex="Wingdings 2" fo:font-size="11pt" style:font-size-asian="11pt"/>
    </style:style>
    <style:style style:name="T2566" style:parent-style-name="DefaultParagraphFont" style:family="text">
      <style:text-properties text:display="none" fo:font-size="11pt" style:font-size-asian="11pt" fo:language="fr" fo:country="FR"/>
    </style:style>
    <style:style style:name="T2567" style:parent-style-name="DefaultParagraphFont" style:family="text">
      <style:text-properties fo:font-size="11pt" style:font-size-asian="11pt"/>
    </style:style>
    <style:style style:name="P2568" style:parent-style-name="Normal" style:family="paragraph">
      <style:text-properties fo:font-size="11pt" style:font-size-asian="11pt"/>
    </style:style>
    <style:style style:name="P2569" style:parent-style-name="Normal" style:family="paragraph">
      <style:paragraph-properties fo:keep-with-next="always"/>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fo:text-transform="uppercase"/>
    </style:style>
    <style:style style:name="T2573" style:parent-style-name="DefaultParagraphFont" style:family="text">
      <style:text-properties fo:font-weight="bold" style:font-weight-asian="bold" fo:text-transform="uppercase" style:text-position="super 62.5%"/>
    </style:style>
    <style:style style:name="P2574" style:parent-style-name="Normal" style:family="paragraph">
      <style:paragraph-properties fo:keep-with-next="always" fo:text-align="justify"/>
      <style:text-properties fo:font-style="italic" style:font-style-asian="italic"/>
    </style:style>
    <style:style style:name="TableColumn2576" style:family="table-column">
      <style:table-column-properties style:column-width="0.3868in"/>
    </style:style>
    <style:style style:name="TableColumn2577" style:family="table-column">
      <style:table-column-properties style:column-width="4.418in"/>
    </style:style>
    <style:style style:name="TableColumn2578" style:family="table-column">
      <style:table-column-properties style:column-width="0.7708in"/>
    </style:style>
    <style:style style:name="TableColumn2579" style:family="table-column">
      <style:table-column-properties style:column-width="0.7229in"/>
    </style:style>
    <style:style style:name="Table2575" style:family="table">
      <style:table-properties style:width="6.2986in" fo:margin-left="0in" table:align="left"/>
    </style:style>
    <style:style style:name="TableRow2580" style:family="table-row">
      <style:table-row-properties style:min-row-height="0.0138in"/>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style>
    <style:style style:name="TableRow2589" style:family="table-row">
      <style:table-row-properties style:min-row-height="0.0138in"/>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style>
    <style:style style:name="TableCell2592" style:family="table-cell">
      <style:table-cell-properties fo:border="0.0069in solid #000000" style:vertical-align="middle" fo:padding-top="0in" fo:padding-left="0.075in" fo:padding-bottom="0in" fo:padding-right="0.075in"/>
    </style:style>
    <style:style style:name="T2593" style:parent-style-name="DefaultParagraphFont" style:family="text">
      <style:text-properties fo:font-size="11pt" style:font-size-asian="11pt"/>
    </style:style>
    <style:style style:name="T25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5" style:parent-style-name="DefaultParagraphFont" style:family="text">
      <style:text-properties fo:font-size="11pt" style:font-size-asian="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name="Wingdings 2" style:font-name-asian="Wingdings 2" style:font-name-complex="Wingdings 2" fo:font-size="11pt" style:font-size-asian="11pt"/>
    </style:style>
    <style:style style:name="T2599" style:parent-style-name="DefaultParagraphFont" style:family="text">
      <style:text-properties text:display="none" fo:font-size="11pt" style:font-size-asian="11pt" fo:language="fr" fo:country="FR"/>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1pt" style:font-size-asian="11pt"/>
    </style:style>
    <style:style style:name="TableRow2602" style:family="table-row">
      <style:table-row-properties style:min-row-height="0.0138in"/>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fo:text-align="center"/>
      <style:text-properties fo:font-size="11pt" style:font-size-asian="11pt"/>
    </style:style>
    <style:style style:name="TableCell2605" style:family="table-cell">
      <style:table-cell-properties fo:border="0.0069in solid #000000" style:vertical-align="middle" fo:padding-top="0in" fo:padding-left="0.075in" fo:padding-bottom="0in" fo:padding-right="0.075in"/>
    </style:style>
    <style:style style:name="T2606" style:parent-style-name="DefaultParagraphFont" style:family="text">
      <style:text-properties fo:font-size="11pt" style:font-size-asian="11pt"/>
    </style:style>
    <style:style style:name="T26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08" style:parent-style-name="DefaultParagraphFont" style:family="text">
      <style:text-properties fo:font-size="11pt" style:font-size-asian="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font-name="Wingdings 2" style:font-name-asian="Wingdings 2" style:font-name-complex="Wingdings 2" fo:font-size="11pt" style:font-size-asian="11pt"/>
    </style:style>
    <style:style style:name="T2612" style:parent-style-name="DefaultParagraphFont" style:family="text">
      <style:text-properties text:display="none" fo:font-size="11pt" style:font-size-asian="11pt" fo:language="fr" fo:country="FR"/>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Row2615" style:family="table-row">
      <style:table-row-properties style:min-row-height="0.0138in"/>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center">
        <style:tab-stops>
          <style:tab-stop style:type="left" style:position="0.2083in"/>
        </style:tab-stops>
      </style:paragraph-properties>
      <style:text-properties fo:font-size="11pt" style:font-size-asian="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Wingdings 2" style:font-name-asian="Wingdings 2" style:font-name-complex="Wingdings 2" fo:font-size="11pt" style:font-size-asian="11pt"/>
    </style:style>
    <style:style style:name="T2623" style:parent-style-name="DefaultParagraphFont" style:family="text">
      <style:text-properties text:display="none" fo:font-size="11pt" style:font-size-asian="11pt" fo:language="fr" fo:country="FR"/>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Row2626" style:family="table-row">
      <style:table-row-properties style:min-row-height="0.0138in"/>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fo:text-align="center">
        <style:tab-stops>
          <style:tab-stop style:type="left" style:position="0.2083in"/>
        </style:tab-stops>
      </style:paragraph-properties>
      <style:text-properties fo:font-size="11pt" style:font-size-asian="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name="Wingdings 2" style:font-name-asian="Wingdings 2" style:font-name-complex="Wingdings 2" fo:font-size="11pt" style:font-size-asian="11pt"/>
    </style:style>
    <style:style style:name="T2634" style:parent-style-name="DefaultParagraphFont" style:family="text">
      <style:text-properties text:display="none" fo:font-size="11pt" style:font-size-asian="11pt" fo:language="fr" fo:country="FR"/>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Row2637" style:family="table-row">
      <style:table-row-properties style:min-row-height="0.0138in"/>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text-align="center">
        <style:tab-stops>
          <style:tab-stop style:type="left" style:position="0.2083in"/>
        </style:tab-stops>
      </style:paragraph-properties>
      <style:text-properties fo:font-size="11pt" style:font-size-asian="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name="Wingdings 2" style:font-name-asian="Wingdings 2" style:font-name-complex="Wingdings 2" fo:font-size="11pt" style:font-size-asian="11pt"/>
    </style:style>
    <style:style style:name="T2645" style:parent-style-name="DefaultParagraphFont" style:family="text">
      <style:text-properties text:display="none" fo:font-size="11pt" style:font-size-asian="11pt" fo:language="fr" fo:country="FR"/>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Row2648" style:family="table-row">
      <style:table-row-properties style:min-row-height="0.0138in"/>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fo:text-align="center">
        <style:tab-stops>
          <style:tab-stop style:type="left" style:position="0.2083in"/>
        </style:tab-stops>
      </style:paragraph-properties>
      <style:text-properties fo:font-size="11pt" style:font-size-asian="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name="Wingdings 2" style:font-name-asian="Wingdings 2" style:font-name-complex="Wingdings 2" fo:font-size="11pt" style:font-size-asian="11pt"/>
    </style:style>
    <style:style style:name="T2656" style:parent-style-name="DefaultParagraphFont" style:family="text">
      <style:text-properties text:display="none" fo:font-size="11pt" style:font-size-asian="11pt" fo:language="fr" fo:country="FR"/>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min-row-height="0.0138in"/>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center"/>
      <style:text-properties fo:font-size="11pt" style:font-size-asian="11pt"/>
    </style:style>
    <style:style style:name="TableCell2662" style:family="table-cell">
      <style:table-cell-properties fo:border="0.0069in solid #000000" style:vertical-align="middle" fo:padding-top="0in" fo:padding-left="0.075in" fo:padding-bottom="0in" fo:padding-right="0.075in"/>
    </style:style>
    <style:style style:name="T2663" style:parent-style-name="DefaultParagraphFont" style:family="text">
      <style:text-properties fo:font-size="11pt" style:font-size-asian="11pt"/>
    </style:style>
    <style:style style:name="T2664" style:parent-style-name="DefaultParagraphFont" style:family="text">
      <style:text-properties fo:color="#000000" fo:font-size="11pt" style:font-size-asian="11pt"/>
    </style:style>
    <style:style style:name="T2665" style:parent-style-name="DefaultParagraphFont" style:family="text">
      <style:text-properties fo:font-size="11pt" style:font-size-asian="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name="Wingdings 2" style:font-name-asian="Wingdings 2" style:font-name-complex="Wingdings 2" fo:font-size="11pt" style:font-size-asian="11pt"/>
    </style:style>
    <style:style style:name="T2669" style:parent-style-name="DefaultParagraphFont" style:family="text">
      <style:text-properties text:display="none" fo:font-size="11pt" style:font-size-asian="11pt" fo:language="fr" fo:country="FR"/>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min-row-height="0.0138in"/>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style:text-properties fo:font-size="11pt" style:font-size-asian="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Wingdings 2" style:font-name-asian="Wingdings 2" style:font-name-complex="Wingdings 2" fo:font-size="11pt" style:font-size-asian="11pt"/>
    </style:style>
    <style:style style:name="T2680" style:parent-style-name="DefaultParagraphFont" style:family="text">
      <style:text-properties text:display="none" fo:font-size="11pt" style:font-size-asian="11pt" fo:language="fr" fo:country="FR"/>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Row2683" style:family="table-row">
      <style:table-row-properties style:min-row-height="0.0138in"/>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fo:text-align="center"/>
      <style:text-properties fo:font-size="11pt" style:font-size-asian="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name="Wingdings 2" style:font-name-asian="Wingdings 2" style:font-name-complex="Wingdings 2" fo:font-size="11pt" style:font-size-asian="11pt"/>
    </style:style>
    <style:style style:name="T2691" style:parent-style-name="DefaultParagraphFont" style:family="text">
      <style:text-properties text:display="none" fo:font-size="11pt" style:font-size-asian="11pt" fo:language="fr" fo:country="FR"/>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Row2694" style:family="table-row">
      <style:table-row-properties style:min-row-height="0.0138in"/>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fo:text-align="center"/>
      <style:text-properties fo:font-size="11pt" style:font-size-asian="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name="Wingdings 2" style:font-name-asian="Wingdings 2" style:font-name-complex="Wingdings 2" fo:font-size="11pt" style:font-size-asian="11pt"/>
    </style:style>
    <style:style style:name="T2702" style:parent-style-name="DefaultParagraphFont" style:family="text">
      <style:text-properties text:display="none" fo:font-size="11pt" style:font-size-asian="11pt" fo:language="fr" fo:country="FR"/>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2705" style:parent-style-name="DefaultParagraphFont" style:family="text">
      <style:text-properties style:text-position="super 68.1%" fo:font-size="11pt" style:font-size-asian="11pt"/>
    </style:style>
    <style:style style:name="T2706" style:parent-style-name="DefaultParagraphFont" style:family="text">
      <style:text-properties fo:font-style="italic" style:font-style-asian="italic" fo:font-size="11pt" style:font-size-asian="11pt" fo:language="pt" fo:country="BR"/>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TableColumn2711" style:family="table-column">
      <style:table-column-properties style:column-width="2.575in"/>
    </style:style>
    <style:style style:name="TableColumn2712" style:family="table-column">
      <style:table-column-properties style:column-width="1.718in"/>
    </style:style>
    <style:style style:name="TableColumn2713" style:family="table-column">
      <style:table-column-properties style:column-width="2.0055in"/>
    </style:style>
    <style:style style:name="Table2710" style:family="table">
      <style:table-properties style:width="6.2986in" fo:margin-left="0in" table:align="left"/>
    </style:style>
    <style:style style:name="TableRow2714" style:family="table-row">
      <style:table-row-properties/>
    </style:style>
    <style:style style:name="TableCell2715" style:family="table-cell">
      <style:table-cell-properties fo:border-top="0.0069in solid #000000" fo:border-left="0.0069in solid #000000" fo:border-bottom="none" fo:border-right="0.0069in solid #000000" fo:padding-top="0in" fo:padding-left="0.075in" fo:padding-bottom="0in" fo:padding-right="0.075in"/>
    </style:style>
    <style:style style:name="P2716" style:parent-style-name="Normal" style:family="paragraph">
      <style:paragraph-properties fo:text-align="justify" fo:margin-left="0.125in">
        <style:tab-stops>
          <style:tab-stop style:type="left" style:position="0.5in"/>
        </style:tab-stops>
      </style:paragraph-properties>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widows="0" fo:orphans="0" fo:text-align="justify" fo:margin-left="0.5833in" fo:margin-right="0.0652in" fo:text-indent="-0.5138in">
        <style:tab-stops/>
      </style:paragraph-properties>
      <style:text-properties fo:font-size="11pt" style:font-size-asian="11pt"/>
    </style:style>
    <style:style style:name="P2723" style:parent-style-name="Normal" style:family="paragraph">
      <style:paragraph-properties fo:widows="0" fo:orphans="0" fo:text-align="justify" fo:margin-left="0.5833in" fo:margin-right="0.0652in" fo:text-indent="-0.5138in">
        <style:tab-stops/>
      </style:paragraph-properties>
      <style:text-properties fo:font-size="11pt" style:font-size-asian="11pt"/>
    </style:style>
    <style:style style:name="P2724" style:parent-style-name="Normal" style:family="paragraph">
      <style:paragraph-properties fo:widows="0" fo:orphans="0" fo:text-align="justify" fo:margin-left="0.5833in" fo:margin-right="0.0652in" fo:text-indent="-0.5138in">
        <style:tab-stops/>
      </style:paragraph-properties>
      <style:text-properties fo:font-size="11pt" style:font-size-asian="11pt"/>
    </style:style>
    <style:style style:name="P2725" style:parent-style-name="Normal" style:family="paragraph">
      <style:paragraph-properties fo:widows="0" fo:orphans="0" fo:text-align="justify" fo:margin-left="0.5833in" fo:margin-right="0.0652in" fo:text-indent="-0.5138in">
        <style:tab-stops/>
      </style:paragraph-properties>
      <style:text-properties fo:font-size="11pt" style:font-size-asian="11pt"/>
    </style:style>
    <style:style style:name="P2726" style:parent-style-name="Normal" style:family="paragraph">
      <style:paragraph-properties fo:widows="0" fo:orphans="0" fo:text-align="justify" fo:margin-left="0.5833in" fo:margin-right="0.0652in" fo:text-indent="-0.5138in">
        <style:tab-stops/>
      </style:paragraph-properties>
      <style:text-properties fo:font-size="11pt" style:font-size-asian="11pt"/>
    </style:style>
    <style:style style:name="P2727" style:parent-style-name="Normal" style:family="paragraph">
      <style:paragraph-properties fo:widows="0" fo:orphans="0" fo:text-align="justify" fo:margin-left="0.5833in" fo:margin-right="0.0652in" fo:text-indent="-0.5138in">
        <style:tab-stops/>
      </style:paragraph-properties>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weight="bold" style:font-weight-asian="bold" style:font-weight-complex="bold" fo:font-size="11pt" style:font-size-asian="11pt"/>
    </style:style>
    <style:style style:name="T2731" style:parent-style-name="DefaultParagraphFont" style:family="text">
      <style:text-properties style:font-weight-complex="bold"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widows="0" fo:orphans="0" fo:text-align="justify" fo:margin-left="0.5833in" fo:margin-right="0.0652in" fo:text-indent="-0.5138in">
        <style:tab-stops/>
      </style:paragraph-properties>
      <style:text-properties fo:font-size="11pt" style:font-size-asian="11pt"/>
    </style:style>
    <style:style style:name="P2734" style:parent-style-name="Normal" style:family="paragraph">
      <style:paragraph-properties fo:widows="0" fo:orphans="0" fo:text-align="justify" fo:margin-left="0.5833in" fo:margin-right="0.0652in" fo:text-indent="-0.5138in">
        <style:tab-stops/>
      </style:paragraph-properties>
      <style:text-properties fo:font-size="11pt" style:font-size-asian="11pt"/>
    </style:style>
    <style:style style:name="P2735" style:parent-style-name="Normal" style:family="paragraph">
      <style:paragraph-properties fo:widows="0" fo:orphans="0" fo:text-align="justify" fo:margin-left="0.5833in" fo:margin-right="0.0652in" fo:text-indent="-0.5138in">
        <style:tab-stops/>
      </style:paragraph-properties>
      <style:text-properties fo:font-size="11pt" style:font-size-asian="11pt"/>
    </style:style>
    <style:style style:name="P2736" style:parent-style-name="Normal" style:family="paragraph">
      <style:paragraph-properties fo:text-align="justify" fo:margin-left="0.5833in" fo:margin-right="0.0652in" fo:text-indent="-0.5138in">
        <style:tab-stops/>
      </style:paragraph-properties>
      <style:text-properties fo:font-size="11pt" style:font-size-asian="11pt"/>
    </style:style>
    <style:style style:name="P2737" style:parent-style-name="Normal" style:family="paragraph">
      <style:paragraph-properties fo:text-align="justify" fo:margin-left="0.5833in" fo:margin-right="0.0652in" fo:text-indent="-0.5138in">
        <style:tab-stops/>
      </style:paragraph-properties>
      <style:text-properties fo:font-size="11pt" style:font-size-asian="11pt"/>
    </style:style>
    <style:style style:name="P2738" style:parent-style-name="Normal" style:family="paragraph">
      <style:paragraph-properties fo:text-align="justify" fo:margin-left="0.5833in" fo:margin-right="0.0652in" fo:text-indent="-0.5138in">
        <style:tab-stops/>
      </style:paragraph-properties>
      <style:text-properties fo:font-size="11pt" style:font-size-asian="11pt"/>
    </style:style>
    <style:style style:name="P2739" style:parent-style-name="Normal" style:family="paragraph">
      <style:paragraph-properties fo:text-align="justify" fo:margin-left="0.5833in" fo:margin-right="0.0652in" fo:text-indent="-0.5138in">
        <style:tab-stops/>
      </style:paragraph-properties>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margin-left="0.5833in" fo:margin-right="0.0652in" fo:text-indent="-0.5138in">
        <style:tab-stops/>
      </style:paragraph-properties>
    </style:style>
    <style:style style:name="T2745" style:parent-style-name="DefaultParagraphFont" style:family="text">
      <style:text-properties style:font-weight-complex="bold" fo:color="#000000" fo:font-size="11pt" style:font-size-asian="11pt"/>
    </style:style>
    <style:style style:name="T2746" style:parent-style-name="DefaultParagraphFont" style:family="text">
      <style:text-properties style:font-weight-complex="bold" fo:color="#000000" fo:font-size="11pt" style:font-size-asian="11pt"/>
    </style:style>
    <style:style style:name="P2747" style:parent-style-name="Normal" style:family="paragraph">
      <style:paragraph-properties fo:text-align="justify" fo:margin-left="0.5833in" fo:margin-right="0.0652in" fo:text-indent="-0.5138in">
        <style:tab-stops>
          <style:tab-stop style:type="left" style:position="-0.0277in"/>
        </style:tab-stops>
      </style:paragraph-properties>
    </style:style>
    <style:style style:name="T2748" style:parent-style-name="DefaultParagraphFont" style:family="text">
      <style:text-properties style:font-weight-complex="bold" fo:letter-spacing="-0.0013in" fo:font-size="11pt" style:font-size-asian="11pt"/>
    </style:style>
    <style:style style:name="T2749" style:parent-style-name="DefaultParagraphFont" style:family="text">
      <style:text-properties style:font-weight-complex="bold" fo:letter-spacing="-0.0013in" fo:font-size="11pt" style:font-size-asian="11pt"/>
    </style:style>
    <style:style style:name="T2750" style:parent-style-name="DefaultParagraphFont" style:family="text">
      <style:text-properties fo:letter-spacing="-0.0013in" fo:font-size="11pt" style:font-size-asian="11pt"/>
    </style:style>
    <style:style style:name="T2751" style:parent-style-name="DefaultParagraphFont" style:family="text">
      <style:text-properties style:font-weight-complex="bold" fo:letter-spacing="-0.0013in" fo:font-size="11pt" style:font-size-asian="11pt"/>
    </style:style>
    <style:style style:name="T2752" style:parent-style-name="DefaultParagraphFont" style:family="text">
      <style:text-properties fo:letter-spacing="-0.0013in" fo:font-size="11pt" style:font-size-asian="11pt"/>
    </style:style>
    <style:style style:name="T2753" style:parent-style-name="DefaultParagraphFont" style:family="text">
      <style:text-properties style:font-weight-complex="bold" fo:letter-spacing="-0.0013in" fo:font-size="11pt" style:font-size-asian="11pt"/>
    </style:style>
    <style:style style:name="T2754" style:parent-style-name="DefaultParagraphFont" style:family="text">
      <style:text-properties fo:letter-spacing="-0.0013in" fo:font-size="11pt" style:font-size-asian="11pt"/>
    </style:style>
    <style:style style:name="T2755" style:parent-style-name="DefaultParagraphFont" style:family="text">
      <style:text-properties style:font-weight-complex="bold" fo:letter-spacing="-0.0013in" fo:font-size="11pt" style:font-size-asian="11pt"/>
    </style:style>
    <style:style style:name="P2756" style:parent-style-name="Normal" style:family="paragraph">
      <style:paragraph-properties fo:text-align="justify">
        <style:tab-stops>
          <style:tab-stop style:type="left" style:position="0.5555in"/>
        </style:tab-stops>
      </style:paragraph-properties>
      <style:text-properties fo:letter-spacing="-0.0013in" fo:font-size="11pt" style:font-size-asian="11pt"/>
    </style:style>
    <style:style style:name="TableRow2757" style:family="table-row">
      <style:table-row-properties/>
    </style:style>
    <style:style style:name="TableCell2758" style:family="table-cell">
      <style:table-cell-properties fo:border-top="none" fo:border-left="0.0069in solid #000000" fo:border-bottom="none" fo:border-right="none" fo:padding-top="0in" fo:padding-left="0.075in" fo:padding-bottom="0in" fo:padding-right="0.075in"/>
    </style:style>
    <style:style style:name="P2759" style:parent-style-name="Normal" style:family="paragraph">
      <style:text-properties style:font-weight-complex="bold" fo:font-size="11pt" style:font-size-asian="11pt"/>
    </style:style>
    <style:style style:name="T2760" style:parent-style-name="DefaultParagraphFont" style:family="text">
      <style:text-properties style:font-weight-complex="bold" fo:font-size="11pt" style:font-size-asian="11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text-properties style:font-weight-complex="bold" fo:font-size="11pt" style:font-size-asian="11pt"/>
    </style:style>
    <style:style style:name="P2763" style:parent-style-name="Normal" style:family="paragraph">
      <style:paragraph-properties fo:text-align="center"/>
    </style:style>
    <style:style style:name="T2764" style:parent-style-name="DefaultParagraphFont" style:family="text">
      <style:text-properties style:font-weight-complex="bold" fo:font-size="11pt" style:font-size-asian="11pt"/>
    </style:style>
    <style:style style:name="TableCell2765" style:family="table-cell">
      <style:table-cell-properties fo:border-top="none" fo:border-left="none" fo:border-bottom="none" fo:border-right="0.0069in solid #000000" fo:padding-top="0in" fo:padding-left="0.075in" fo:padding-bottom="0in" fo:padding-right="0.075in"/>
    </style:style>
    <style:style style:name="P2766" style:parent-style-name="Normal" style:family="paragraph">
      <style:paragraph-properties fo:text-align="center"/>
      <style:text-properties style:font-weight-complex="bold" fo:font-size="11pt" style:font-size-asian="11pt"/>
    </style:style>
    <style:style style:name="P2767" style:parent-style-name="Normal" style:family="paragraph">
      <style:paragraph-properties fo:text-align="center"/>
    </style:style>
    <style:style style:name="T2768" style:parent-style-name="DefaultParagraphFont" style:family="text">
      <style:text-properties style:font-weight-complex="bold" fo:font-size="11pt" style:font-size-asian="11pt"/>
    </style:style>
    <style:style style:name="TableRow2769" style:family="table-row">
      <style:table-row-properties/>
    </style:style>
    <style:style style:name="TableCell2770" style:family="table-cell">
      <style:table-cell-properties fo:border-top="none" fo:border-left="0.0069in solid #000000" fo:border-bottom="0.0069in solid #000000" fo:border-right="none"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top="none" fo:border-left="none" fo:border-bottom="0.0069in solid #000000" fo:border-right="0.0069in solid #000000" fo:padding-top="0in" fo:padding-left="0.075in" fo:padding-bottom="0in" fo:padding-right="0.075in"/>
    </style:style>
    <style:style style:name="P2773" style:parent-style-name="Normal" style:family="paragraph">
      <style:text-properties fo:font-size="11pt" style:font-size-asian="11pt"/>
    </style:style>
    <style:style style:name="P2774"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775"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777" style:family="table-column">
      <style:table-column-properties style:column-width="6.2986in"/>
    </style:style>
    <style:style style:name="Table2776" style:family="table">
      <style:table-properties style:width="6.2986in" fo:margin-left="0in" table:align="lef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tab-stops>
          <style:tab-stop style:type="left" style:position="-0.2958in"/>
        </style:tab-stops>
      </style:paragraph-properties>
    </style:style>
    <style:style style:name="P2781" style:parent-style-name="Normal" style:family="paragraph">
      <style:paragraph-properties>
        <style:tab-stops>
          <style:tab-stop style:type="left" style:position="-0.2958in"/>
        </style:tab-stops>
      </style:paragraph-properties>
    </style:style>
    <style:style style:name="P2782" style:parent-style-name="Normal" style:family="paragraph">
      <style:paragraph-properties fo:text-align="justify">
        <style:tab-stops>
          <style:tab-stop style:type="left" style:position="-0.2958in"/>
          <style:tab-stop style:type="left" style:position="1.9444in"/>
        </style:tab-stops>
      </style:paragraph-properties>
    </style:style>
    <style:style style:name="P2783" style:parent-style-name="Normal" style:family="paragraph">
      <style:paragraph-properties fo:text-align="justify">
        <style:tab-stops>
          <style:tab-stop style:type="left" style:position="-0.2958in"/>
          <style:tab-stop style:type="left" style:position="1.9444in"/>
        </style:tab-stops>
      </style:paragraph-properties>
    </style:style>
    <style:style style:name="P2784" style:parent-style-name="Normal" style:family="paragraph">
      <style:paragraph-properties fo:text-align="justify">
        <style:tab-stops>
          <style:tab-stop style:type="left" style:position="-0.2958in"/>
          <style:tab-stop style:type="left" style:position="1.9444in"/>
        </style:tab-stops>
      </style:paragraph-properties>
    </style:style>
    <style:style style:name="P2785"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786" style:parent-style-name="Normal" style:family="paragraph">
      <style:paragraph-properties fo:text-align="justify">
        <style:tab-stops>
          <style:tab-stop style:type="left" style:position="-0.2958in"/>
          <style:tab-stop style:type="left" style:position="1.1805in"/>
        </style:tab-stops>
      </style:paragraph-properties>
    </style:style>
    <style:style style:name="P2787" style:parent-style-name="Normal" style:family="paragraph">
      <style:paragraph-properties fo:text-align="end"/>
      <style:text-properties fo:font-size="11pt" style:font-size-asian="11pt"/>
    </style:style>
    <style:style style:name="P2788" style:parent-style-name="Normal" style:family="paragraph">
      <style:paragraph-properties fo:text-align="justify">
        <style:tab-stops>
          <style:tab-stop style:type="left" style:position="-0.2958in"/>
          <style:tab-stop style:type="left" style:position="1.1805in"/>
        </style:tab-stops>
      </style:paragraph-properties>
    </style:style>
    <style:style style:name="P2789" style:parent-style-name="Normal" style:family="paragraph">
      <style:paragraph-properties fo:text-align="center">
        <style:tab-stops>
          <style:tab-stop style:type="left" style:position="-0.2958in"/>
          <style:tab-stop style:type="left" style:position="1.1805in"/>
        </style:tab-stops>
      </style:paragraph-properties>
    </style:style>
    <style:style style:name="P2790" style:parent-style-name="Normal" style:master-page-name="MPF5" style:family="paragraph">
      <style:paragraph-properties fo:break-before="page" fo:text-align="justify" fo:margin-left="3.15in" style:page-number="1">
        <style:tab-stops/>
      </style:paragraph-properties>
      <style:text-properties style:font-weight-complex="bold"/>
    </style:style>
    <style:style style:name="P2792" style:parent-style-name="Normal" style:family="paragraph">
      <style:paragraph-properties fo:margin-left="3.1493in">
        <style:tab-stops/>
      </style:paragraph-properties>
      <style:text-properties style:font-weight-complex="bold"/>
    </style:style>
    <style:style style:name="P2793" style:parent-style-name="Normal" style:family="paragraph">
      <style:paragraph-properties fo:margin-left="3.1493in">
        <style:tab-stops/>
      </style:paragraph-properties>
      <style:text-properties style:font-weight-complex="bold"/>
    </style:style>
    <style:style style:name="P2794" style:parent-style-name="Normal" style:family="paragraph">
      <style:paragraph-properties fo:margin-left="3.1493in">
        <style:tab-stops/>
      </style:paragraph-properties>
      <style:text-properties style:font-weight-complex="bold"/>
    </style:style>
    <style:style style:name="P2795" style:parent-style-name="Normal" style:family="paragraph">
      <style:paragraph-properties fo:margin-left="3.1493in">
        <style:tab-stops/>
      </style:paragraph-properties>
      <style:text-properties style:font-weight-complex="bold"/>
    </style:style>
    <style:style style:name="P2796" style:parent-style-name="Normal" style:family="paragraph">
      <style:paragraph-properties fo:margin-left="3.1493in">
        <style:tab-stops/>
      </style:paragraph-properties>
      <style:text-properties style:font-weight-complex="bold"/>
    </style:style>
    <style:style style:name="P2797" style:parent-style-name="Normal" style:family="paragraph">
      <style:paragraph-properties fo:margin-left="3.1493in">
        <style:tab-stops/>
      </style:paragraph-properties>
      <style:text-properties style:font-weight-complex="bold"/>
    </style:style>
    <style:style style:name="P2798" style:parent-style-name="Normal" style:family="paragraph">
      <style:paragraph-properties fo:margin-left="3.1493in">
        <style:tab-stops/>
      </style:paragraph-properties>
      <style:text-properties style:font-weight-complex="bold"/>
    </style:style>
    <style:style style:name="P2799" style:parent-style-name="Normal" style:family="paragraph">
      <style:paragraph-properties fo:margin-left="3.1493in">
        <style:tab-stops/>
      </style:paragraph-properties>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P2802" style:parent-style-name="Normal" style:family="paragraph">
      <style:text-properties style:font-weight-complex="bold"/>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weight-complex="bold"/>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fo:text-transform="uppercase"/>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font-weight-complex="bold"/>
    </style:style>
    <style:style style:name="P2811" style:parent-style-name="Normal" style:family="paragraph">
      <style:text-properties fo:font-weight="bold" style:font-weight-asian="bold" style:font-weight-complex="bold"/>
    </style:style>
    <style:style style:name="TableColumn2813" style:family="table-column">
      <style:table-column-properties style:column-width="1.6576in"/>
    </style:style>
    <style:style style:name="TableColumn2814" style:family="table-column">
      <style:table-column-properties style:column-width="4.6409in"/>
    </style:style>
    <style:style style:name="Table2812" style:family="table">
      <style:table-properties style:width="6.2986in" fo:margin-left="0in" table:align="left"/>
    </style:style>
    <style:style style:name="TableRow2815" style:family="table-row">
      <style:table-row-properties style:min-row-height="0.5118in" fo:keep-together="alway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fo:font-size="11pt" style:font-size-asian="11pt"/>
    </style:style>
    <style:style style:name="P2818" style:parent-style-name="Normal" style:family="paragraph">
      <style:text-properties fo:font-size="11pt" style:font-size-asian="11pt"/>
    </style:style>
    <style:style style:name="TableRow2819" style:family="table-row">
      <style:table-row-properties style:min-row-height="0.3541in" fo:keep-together="alway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fo:font-size="11pt" style:font-size-asian="11pt"/>
    </style:style>
    <style:style style:name="P2822" style:parent-style-name="Normal" style:family="paragraph">
      <style:paragraph-properties fo:text-align="center"/>
      <style:text-properties fo:font-size="11pt" style:font-size-asian="11pt"/>
    </style:style>
    <style:style style:name="P2823" style:parent-style-name="Normal" style:family="paragraph">
      <style:paragraph-properties fo:text-align="center"/>
      <style:text-properties fo:font-size="11pt" style:font-size-asian="11pt"/>
    </style:style>
    <style:style style:name="TableRow2824" style:family="table-row">
      <style:table-row-properties style:min-row-height="0.3541in" fo:keep-together="alway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fo:font-size="11pt" style:font-size-asian="11pt"/>
    </style:style>
    <style:style style:name="TableRow2827" style:family="table-row">
      <style:table-row-properties style:min-row-height="0.1666in" fo:keep-together="always"/>
    </style:style>
    <style:style style:name="TableCell28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29" style:parent-style-name="Normal" style:family="paragraph">
      <style:text-properties fo:font-size="11pt" style:font-size-asian="11pt"/>
    </style:style>
    <style:style style:name="TableCell28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2831" style:parent-style-name="DefaultParagraphFont" style:family="text">
      <style:text-properties style:font-name="Wingdings 2" style:font-name-asian="Wingdings 2" style:font-name-complex="Wingdings 2" fo:font-size="11pt" style:font-size-asian="11pt"/>
    </style:style>
    <style:style style:name="T2832" style:parent-style-name="DefaultParagraphFont" style:family="text">
      <style:text-properties text:display="none" fo:font-size="11pt" style:font-size-asian="11pt" fo:language="en" fo:country="US"/>
    </style:style>
    <style:style style:name="TableRow2833" style:family="table-row">
      <style:table-row-properties style:min-row-height="0.2083in" fo:keep-together="always"/>
    </style:style>
    <style:style style:name="TableCell28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837" style:parent-style-name="DefaultParagraphFont" style:family="text">
      <style:text-properties style:font-name="Wingdings 2" style:font-name-asian="Wingdings 2" style:font-name-complex="Wingdings 2" fo:font-size="11pt" style:font-size-asian="11pt"/>
    </style:style>
    <style:style style:name="T2838" style:parent-style-name="DefaultParagraphFont" style:family="text">
      <style:text-properties text:display="none" fo:font-size="11pt" style:font-size-asian="11pt" fo:language="en" fo:country="US"/>
    </style:style>
    <style:style style:name="TableRow2839" style:family="table-row">
      <style:table-row-properties style:min-row-height="0.6375in" fo:keep-together="alway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font-size="11pt" style:font-size-asian="11pt"/>
    </style:style>
    <style:style style:name="P2842" style:parent-style-name="Normal" style:family="paragraph">
      <style:text-properties fo:font-size="11pt" style:font-size-asian="11pt"/>
    </style:style>
    <style:style style:name="P2843" style:parent-style-name="Normal" style:family="paragraph">
      <style:paragraph-properties fo:text-align="center"/>
    </style:style>
    <style:style style:name="P2844" style:parent-style-name="Normal" style:family="paragraph">
      <style:paragraph-properties fo:text-align="center"/>
      <style:text-properties style:font-weight-complex="bold" fo:font-size="11pt" style:font-size-asian="11pt"/>
    </style:style>
    <style:style style:name="P2845" style:parent-style-name="Normal" style:family="paragraph">
      <style:paragraph-properties fo:text-align="center"/>
      <style:text-properties style:font-weight-complex="bold"/>
    </style:style>
    <style:style style:name="P2846" style:parent-style-name="Normal" style:family="paragraph">
      <style:paragraph-properties fo:text-align="center" style:vertical-align="middle">
        <style:tab-stops>
          <style:tab-stop style:type="left" style:position="0.875in"/>
        </style:tab-stops>
      </style:paragraph-properties>
      <style:text-properties fo:hyphenate="false"/>
    </style:style>
    <style:style style:name="T2847" style:parent-style-name="DefaultParagraphFont" style:family="text">
      <style:text-properties style:font-name-asian="Calibri" fo:font-weight="bold" style:font-weight-asian="bold" style:font-weight-complex="bold" fo:text-transform="uppercase" fo:color="#000000"/>
    </style:style>
    <style:style style:name="T2848" style:parent-style-name="DefaultParagraphFont" style:family="text">
      <style:text-properties style:font-name-asian="Calibri" fo:font-weight="bold" style:font-weight-asian="bold" fo:text-transform="uppercase"/>
    </style:style>
    <style:style style:name="T2849" style:parent-style-name="DefaultParagraphFont" style:family="text">
      <style:text-properties style:font-name-asian="Calibri" fo:font-weight="bold" style:font-weight-asian="bold"/>
    </style:style>
    <style:style style:name="T2850" style:parent-style-name="DefaultParagraphFont" style:family="text">
      <style:text-properties style:font-name-asian="Calibri" fo:font-weight="bold" style:font-weight-asian="bold" fo:text-transform="uppercase"/>
    </style:style>
    <style:style style:name="P2851" style:parent-style-name="Normal" style:family="paragraph">
      <style:paragraph-properties fo:text-align="center"/>
      <style:text-properties fo:font-weight="bold" style:font-weight-asian="bold" style:font-weight-complex="bold"/>
    </style:style>
    <style:style style:name="P2852" style:parent-style-name="Normal" style:family="paragraph">
      <style:paragraph-properties fo:text-align="center"/>
    </style:style>
    <style:style style:name="P2853" style:parent-style-name="Normal" style:family="paragraph">
      <style:paragraph-properties fo:margin-left="2.25in">
        <style:tab-stops/>
      </style:paragraph-properties>
      <style:text-properties fo:font-size="11pt" style:font-size-asian="11pt"/>
    </style:style>
    <style:style style:name="P2854" style:parent-style-name="Normal" style:family="paragraph">
      <style:paragraph-properties fo:text-align="center"/>
    </style:style>
    <style:style style:name="P2855" style:parent-style-name="Normal" style:family="paragraph">
      <style:paragraph-properties fo:text-align="center"/>
      <style:text-properties fo:font-size="11pt" style:font-size-asian="11pt"/>
    </style:style>
    <style:style style:name="P2856" style:parent-style-name="Normal" style:family="paragraph">
      <style:text-properties fo:font-size="11pt" style:font-size-asian="11pt"/>
    </style:style>
    <style:style style:name="P2857" style:parent-style-name="Normal" style:family="paragraph">
      <style:text-properties fo:font-weight="bold" style:font-weight-asian="bold" style:font-style-complex="italic"/>
    </style:style>
    <style:style style:name="TableColumn2859" style:family="table-column">
      <style:table-column-properties style:column-width="2.2097in"/>
    </style:style>
    <style:style style:name="TableColumn2860" style:family="table-column">
      <style:table-column-properties style:column-width="1.9687in"/>
    </style:style>
    <style:style style:name="TableColumn2861" style:family="table-column">
      <style:table-column-properties style:column-width="2.1201in"/>
    </style:style>
    <style:style style:name="Table2858" style:family="table">
      <style:table-properties style:width="6.2986in" fo:margin-left="0in" table:align="left"/>
    </style:style>
    <style:style style:name="TableRow2862" style:family="table-row">
      <style:table-row-properties style:min-row-height="0.0138in"/>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background-color="#FFFFFF" fo:padding-top="0in" fo:padding-left="0.0277in" fo:padding-bottom="0in" fo:padding-right="0.0277in"/>
    </style:style>
    <style:style style:name="T2866" style:parent-style-name="DefaultParagraphFont" style:family="text">
      <style:text-properties style:font-name="Wingdings 2" style:font-name-asian="Wingdings 2" style:font-name-complex="Wingdings 2" fo:font-size="11pt" style:font-size-asian="11pt"/>
    </style:style>
    <style:style style:name="T2867" style:parent-style-name="DefaultParagraphFont" style:family="text">
      <style:text-properties text:display="none" fo:font-size="11pt" style:font-size-asian="11pt" fo:language="en" fo:country="US"/>
    </style:style>
    <style:style style:name="T2868" style:parent-style-name="DefaultParagraphFont" style:family="text">
      <style:text-properties fo:font-size="11pt" style:font-size-asian="11pt"/>
    </style:style>
    <style:style style:name="T2869" style:parent-style-name="DefaultParagraphFont" style:family="text">
      <style:text-properties style:font-name="Wingdings 2" style:font-name-asian="Wingdings 2" style:font-name-complex="Wingdings 2" fo:font-size="11pt" style:font-size-asian="11pt"/>
    </style:style>
    <style:style style:name="T2870" style:parent-style-name="DefaultParagraphFont" style:family="text">
      <style:text-properties text:display="none" fo:font-size="11pt" style:font-size-asian="11pt" fo:language="en" fo:country="US"/>
    </style:style>
    <style:style style:name="T2871" style:parent-style-name="DefaultParagraphFont" style:family="text">
      <style:text-properties fo:font-size="11pt" style:font-size-asian="11pt"/>
    </style:style>
    <style:style style:name="TableRow2872" style:family="table-row">
      <style:table-row-properties style:min-row-height="0.0138in"/>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background-color="#FFFFFF" fo:padding-top="0in" fo:padding-left="0.0277in" fo:padding-bottom="0in" fo:padding-right="0.0277in"/>
    </style:style>
    <style:style style:name="T2876" style:parent-style-name="DefaultParagraphFont" style:family="text">
      <style:text-properties style:font-name="Wingdings 2" style:font-name-asian="Wingdings 2" style:font-name-complex="Wingdings 2" fo:font-size="11pt" style:font-size-asian="11pt"/>
    </style:style>
    <style:style style:name="T2877" style:parent-style-name="DefaultParagraphFont" style:family="text">
      <style:text-properties text:display="none" fo:font-size="11pt" style:font-size-asian="11pt" fo:language="en" fo:country="US"/>
    </style:style>
    <style:style style:name="T2878" style:parent-style-name="DefaultParagraphFont" style:family="text">
      <style:text-properties fo:font-size="11pt" style:font-size-asian="11pt"/>
    </style:style>
    <style:style style:name="T2879" style:parent-style-name="DefaultParagraphFont" style:family="text">
      <style:text-properties style:font-name="Wingdings 2" style:font-name-asian="Wingdings 2" style:font-name-complex="Wingdings 2" fo:font-size="11pt" style:font-size-asian="11pt"/>
    </style:style>
    <style:style style:name="T2880" style:parent-style-name="DefaultParagraphFont" style:family="text">
      <style:text-properties text:display="none" fo:font-size="11pt" style:font-size-asian="11pt" fo:language="en" fo:country="US"/>
    </style:style>
    <style:style style:name="T2881" style:parent-style-name="DefaultParagraphFont" style:family="text">
      <style:text-properties fo:font-size="11pt" style:font-size-asian="11pt"/>
    </style:style>
    <style:style style:name="TableRow2882" style:family="table-row">
      <style:table-row-properties style:min-row-height="0.0138in"/>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text-properties fo:font-size="11pt" style:font-size-asian="11pt"/>
    </style:style>
    <style:style style:name="TableRow2887" style:family="table-row">
      <style:table-row-properties style:min-row-height="0.0138in"/>
    </style:style>
    <style:style style:name="TableCell2888" style:family="table-cell">
      <style:table-cell-properties fo:border="0.0104in solid #000000" fo:background-color="#FFFFFF" fo:padding-top="0in" fo:padding-left="0.0277in" fo:padding-bottom="0in" fo:padding-right="0.0277in"/>
    </style:style>
    <style:style style:name="T2889" style:parent-style-name="DefaultParagraphFont" style:family="text">
      <style:text-properties fo:font-size="11pt" style:font-size-asian="11pt"/>
    </style:style>
    <style:style style:name="T2890" style:parent-style-name="DefaultParagraphFont" style:family="text">
      <style:text-properties fo:font-style="italic" style:font-style-asian="italic" fo:font-size="11pt" style:font-size-asian="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text-properties fo:font-size="11pt" style:font-size-asian="11pt"/>
    </style:style>
    <style:style style:name="TableRow2893" style:family="table-row">
      <style:table-row-properties style:min-row-height="0.0138in"/>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text-properties fo:font-size="11pt" style:font-size-asian="11pt"/>
    </style:style>
    <style:style style:name="TableRow2898" style:family="table-row">
      <style:table-row-properties style:min-row-height="0.0138in"/>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text-properties fo:font-size="11pt" style:font-size-asian="11pt"/>
    </style:style>
    <style:style style:name="TableRow2903" style:family="table-row">
      <style:table-row-properties style:min-row-height="0.0138in"/>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text-properties fo:font-size="11pt" style:font-size-asian="11pt"/>
    </style:style>
    <style:style style:name="TableRow2908" style:family="table-row">
      <style:table-row-properties style:min-row-height="0.0138in"/>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text-properties fo:font-size="11pt" style:font-size-asian="11pt"/>
    </style:style>
    <style:style style:name="TableRow2913" style:family="table-row">
      <style:table-row-properties style:min-row-height="0.0138in"/>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text-properties fo:font-size="11pt" style:font-size-asian="11pt"/>
    </style:style>
    <style:style style:name="P2918" style:parent-style-name="Normal" style:family="paragraph">
      <style:text-properties fo:font-size="11pt" style:font-size-asian="11pt"/>
    </style:style>
    <style:style style:name="TableRow2919" style:family="table-row">
      <style:table-row-properties style:min-row-height="0.0138in"/>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text-properties fo:font-size="11pt" style:font-size-asian="11pt"/>
    </style:style>
    <style:style style:name="P2924" style:parent-style-name="Normal" style:family="paragraph">
      <style:text-properties fo:font-size="11pt" style:font-size-asian="11pt"/>
    </style:style>
    <style:style style:name="TableRow2925" style:family="table-row">
      <style:table-row-properties style:min-row-height="0.0138in"/>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text-properties fo:font-size="11pt" style:font-size-asian="11pt"/>
    </style:style>
    <style:style style:name="P2930" style:parent-style-name="Normal" style:family="paragraph">
      <style:text-properties fo:font-size="11pt" style:font-size-asian="11pt"/>
    </style:style>
    <style:style style:name="TableRow2931" style:family="table-row">
      <style:table-row-properties style:min-row-height="0.0138in"/>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text-properties fo:font-size="11pt" style:font-size-asian="11pt"/>
    </style:style>
    <style:style style:name="P2936" style:parent-style-name="Normal" style:family="paragraph">
      <style:text-properties fo:font-size="11pt" style:font-size-asian="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text-properties fo:font-size="11pt" style:font-size-asian="11pt"/>
    </style:style>
    <style:style style:name="TableRow2939" style:family="table-row">
      <style:table-row-properties style:min-row-height="0.0138in"/>
    </style:style>
    <style:style style:name="P2940" style:parent-style-name="Normal" style:family="paragraph">
      <style:text-properties fo:font-size="11pt" style:font-size-asian="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text-properties fo:font-size="11pt" style:font-size-asian="11pt"/>
    </style:style>
    <style:style style:name="P2943" style:parent-style-name="Normal" style:family="paragraph">
      <style:text-properties fo:font-size="11pt" style:font-size-asian="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text-properties fo:font-size="11pt" style:font-size-asian="11pt"/>
    </style:style>
    <style:style style:name="P2946" style:parent-style-name="Normal" style:family="paragraph">
      <style:text-properties fo:font-size="11pt" style:font-size-asian="11pt"/>
    </style:style>
    <style:style style:name="TableRow2947" style:family="table-row">
      <style:table-row-properties style:min-row-height="0.0138in"/>
    </style:style>
    <style:style style:name="P2948" style:parent-style-name="Normal" style:family="paragraph">
      <style:text-properties fo:font-size="11pt" style:font-size-asian="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text-properties fo:font-size="11pt" style:font-size-asian="11pt"/>
    </style:style>
    <style:style style:name="P2951" style:parent-style-name="Normal" style:family="paragraph">
      <style:text-properties fo:font-size="11pt" style:font-size-asian="11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text-properties fo:font-size="11pt" style:font-size-asian="11pt"/>
    </style:style>
    <style:style style:name="P2954" style:parent-style-name="Normal" style:family="paragraph">
      <style:text-properties fo:font-size="11pt" style:font-size-asian="11pt"/>
    </style:style>
    <style:style style:name="P2955" style:parent-style-name="Normal" style:family="paragraph">
      <style:text-properties fo:font-size="11pt" style:font-size-asian="11pt"/>
    </style:style>
    <style:style style:name="TableRow2956" style:family="table-row">
      <style:table-row-properties style:min-row-height="0.0138in"/>
    </style:style>
    <style:style style:name="TableCell29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2958" style:parent-style-name="DefaultParagraphFont" style:family="text">
      <style:text-properties fo:font-size="11pt" style:font-size-asian="11pt"/>
    </style:style>
    <style:style style:name="T2959" style:parent-style-name="DefaultParagraphFont" style:family="text">
      <style:text-properties fo:font-style="italic" style:font-style-asian="italic" fo:font-size="11pt" style:font-size-asian="11pt"/>
    </style:style>
    <style:style style:name="T2960" style:parent-style-name="DefaultParagraphFont" style:family="text">
      <style:text-properties fo:font-size="11pt" style:font-size-asian="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text-properties fo:font-size="11pt" style:font-size-asian="11pt"/>
    </style:style>
    <style:style style:name="TableRow2963" style:family="table-row">
      <style:table-row-properties style:min-row-height="0.0138in"/>
    </style:style>
    <style:style style:name="P2964" style:parent-style-name="Normal" style:family="paragraph">
      <style:text-properties fo:font-size="11pt" style:font-size-asian="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text-properties fo:font-size="11pt" style:font-size-asian="11pt"/>
    </style:style>
    <style:style style:name="TableRow2967" style:family="table-row">
      <style:table-row-properties style:min-row-height="0.0138in"/>
    </style:style>
    <style:style style:name="P2968" style:parent-style-name="Normal" style:family="paragraph">
      <style:text-properties fo:font-size="11pt" style:font-size-asian="11pt"/>
    </style:style>
    <style:style style:name="TableCell29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70" style:parent-style-name="Normal" style:family="paragraph">
      <style:text-properties fo:font-size="11pt" style:font-size-asian="11pt"/>
    </style:style>
    <style:style style:name="TableRow2971" style:family="table-row">
      <style:table-row-properties style:min-row-height="0.0138in"/>
    </style:style>
    <style:style style:name="P2972" style:parent-style-name="Normal" style:family="paragraph">
      <style:text-properties fo:font-size="11pt" style:font-size-asian="11pt"/>
    </style:style>
    <style:style style:name="TableCell2973" style:family="table-cell">
      <style:table-cell-properties fo:border="0.0069in solid #000000" fo:background-color="#FFFFFF" fo:padding-top="0in" fo:padding-left="0.0277in" fo:padding-bottom="0in" fo:padding-right="0.0277in"/>
    </style:style>
    <style:style style:name="P2974" style:parent-style-name="Normal" style:family="paragraph">
      <style:text-properties fo:font-size="11pt" style:font-size-asian="11pt"/>
    </style:style>
    <style:style style:name="TableRow2975" style:family="table-row">
      <style:table-row-properties style:min-row-height="0.0138in"/>
    </style:style>
    <style:style style:name="P2976" style:parent-style-name="Normal" style:family="paragraph">
      <style:text-properties fo:font-size="11pt" style:font-size-asian="11pt"/>
    </style:style>
    <style:style style:name="TableCell2977" style:family="table-cell">
      <style:table-cell-properties fo:border="0.0069in solid #000000" fo:background-color="#FFFFFF" fo:padding-top="0in" fo:padding-left="0.0277in" fo:padding-bottom="0in" fo:padding-right="0.0277in"/>
    </style:style>
    <style:style style:name="P2978" style:parent-style-name="Normal" style:family="paragraph">
      <style:text-properties fo:font-size="11pt" style:font-size-asian="11pt"/>
    </style:style>
    <style:style style:name="TableRow2979" style:family="table-row">
      <style:table-row-properties style:min-row-height="0.0138in"/>
    </style:style>
    <style:style style:name="TableCell2980" style:family="table-cell">
      <style:table-cell-properties fo:border="0.0069in solid #000000" fo:background-color="#FFFFFF" fo:padding-top="0in" fo:padding-left="0.0277in" fo:padding-bottom="0in" fo:padding-right="0.0277in"/>
    </style:style>
    <style:style style:name="T2981" style:parent-style-name="DefaultParagraphFont" style:family="text">
      <style:text-properties fo:font-size="11pt" style:font-size-asian="11pt"/>
    </style:style>
    <style:style style:name="T2982" style:parent-style-name="DefaultParagraphFont" style:family="text">
      <style:text-properties fo:font-style="italic" style:font-style-asian="italic" fo:font-size="11pt" style:font-size-asian="11pt"/>
    </style:style>
    <style:style style:name="T2983" style:parent-style-name="DefaultParagraphFont" style:family="text">
      <style:text-properties fo:font-size="11pt" style:font-size-asian="11pt"/>
    </style:style>
    <style:style style:name="TableCell2984" style:family="table-cell">
      <style:table-cell-properties fo:border="0.0069in solid #000000" fo:background-color="#FFFFFF" fo:padding-top="0in" fo:padding-left="0.0277in" fo:padding-bottom="0in" fo:padding-right="0.0277in"/>
    </style:style>
    <style:style style:name="P2985" style:parent-style-name="Normal" style:family="paragraph">
      <style:text-properties fo:font-size="11pt" style:font-size-asian="11pt"/>
    </style:style>
    <style:style style:name="TableRow2986" style:family="table-row">
      <style:table-row-properties style:min-row-height="0.0138in"/>
    </style:style>
    <style:style style:name="P2987" style:parent-style-name="Normal" style:family="paragraph">
      <style:text-properties fo:font-size="11pt" style:font-size-asian="11pt"/>
    </style:style>
    <style:style style:name="TableCell2988" style:family="table-cell">
      <style:table-cell-properties fo:border="0.0069in solid #000000" fo:background-color="#FFFFFF" fo:padding-top="0in" fo:padding-left="0.0277in" fo:padding-bottom="0in" fo:padding-right="0.0277in"/>
    </style:style>
    <style:style style:name="P2989" style:parent-style-name="Normal" style:family="paragraph">
      <style:text-properties fo:font-size="11pt" style:font-size-asian="11pt"/>
    </style:style>
    <style:style style:name="TableRow2990" style:family="table-row">
      <style:table-row-properties style:min-row-height="0.0138in"/>
    </style:style>
    <style:style style:name="P2991" style:parent-style-name="Normal" style:family="paragraph">
      <style:text-properties fo:font-size="11pt" style:font-size-asian="11pt"/>
    </style:style>
    <style:style style:name="TableCell2992" style:family="table-cell">
      <style:table-cell-properties fo:border="0.0069in solid #000000" fo:background-color="#FFFFFF" fo:padding-top="0in" fo:padding-left="0.0277in" fo:padding-bottom="0in" fo:padding-right="0.0277in"/>
    </style:style>
    <style:style style:name="P2993" style:parent-style-name="Normal" style:family="paragraph">
      <style:text-properties fo:font-size="11pt" style:font-size-asian="11pt"/>
    </style:style>
    <style:style style:name="TableRow2994" style:family="table-row">
      <style:table-row-properties style:min-row-height="0.0138in"/>
    </style:style>
    <style:style style:name="P2995" style:parent-style-name="Normal" style:family="paragraph">
      <style:text-properties fo:font-size="11pt" style:font-size-asian="11pt"/>
    </style:style>
    <style:style style:name="TableCell2996" style:family="table-cell">
      <style:table-cell-properties fo:border="0.0069in solid #000000" fo:background-color="#FFFFFF" fo:padding-top="0in" fo:padding-left="0.0277in" fo:padding-bottom="0in" fo:padding-right="0.0277in"/>
    </style:style>
    <style:style style:name="P2997" style:parent-style-name="Normal" style:family="paragraph">
      <style:text-properties fo:font-size="11pt" style:font-size-asian="11pt"/>
    </style:style>
    <style:style style:name="TableRow2998" style:family="table-row">
      <style:table-row-properties style:min-row-height="0.0138in"/>
    </style:style>
    <style:style style:name="P2999" style:parent-style-name="Normal" style:family="paragraph">
      <style:text-properties fo:font-size="11pt" style:font-size-asian="11pt"/>
    </style:style>
    <style:style style:name="TableCell3000" style:family="table-cell">
      <style:table-cell-properties fo:border="0.0069in solid #000000" fo:background-color="#FFFFFF" fo:padding-top="0in" fo:padding-left="0.0277in" fo:padding-bottom="0in" fo:padding-right="0.0277in"/>
    </style:style>
    <style:style style:name="P3001" style:parent-style-name="Normal" style:family="paragraph">
      <style:text-properties fo:font-size="11pt" style:font-size-asian="11pt"/>
    </style:style>
    <style:style style:name="TableRow3002" style:family="table-row">
      <style:table-row-properties style:min-row-height="0.0138in"/>
    </style:style>
    <style:style style:name="TableCell3003" style:family="table-cell">
      <style:table-cell-properties fo:border="0.0069in solid #000000" fo:background-color="#FFFFFF"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069in solid #000000" fo:background-color="#FFFFFF" fo:padding-top="0in" fo:padding-left="0.0277in" fo:padding-bottom="0in" fo:padding-right="0.0277in"/>
    </style:style>
    <style:style style:name="P3006" style:parent-style-name="Normal" style:family="paragraph">
      <style:text-properties fo:font-size="11pt" style:font-size-asian="11pt"/>
    </style:style>
    <style:style style:name="TableRow3007" style:family="table-row">
      <style:table-row-properties style:min-row-height="0.0138in"/>
    </style:style>
    <style:style style:name="TableCell3008" style:family="table-cell">
      <style:table-cell-properties fo:border="0.0069in solid #000000" fo:background-color="#FFFFFF"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069in solid #000000" fo:background-color="#FFFFFF" fo:padding-top="0in" fo:padding-left="0.0277in" fo:padding-bottom="0in" fo:padding-right="0.0277in"/>
    </style:style>
    <style:style style:name="P3011" style:parent-style-name="Normal" style:family="paragraph">
      <style:text-properties fo:font-size="11pt" style:font-size-asian="11pt"/>
    </style:style>
    <style:style style:name="TableRow3012" style:family="table-row">
      <style:table-row-properties style:min-row-height="0.0138in"/>
    </style:style>
    <style:style style:name="TableCell3013" style:family="table-cell">
      <style:table-cell-properties fo:border="0.0069in solid #000000" fo:background-color="#FFFFFF"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069in solid #000000" fo:background-color="#FFFFFF" fo:padding-top="0in" fo:padding-left="0.0277in" fo:padding-bottom="0in" fo:padding-right="0.0277in"/>
    </style:style>
    <style:style style:name="P3016" style:parent-style-name="Normal" style:family="paragraph">
      <style:text-properties fo:font-size="11pt" style:font-size-asian="11pt"/>
    </style:style>
    <style:style style:name="TableRow3017" style:family="table-row">
      <style:table-row-properties style:min-row-height="0.0138in"/>
    </style:style>
    <style:style style:name="TableCell3018" style:family="table-cell">
      <style:table-cell-properties fo:border="0.0069in solid #000000" fo:background-color="#FFFFFF"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069in solid #000000" fo:background-color="#FFFFFF" fo:padding-top="0in" fo:padding-left="0.0277in" fo:padding-bottom="0in" fo:padding-right="0.0277in"/>
    </style:style>
    <style:style style:name="T3021" style:parent-style-name="DefaultParagraphFont" style:family="text">
      <style:text-properties fo:font-size="11pt" style:font-size-asian="11pt"/>
    </style:style>
    <style:style style:name="T3022" style:parent-style-name="DefaultParagraphFont" style:family="text">
      <style:text-properties style:font-name="Wingdings 2" style:font-name-asian="Wingdings 2" style:font-name-complex="Wingdings 2" fo:font-size="11pt" style:font-size-asian="11pt"/>
    </style:style>
    <style:style style:name="T3023" style:parent-style-name="DefaultParagraphFont" style:family="text">
      <style:text-properties text:display="none"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style:font-name="Wingdings 2" style:font-name-asian="Wingdings 2" style:font-name-complex="Wingdings 2" fo:font-size="11pt" style:font-size-asian="11pt"/>
    </style:style>
    <style:style style:name="T3026" style:parent-style-name="DefaultParagraphFont" style:family="text">
      <style:text-properties text:display="none" fo:font-size="11pt" style:font-size-asian="11pt"/>
    </style:style>
    <style:style style:name="P3027" style:parent-style-name="Normal" style:family="paragraph">
      <style:text-properties fo:font-size="11pt" style:font-size-asian="11pt"/>
    </style:style>
    <style:style style:name="P3028" style:parent-style-name="Normal" style:family="paragraph">
      <style:text-properties fo:font-size="11pt" style:font-size-asian="11pt"/>
    </style:style>
    <style:style style:name="P3029" style:parent-style-name="Normal" style:master-page-name="MP6" style:family="paragraph">
      <style:paragraph-properties fo:widows="0" fo:orphans="0" fo:break-before="page"/>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P3034" style:parent-style-name="Normal" style:family="paragraph">
      <style:text-properties fo:font-weight="bold" style:font-weight-asian="bold"/>
    </style:style>
    <style:style style:name="TableColumn3036" style:family="table-column">
      <style:table-column-properties style:column-width="0.3263in" style:use-optimal-column-width="false"/>
    </style:style>
    <style:style style:name="TableColumn3037" style:family="table-column">
      <style:table-column-properties style:column-width="1.0888in" style:use-optimal-column-width="false"/>
    </style:style>
    <style:style style:name="TableColumn3038" style:family="table-column">
      <style:table-column-properties style:column-width="1.4166in" style:use-optimal-column-width="false"/>
    </style:style>
    <style:style style:name="TableColumn3039" style:family="table-column">
      <style:table-column-properties style:column-width="2.0347in" style:use-optimal-column-width="false"/>
    </style:style>
    <style:style style:name="TableColumn3040" style:family="table-column">
      <style:table-column-properties style:column-width="0.9909in" style:use-optimal-column-width="false"/>
    </style:style>
    <style:style style:name="TableColumn3041" style:family="table-column">
      <style:table-column-properties style:column-width="0.7in" style:use-optimal-column-width="false"/>
    </style:style>
    <style:style style:name="TableColumn3042" style:family="table-column">
      <style:table-column-properties style:column-width="0.5527in" style:use-optimal-column-width="false"/>
    </style:style>
    <style:style style:name="TableColumn3043" style:family="table-column">
      <style:table-column-properties style:column-width="0.7388in" style:use-optimal-column-width="false"/>
    </style:style>
    <style:style style:name="TableColumn3044" style:family="table-column">
      <style:table-column-properties style:column-width="1.1833in" style:use-optimal-column-width="false"/>
    </style:style>
    <style:style style:name="TableColumn3045" style:family="table-column">
      <style:table-column-properties style:column-width="1.2034in" style:use-optimal-column-width="false"/>
    </style:style>
    <style:style style:name="Table3035" style:family="table">
      <style:table-properties style:width="10.2361in" fo:margin-left="0in" table:align="left"/>
    </style:style>
    <style:style style:name="TableRow3046" style:family="table-row">
      <style:table-row-properties style:min-row-height="0.0138in" style:use-optimal-row-height="false"/>
    </style:style>
    <style:style style:name="TableCell3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P3055" style:parent-style-name="Normal" style:family="paragraph">
      <style:paragraph-properties fo:text-align="center"/>
    </style:style>
    <style:style style:name="T3056" style:parent-style-name="DefaultParagraphFont" style:family="text">
      <style:text-properties fo:font-style="italic" style:font-style-asian="italic" style:font-style-complex="italic" fo:font-size="11pt" style:font-size-asian="11pt"/>
    </style:style>
    <style:style style:name="TableCell3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8" style:parent-style-name="Normal" style:family="paragraph">
      <style:paragraph-properties fo:text-align="center"/>
    </style:style>
    <style:style style:name="T3059" style:parent-style-name="DefaultParagraphFont" style:family="text">
      <style:text-properties fo:font-size="11pt" style:font-size-asian="11pt"/>
    </style:style>
    <style:style style:name="T3060" style:parent-style-name="DefaultParagraphFont" style:family="text">
      <style:text-properties fo:font-style="italic" style:font-style-asian="italic" style:font-style-complex="italic" fo:font-size="11pt" style:font-size-asian="11pt"/>
    </style:style>
    <style:style style:name="TableCell3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8" style:parent-style-name="Normal" style:family="paragraph">
      <style:paragraph-properties fo:text-align="center"/>
    </style:style>
    <style:style style:name="T3069" style:parent-style-name="DefaultParagraphFont" style:family="text">
      <style:text-properties fo:font-size="11pt" style:font-size-asian="11pt"/>
    </style:style>
    <style:style style:name="T3070" style:parent-style-name="DefaultParagraphFont" style:family="text">
      <style:text-properties fo:font-style="italic" style:font-style-asian="italic" fo:font-size="11pt" style:font-size-asian="11pt"/>
    </style:style>
    <style:style style:name="T3071" style:parent-style-name="DefaultParagraphFont" style:family="text">
      <style:text-properties fo:font-size="11pt" style:font-size-asian="11pt"/>
    </style:style>
    <style:style style:name="TableCell3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3" style:parent-style-name="Normal" style:family="paragraph">
      <style:paragraph-properties fo:text-align="center"/>
      <style:text-properties fo:font-size="11pt" style:font-size-asian="11pt"/>
    </style:style>
    <style:style style:name="TableRow3074" style:family="table-row">
      <style:table-row-properties style:min-row-height="0.0138in" style:use-optimal-row-height="false"/>
    </style:style>
    <style:style style:name="TableCell3075" style:family="table-cell">
      <style:table-cell-properties fo:border="0.0104in solid #000000" fo:background-color="#FFFFFF" fo:padding-top="0in" fo:padding-left="0.0277in" fo:padding-bottom="0in" fo:padding-right="0.0277in"/>
    </style:style>
    <style:style style:name="T3076" style:parent-style-name="DefaultParagraphFont" style:family="text">
      <style:text-properties fo:font-weight="bold" style:font-weight-asian="bold" style:font-weight-complex="bold" fo:font-size="11pt" style:font-size-asian="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text-properties fo:font-size="11pt" style:font-size-asian="11pt"/>
    </style:style>
    <style:style style:name="TableRow3089" style:family="table-row">
      <style:table-row-properties style:min-row-height="0.0138in" style:use-optimal-row-height="false"/>
    </style:style>
    <style:style style:name="TableCell3090" style:family="table-cell">
      <style:table-cell-properties fo:border="0.0104in solid #000000" fo:background-color="#FFFFFF" fo:padding-top="0in" fo:padding-left="0.0277in" fo:padding-bottom="0in" fo:padding-right="0.0277in"/>
    </style:style>
    <style:style style:name="T3091" style:parent-style-name="DefaultParagraphFont" style:family="text">
      <style:text-properties fo:font-weight="bold" style:font-weight-asian="bold" style:font-weight-complex="bold" fo:font-size="11pt" style:font-size-asian="11pt"/>
    </style:style>
    <style:style style:name="TableCell30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text-properties fo:font-size="11pt" style:font-size-asian="11pt"/>
    </style:style>
    <style:style style:name="TableRow3110" style:family="table-row">
      <style:table-row-properties style:min-row-height="0.0138in" style:use-optimal-row-height="false"/>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text-properties fo:font-weight="bold" style:font-weight-asian="bold" style:font-weight-complex="bold" fo:font-size="11pt" style:font-size-asian="11pt"/>
    </style:style>
    <style:style style:name="TableCell31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text-properties fo:font-size="11pt" style:font-size-asian="11pt"/>
    </style:style>
    <style:style style:name="TableRow3131" style:family="table-row">
      <style:table-row-properties style:min-row-height="0.0138in" style:use-optimal-row-height="false"/>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text-properties fo:font-size="11pt" style:font-size-asian="11pt"/>
    </style:style>
    <style:style style:name="TableRow3152" style:family="table-row">
      <style:table-row-properties style:min-row-height="0.0138in" style:use-optimal-row-height="false"/>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text-properties fo:font-size="11pt" style:font-size-asian="11pt"/>
    </style:style>
    <style:style style:name="TableRow3167" style:family="table-row">
      <style:table-row-properties style:min-row-height="0.0138in" style:use-optimal-row-height="false"/>
    </style:style>
    <style:style style:name="TableCell3168" style:family="table-cell">
      <style:table-cell-properties fo:border="0.0104in solid #000000" fo:background-color="#FFFFFF" fo:padding-top="0in" fo:padding-left="0.0277in" fo:padding-bottom="0in" fo:padding-right="0.0277in"/>
    </style:style>
    <style:style style:name="T3169" style:parent-style-name="DefaultParagraphFont" style:family="text">
      <style:text-properties fo:font-weight="bold" style:font-weight-asian="bold" style:font-weight-complex="bold" fo:font-size="11pt" style:font-size-asian="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text-properties fo:font-size="11pt" style:font-size-asian="11pt"/>
    </style:style>
    <style:style style:name="TableRow3182" style:family="table-row">
      <style:table-row-properties style:min-row-height="0.0138in" style:use-optimal-row-height="false"/>
    </style:style>
    <style:style style:name="TableCell3183" style:family="table-cell">
      <style:table-cell-properties fo:border="0.0069in solid #000000" fo:background-color="#FFFFFF" fo:padding-top="0in" fo:padding-left="0.0277in" fo:padding-bottom="0in" fo:padding-right="0.0277in"/>
    </style:style>
    <style:style style:name="P3184" style:parent-style-name="Normal" style:family="paragraph">
      <style:text-properties fo:font-weight="bold" style:font-weight-asian="bold" fo:font-size="11pt" style:font-size-asian="11pt"/>
    </style:style>
    <style:style style:name="TableCell3185"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text-properties fo:font-size="11pt" style:font-size-asian="11pt"/>
    </style:style>
    <style:style style:name="TableRow3203" style:family="table-row">
      <style:table-row-properties style:min-row-height="0.0138in" style:use-optimal-row-height="false"/>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text-properties fo:font-size="11pt" style:font-size-asian="11pt"/>
    </style:style>
    <style:style style:name="T3220" style:parent-style-name="DefaultParagraphFont" style:family="text">
      <style:text-properties fo:font-weight="bold" style:font-weight-asian="bold" style:font-weight-complex="bold"/>
    </style:style>
    <style:style style:name="T3221" style:parent-style-name="DefaultParagraphFont" style:family="text">
      <style:text-properties fo:font-weight="bold" style:font-weight-asian="bold" style:font-weight-complex="bold"/>
    </style:style>
    <style:style style:name="T3222" style:parent-style-name="DefaultParagraphFont" style:family="text">
      <style:text-properties fo:font-weight="bold" style:font-weight-asian="bold" style:font-weight-complex="bold"/>
    </style:style>
    <style:style style:name="P3223" style:parent-style-name="Normal" style:family="paragraph">
      <style:text-properties fo:font-weight="bold" style:font-weight-asian="bold" style:font-weight-complex="bold"/>
    </style:style>
    <style:style style:name="TableColumn3225" style:family="table-column">
      <style:table-column-properties style:column-width="0.3694in"/>
    </style:style>
    <style:style style:name="TableColumn3226" style:family="table-column">
      <style:table-column-properties style:column-width="1.8777in"/>
    </style:style>
    <style:style style:name="TableColumn3227" style:family="table-column">
      <style:table-column-properties style:column-width="1.3048in"/>
    </style:style>
    <style:style style:name="TableColumn3228" style:family="table-column">
      <style:table-column-properties style:column-width="1.0958in"/>
    </style:style>
    <style:style style:name="TableColumn3229" style:family="table-column">
      <style:table-column-properties style:column-width="1.5381in"/>
    </style:style>
    <style:style style:name="TableColumn3230" style:family="table-column">
      <style:table-column-properties style:column-width="1.6569in"/>
    </style:style>
    <style:style style:name="TableColumn3231" style:family="table-column">
      <style:table-column-properties style:column-width="2.393in"/>
    </style:style>
    <style:style style:name="Table3224" style:family="table">
      <style:table-properties style:width="10.2361in" fo:margin-left="0in" table:align="left"/>
    </style:style>
    <style:style style:name="TableRow3232" style:family="table-row">
      <style:table-row-properties style:min-row-height="0.0138in"/>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46" style:parent-style-name="Normal" style:family="paragraph">
      <style:paragraph-properties fo:text-align="center"/>
      <style:text-properties fo:font-size="11pt" style:font-size-asian="11pt"/>
    </style:style>
    <style:style style:name="TableRow3247" style:family="table-row">
      <style:table-row-properties style:min-row-height="0.0138in"/>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text-align="center"/>
    </style:style>
    <style:style style:name="T3250" style:parent-style-name="DefaultParagraphFont" style:family="text">
      <style:text-properties style:font-weight-complex="bold" fo:font-size="11pt" style:font-size-asian="11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text-align="center"/>
    </style:style>
    <style:style style:name="T3253" style:parent-style-name="DefaultParagraphFont" style:family="text">
      <style:text-properties style:font-weight-complex="bold" fo:font-size="11pt" style:font-size-asian="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text-align="center"/>
    </style:style>
    <style:style style:name="T3256" style:parent-style-name="DefaultParagraphFont" style:family="text">
      <style:text-properties style:font-weight-complex="bold" fo:font-size="11pt" style:font-size-asian="11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text-align="center"/>
    </style:style>
    <style:style style:name="T3259" style:parent-style-name="DefaultParagraphFont" style:family="text">
      <style:text-properties style:font-weight-complex="bold" fo:font-size="11pt" style:font-size-asian="11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text-align="center"/>
    </style:style>
    <style:style style:name="T3262" style:parent-style-name="DefaultParagraphFont" style:family="text">
      <style:text-properties style:font-weight-complex="bold" fo:font-size="11pt" style:font-size-asian="11pt"/>
    </style:style>
    <style:style style:name="TableCell32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66" style:parent-style-name="Normal" style:family="paragraph">
      <style:paragraph-properties fo:text-align="center"/>
    </style:style>
    <style:style style:name="T3267" style:parent-style-name="DefaultParagraphFont" style:family="text">
      <style:text-properties style:font-weight-complex="bold" fo:font-size="11pt" style:font-size-asian="11pt"/>
    </style:style>
    <style:style style:name="TableRow3268" style:family="table-row">
      <style:table-row-properties style:min-row-height="0.0138in"/>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82" style:parent-style-name="Normal" style:family="paragraph">
      <style:text-properties fo:font-size="11pt" style:font-size-asian="11pt"/>
    </style:style>
    <style:style style:name="TableRow3283" style:family="table-row">
      <style:table-row-properties style:min-row-height="0.0138in"/>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97" style:parent-style-name="Normal" style:family="paragraph">
      <style:text-properties fo:font-size="11pt" style:font-size-asian="11pt"/>
    </style:style>
    <style:style style:name="TableRow3298" style:family="table-row">
      <style:table-row-properties style:min-row-height="0.0138in"/>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12" style:parent-style-name="Normal" style:family="paragraph">
      <style:text-properties fo:font-size="11pt" style:font-size-asian="11pt"/>
    </style:style>
    <style:style style:name="TableRow3313" style:family="table-row">
      <style:table-row-properties style:min-row-height="0.0138in"/>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background-color="#FFFFFF" fo:padding-top="0in" fo:padding-left="0.0277in" fo:padding-bottom="0in" fo:padding-right="0.0277in"/>
    </style:style>
    <style:style style:name="T3317" style:parent-style-name="DefaultParagraphFont" style:family="text">
      <style:text-properties fo:font-weight="bold" style:font-weight-asian="bold" style:font-weight-complex="bold" fo:font-size="11pt" style:font-size-asian="11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27" style:parent-style-name="Normal" style:family="paragraph">
      <style:text-properties fo:font-size="11pt" style:font-size-asian="11pt"/>
    </style:style>
    <style:style style:name="T3328" style:parent-style-name="DefaultParagraphFont" style:family="text">
      <style:text-properties fo:font-weight="bold" style:font-weight-asian="bold" style:font-weight-complex="bold"/>
    </style:style>
    <style:style style:name="T3329" style:parent-style-name="DefaultParagraphFont" style:family="text">
      <style:text-properties fo:font-weight="bold" style:font-weight-asian="bold" style:font-weight-complex="bold"/>
    </style:style>
    <style:style style:name="T3330" style:parent-style-name="DefaultParagraphFont" style:family="text">
      <style:text-properties fo:font-weight="bold" style:font-weight-asian="bold" style:font-weight-complex="bold"/>
    </style:style>
    <style:style style:name="P3331" style:parent-style-name="Normal" style:family="paragraph">
      <style:text-properties fo:font-weight="bold" style:font-weight-asian="bold" style:font-weight-complex="bold"/>
    </style:style>
    <style:style style:name="TableColumn3333" style:family="table-column">
      <style:table-column-properties style:column-width="0.6722in"/>
    </style:style>
    <style:style style:name="TableColumn3334" style:family="table-column">
      <style:table-column-properties style:column-width="6.7125in"/>
    </style:style>
    <style:style style:name="TableColumn3335" style:family="table-column">
      <style:table-column-properties style:column-width="0.9805in"/>
    </style:style>
    <style:style style:name="TableColumn3336" style:family="table-column">
      <style:table-column-properties style:column-width="1.8708in"/>
    </style:style>
    <style:style style:name="Table3332" style:family="table">
      <style:table-properties style:width="10.2361in" fo:margin-left="0in" table:align="left"/>
    </style:style>
    <style:style style:name="TableRow3337" style:family="table-row">
      <style:table-row-properties style:min-row-height="0.0138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fo:font-size="11pt" style:font-size-asian="11pt"/>
    </style:style>
    <style:style style:name="T3342" style:parent-style-name="DefaultParagraphFont" style:family="text">
      <style:text-properties fo:font-style="italic" style:font-style-asian="italic"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1pt" style:font-size-asian="11pt"/>
    </style:style>
    <style:style style:name="TableRow3347" style:family="table-row">
      <style:table-row-properties style:min-row-height="0.0138in"/>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1pt" style:font-size-asian="11pt"/>
    </style:style>
    <style:style style:name="TableRow3350" style:family="table-row">
      <style:table-row-properties style:min-row-height="0.0138in"/>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name="Wingdings 2" style:font-name-asian="Wingdings 2" style:font-name-complex="Wingdings 2" fo:font-size="11pt" style:font-size-asian="11pt"/>
    </style:style>
    <style:style style:name="T3358" style:parent-style-name="DefaultParagraphFont" style:family="text">
      <style:text-properties text:display="none" fo:font-size="11pt" style:font-size-asian="11pt" fo:language="en" fo:country="U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Row3361" style:family="table-row">
      <style:table-row-properties style:min-row-height="0.0138in"/>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style:font-name="Wingdings 2" style:font-name-asian="Wingdings 2" style:font-name-complex="Wingdings 2" fo:font-size="11pt" style:font-size-asian="11pt"/>
    </style:style>
    <style:style style:name="T3369" style:parent-style-name="DefaultParagraphFont" style:family="text">
      <style:text-properties text:display="none" fo:font-size="11pt" style:font-size-asian="11pt" fo:language="en" fo:country="U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style>
    <style:style style:name="TableRow3372" style:family="table-row">
      <style:table-row-properties style:min-row-height="0.0138in"/>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name="Wingdings 2" style:font-name-asian="Wingdings 2" style:font-name-complex="Wingdings 2" fo:font-size="11pt" style:font-size-asian="11pt"/>
    </style:style>
    <style:style style:name="T3380" style:parent-style-name="DefaultParagraphFont" style:family="text">
      <style:text-properties text:display="none" fo:font-size="11pt" style:font-size-asian="11pt" fo:language="en" fo:country="U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1pt" style:font-size-asian="11pt"/>
    </style:style>
    <style:style style:name="TableRow3383" style:family="table-row">
      <style:table-row-properties style:min-row-height="0.0138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1pt" style:font-size-asian="11pt"/>
    </style:style>
    <style:style style:name="TableRow3386" style:family="table-row">
      <style:table-row-properties style:min-row-height="0.0138in"/>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name="Wingdings 2" style:font-name-asian="Wingdings 2" style:font-name-complex="Wingdings 2" fo:font-size="11pt" style:font-size-asian="11pt"/>
    </style:style>
    <style:style style:name="T3394" style:parent-style-name="DefaultParagraphFont" style:family="text">
      <style:text-properties text:display="none" fo:font-size="11pt" style:font-size-asian="11pt" fo:language="en" fo:country="U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1pt" style:font-size-asian="11pt"/>
    </style:style>
    <style:style style:name="TableRow3397" style:family="table-row">
      <style:table-row-properties style:min-row-height="0.0138in"/>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name="Wingdings 2" style:font-name-asian="Wingdings 2" style:font-name-complex="Wingdings 2" fo:font-size="11pt" style:font-size-asian="11pt"/>
    </style:style>
    <style:style style:name="T3405" style:parent-style-name="DefaultParagraphFont" style:family="text">
      <style:text-properties text:display="none" fo:font-size="11pt" style:font-size-asian="11pt" fo:language="en" fo:country="U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1pt" style:font-size-asian="11pt"/>
    </style:style>
    <style:style style:name="TableRow3408" style:family="table-row">
      <style:table-row-properties style:min-row-height="0.0138i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name="Wingdings 2" style:font-name-asian="Wingdings 2" style:font-name-complex="Wingdings 2" fo:font-size="11pt" style:font-size-asian="11pt"/>
    </style:style>
    <style:style style:name="T3416" style:parent-style-name="DefaultParagraphFont" style:family="text">
      <style:text-properties text:display="none" fo:font-size="11pt" style:font-size-asian="11pt" fo:language="en" fo:country="U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1pt" style:font-size-asian="11pt"/>
    </style:style>
    <style:style style:name="TableRow3419" style:family="table-row">
      <style:table-row-properties style:min-row-height="0.0138in"/>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style:font-name="Wingdings 2" style:font-name-asian="Wingdings 2" style:font-name-complex="Wingdings 2" fo:font-size="11pt" style:font-size-asian="11pt"/>
    </style:style>
    <style:style style:name="T3427" style:parent-style-name="DefaultParagraphFont" style:family="text">
      <style:text-properties text:display="none" fo:font-size="11pt" style:font-size-asian="11pt" fo:language="en" fo:country="U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1pt" style:font-size-asian="11p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font-name="Wingdings 2" style:font-name-asian="Wingdings 2" style:font-name-complex="Wingdings 2" fo:font-size="11pt" style:font-size-asian="11pt"/>
    </style:style>
    <style:style style:name="T3438" style:parent-style-name="DefaultParagraphFont" style:family="text">
      <style:text-properties text:display="none" fo:font-size="11pt" style:font-size-asian="11pt" fo:language="en" fo:country="U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font-name="Wingdings 2" style:font-name-asian="Wingdings 2" style:font-name-complex="Wingdings 2" fo:font-size="11pt" style:font-size-asian="11pt"/>
    </style:style>
    <style:style style:name="T3449" style:parent-style-name="DefaultParagraphFont" style:family="text">
      <style:text-properties text:display="none" fo:font-size="11pt" style:font-size-asian="11pt" fo:language="en" fo:country="U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1pt" style:font-size-asian="11p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1pt" style:font-size-asian="11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style:font-name="Wingdings 2" style:font-name-asian="Wingdings 2" style:font-name-complex="Wingdings 2" fo:font-size="11pt" style:font-size-asian="11pt"/>
    </style:style>
    <style:style style:name="T3460" style:parent-style-name="DefaultParagraphFont" style:family="text">
      <style:text-properties text:display="none" fo:font-size="11pt" style:font-size-asian="11pt" fo:language="en" fo:country="U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1pt" style:font-size-asian="11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style:font-name="Wingdings 2" style:font-name-asian="Wingdings 2" style:font-name-complex="Wingdings 2" fo:font-size="11pt" style:font-size-asian="11pt"/>
    </style:style>
    <style:style style:name="T3471" style:parent-style-name="DefaultParagraphFont" style:family="text">
      <style:text-properties text:display="none" fo:font-size="11pt" style:font-size-asian="11pt" fo:language="en" fo:country="U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1pt" style:font-size-asian="11pt"/>
    </style:style>
    <style:style style:name="TableRow3474" style:family="table-row">
      <style:table-row-properties style:min-row-height="0.1631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fo:font-size="11pt" style:font-size-asian="11pt"/>
    </style:style>
    <style:style style:name="T3479" style:parent-style-name="DefaultParagraphFont" style:family="text">
      <style:text-properties fo:font-style="italic" style:font-style-asian="italic" fo:font-size="11pt" style:font-size-asian="11pt"/>
    </style:style>
    <style:style style:name="T3480" style:parent-style-name="DefaultParagraphFont" style:family="text">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style:font-name="Wingdings 2" style:font-name-asian="Wingdings 2" style:font-name-complex="Wingdings 2" fo:font-size="11pt" style:font-size-asian="11pt"/>
    </style:style>
    <style:style style:name="T3484" style:parent-style-name="DefaultParagraphFont" style:family="text">
      <style:text-properties text:display="none" fo:font-size="11pt" style:font-size-asian="11pt" fo:language="en" fo:country="U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size="11pt" style:font-size-asian="11pt"/>
    </style:style>
    <style:style style:name="T3487" style:parent-style-name="DefaultParagraphFont" style:family="text">
      <style:text-properties fo:font-weight="bold" style:font-weight-asian="bold" style:font-weight-complex="bold"/>
    </style:style>
    <style:style style:name="T3488" style:parent-style-name="DefaultParagraphFont" style:family="text">
      <style:text-properties fo:font-weight="bold" style:font-weight-asian="bold" style:font-weight-complex="bold"/>
    </style:style>
    <style:style style:name="T3489" style:parent-style-name="DefaultParagraphFont" style:family="text">
      <style:text-properties fo:font-weight="bold" style:font-weight-asian="bold" style:font-weight-complex="bold"/>
    </style:style>
    <style:style style:name="TableColumn3491" style:family="table-column">
      <style:table-column-properties style:column-width="3.2777in"/>
    </style:style>
    <style:style style:name="TableColumn3492" style:family="table-column">
      <style:table-column-properties style:column-width="1.509in"/>
    </style:style>
    <style:style style:name="TableColumn3493" style:family="table-column">
      <style:table-column-properties style:column-width="1.9652in"/>
    </style:style>
    <style:style style:name="TableColumn3494" style:family="table-column">
      <style:table-column-properties style:column-width="3.484in"/>
    </style:style>
    <style:style style:name="Table3490" style:family="table">
      <style:table-properties style:width="10.2361in" fo:margin-left="0in" table:align="left"/>
    </style:style>
    <style:style style:name="TableRow3495" style:family="table-row">
      <style:table-row-properties style:min-row-height="0.0138in"/>
    </style:style>
    <style:style style:name="TableCell3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7" style:parent-style-name="Normal" style:family="paragraph">
      <style:text-properties fo:font-size="11pt" style:font-size-asian="11pt"/>
    </style:style>
    <style:style style:name="P3498" style:parent-style-name="Normal" style:family="paragraph">
      <style:text-properties fo:font-size="11pt" style:font-size-asian="11pt"/>
    </style:style>
    <style:style style:name="P3499" style:parent-style-name="Normal" style:family="paragraph">
      <style:text-properties fo:font-size="11pt" style:font-size-asian="11pt"/>
    </style:style>
    <style:style style:name="TableRow3500" style:family="table-row">
      <style:table-row-properties style:min-row-height="0.3361in"/>
    </style:style>
    <style:style style:name="TableCell3501" style:family="table-cell">
      <style:table-cell-properties fo:border-top="none" fo:border-left="0.0104in solid #000000" fo:border-bottom="none" fo:border-right="none" fo:background-color="#FFFFFF"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none" fo:background-color="#FFFFFF" fo:padding-top="0in" fo:padding-left="0.0277in" fo:padding-bottom="0in" fo:padding-right="0.0277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none" fo:background-color="#FFFFFF" fo:padding-top="0in" fo:padding-left="0.0277in" fo:padding-bottom="0in" fo:padding-right="0.0277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top="none" fo:border-left="none" fo:border-bottom="none" fo:border-right="0.0104in solid #000000" fo:background-color="#FFFFFF"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Row3509" style:family="table-row">
      <style:table-row-properties style:min-row-height="0.0715in"/>
    </style:style>
    <style:style style:name="TableCell3510" style:family="table-cell">
      <style:table-cell-properties fo:border-top="none" fo:border-left="0.0104in solid #000000" fo:border-bottom="none" fo:border-right="none" fo:background-color="#FFFFFF"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none" fo:background-color="#FFFFFF" fo:padding-top="0in" fo:padding-left="0.0277in" fo:padding-bottom="0in" fo:padding-right="0.0277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none" fo:background-color="#FFFFFF"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top="none" fo:border-left="none" fo:border-bottom="none" fo:border-right="0.0104in solid #000000" fo:background-color="#FFFFFF"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Row3518" style:family="table-row">
      <style:table-row-properties style:min-row-height="0.1375in"/>
    </style:style>
    <style:style style:name="TableCell351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top="none" fo:border-left="none" fo:border-bottom="0.0104in solid #000000" fo:border-right="none" fo:background-color="#FFFFFF"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top="none" fo:border-left="none" fo:border-bottom="0.0104in solid #000000" fo:border-right="none" fo:background-color="#FFFFFF" fo:padding-top="0in" fo:padding-left="0.0277in" fo:padding-bottom="0in" fo:padding-right="0.0277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P3527" style:parent-style-name="Normal" style:family="paragraph">
      <style:paragraph-properties fo:text-align="end"/>
      <style:text-properties fo:font-size="11pt" style:font-size-asian="11pt"/>
    </style:style>
    <style:style style:name="P3528" style:parent-style-name="Normal" style:family="paragraph">
      <style:paragraph-properties fo:text-align="center"/>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SUPAPRASTINTŲJŲ TAISYKLIŲ PATVIRTINIMO</text:p>
      <text:p text:style-name="P8"/>
      <text:p text:style-name="P9">2010 m. kovo 24 d. Nr. 3D-264</text:p>
      <text:p text:style-name="P10">Vilnius</text:p>
      <text:p text:style-name="P11"/>
      <text:p text:style-name="P12"/>
      <text:p text:style-name="P13"><text:span text:style-name="T14">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15">22-840</text:span></text:a><text:span text:style-name="T16">; 2008, Nr.<text:s/></text:span><text:a xlink:href="https://www.e-tar.lt/portal/lt/legalAct/TAR.4504801AFE0B" office:target-frame-name="_blank" xlink:show="new"><text:span text:style-name="T17">143-5707</text:span></text:a><text:span text:style-name="T18">) 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19">83-3404</text:span></text:a><text:span text:style-name="T20">; 2009, Nr.<text:s/></text:span><text:a xlink:href="https://www.e-tar.lt/portal/lt/legalAct/TAR.1689D8A13C84" office:target-frame-name="_blank" xlink:show="new"><text:span text:style-name="T21">27-1060</text:span></text:a><text:span text:style-name="T22">; 2010, Nr.<text:s/></text:span><text:a xlink:href="https://www.e-tar.lt/portal/lt/legalAct/TAR.67D4F8FB1F17" office:target-frame-name="_blank" xlink:show="new"><text:span text:style-name="T23">19-916</text:span></text:a><text:span text:style-name="T24">),</text:span></text:p>
      <text:p text:style-name="P25"><text:span text:style-name="T26">tvirtinu</text:span><text:span text:style-name="T27"><text:s/>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supaprastintąsias taisykles (pridedama).</text:span></text:p>
      <text:p text:style-name="P28"/>
      <text:p text:style-name="P29"/>
      <text:p text:style-name="P30"/>
      <text:p text:style-name="P31"><text:span text:style-name="T32">Žemės ūkio ministras</text:span><text:span text:style-name="T33"><text:tab/>Kazys Starkevičius</text:span></text:p>
      <text:soft-page-break/>
      <text:p text:style-name="P34">PATVIRTINTA</text:p>
      <text:p text:style-name="P36">Lietuvos Respublikos žemės ūkio ministro<text:s/></text:p>
      <text:p text:style-name="P37">2010 m. kovo 24 d. įsakymu Nr. 3D-264</text:p>
      <text:p text:style-name="P38"/>
      <text:p text:style-name="P39"><text:span text:style-name="T40">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SUPAPRASTINTOSIOS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text:span><text:span text:style-name="T50"><text:s/></text:span><text:span text:style-name="T51">įgyvendinimo supaprastintųjų taisyklių (toliau – Taisyklės) tikslas – nustatyti paramos suteikimo pagal Lietuvos žuvininkystės sektoriaus 2007–2013 metų veiksmų programos antrosios prioritetinės krypties „Akvakultūra, žvejyba vidaus vandenyse, žuvininkystės ir akvakultūros produktų perdirbimas ir rinkodara“ priemonę „Žuvininkystės ir akvakultūros produktų perdirbimas ir rinkodara“ (toliau – Priemonė) tvarką.</text:span></text:p>
      <text:p text:style-name="P52"><text:span text:style-name="T53">2</text:span><text:span text:style-name="T54">.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55">22-840</text:span></text:a><text:span text:style-name="T56">; 2008, Nr.<text:s/></text:span><text:a xlink:href="https://www.e-tar.lt/portal/lt/legalAct/TAR.4504801AFE0B" office:target-frame-name="_blank" xlink:show="new"><text:span text:style-name="T57">143-5707</text:span></text:a><text:span text:style-name="T58">),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59">83-3404</text:span></text:a><text:span text:style-name="T60">; 2009, Nr.<text:s/></text:span><text:a xlink:href="https://www.e-tar.lt/portal/lt/legalAct/TAR.1689D8A13C84" office:target-frame-name="_blank" xlink:show="new"><text:span text:style-name="T61">27-1060</text:span></text:a><text:span text:style-name="T62">; 2010, Nr.<text:s/></text:span><text:a xlink:href="https://www.e-tar.lt/portal/lt/legalAct/TAR.67D4F8FB1F17" office:target-frame-name="_blank" xlink:show="new"><text:span text:style-name="T63">19-916</text:span></text:a><text:span text:style-name="T64">) (toliau – Veiksmų programos administravimo taisyklės), ir Lietuvos Respublikos smulkiojo ir vidutinio verslo plėtros įstatymu (Žin., 1998, Nr.<text:s/></text:span><text:a xlink:href="https://www.e-tar.lt/portal/lt/legalAct/TAR.640D50DB8877" office:target-frame-name="_blank" xlink:show="new"><text:span text:style-name="T65">109-2993</text:span></text:a><text:span text:style-name="T66">; 2007, Nr.<text:s/></text:span><text:a xlink:href="https://www.e-tar.lt/portal/lt/legalAct/TAR.B086BB0EB701" office:target-frame-name="_blank" xlink:show="new"><text:span text:style-name="T67">132-5354</text:span></text:a><text:span text:style-name="T68">).</text:span></text:p>
      <text:p text:style-name="P69"><text:span text:style-name="T70">3</text:span><text:span text:style-name="T71">. Taisyklėse vartojamos sąvokos:</text:span></text:p>
      <text:p text:style-name="P72"><text:span text:style-name="T73">Bendrosios išlaidos<text:s/></text:span><text:span text:style-name="T74">–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75"><text:span text:style-name="T76">Žuvininkystės produktų perdirbimas</text:span><text:span text:style-name="T77"><text:s/>– žuvininkystės produktus keičiantys veiksmai (terminis apdorojimas, rūkymas, konservavimas, brandinimas, džiovinimas, marinavimas, ekstrahavimas, išspaudimas arba šių procesų derinys), kuriuos atliekant į žuvininkystės produktus gali būti įdedama ir šiems produktams pagaminti būtinų ar ypatingų savybių suteikiančių sudedamųjų dalių.</text:span></text:p>
      <text:p text:style-name="P78"><text:span text:style-name="T79">Kitos Taisyklėse vartojamos sąvokos apibrėžtos Lietuvos Respublikos žuvininkystės įstatyme (Žin., 2000, Nr.<text:s/></text:span><text:a xlink:href="https://www.e-tar.lt/portal/lt/legalAct/TAR.D22016A0EC70" office:target-frame-name="_blank" xlink:show="new"><text:span text:style-name="T80">56-1648</text:span></text:a><text:span text:style-name="T81">; 2004, Nr.<text:s/></text:span><text:a xlink:href="https://www.e-tar.lt/portal/lt/legalAct/TAR.6CF198C6E9D0" office:target-frame-name="_blank" xlink:show="new"><text:span text:style-name="T82">73-2527</text:span></text:a><text:span text:style-name="T83">), Lietuvos Respublikos konkurencijos įstatyme (Žin., 1999, Nr.<text:s/></text:span><text:a xlink:href="https://www.e-tar.lt/portal/lt/legalAct/TAR.B8B6AFC2BFF1" office:target-frame-name="_blank" xlink:show="new"><text:span text:style-name="T84">30-856</text:span></text:a><text:span text:style-name="T85">; 2000, Nr.<text:s/></text:span><text:a xlink:href="https://www.e-tar.lt/portal/lt/legalAct/TAR.0E1299AE1630" office:target-frame-name="_blank" xlink:show="new"><text:span text:style-name="T86">85-2572</text:span></text:a><text:span text:style-name="T87">), Veiksmų programos administravimo taisyklėse, reglamente<text:s/></text:span><text:soft-page-break/><text:span text:style-name="T88">(EB) Nr. 1198/2006, reglamente (EB) Nr. 498/2007, Lietuvos Respublikos smulkiojo ir vidutinio verslo plėtros įstatyme.</text:span></text:p>
      <text:p text:style-name="P89"/>
      <text:p text:style-name="P90"><text:span text:style-name="T91">II</text:span><text:span text:style-name="T92">.<text:s/></text:span><text:span text:style-name="T93">PRIEMONĖS TIKSLAs ir uždaviniai</text:span></text:p>
      <text:p text:style-name="P94"/>
      <text:p text:style-name="P95"><text:span text:style-name="T96">4</text:span><text:span text:style-name="T97">. Priemonės tikslas – stiprinti žuvų perdirbimo pramonės konkurencingumą, skatinti efektyvesnę rinkodarą bei kokybiškos produkcijos tiekimą vartotojams.</text:span></text:p>
      <text:p text:style-name="P98"><text:span text:style-name="T99">5</text:span><text:span text:style-name="T100">. Priemonės uždaviniai:</text:span></text:p>
      <text:p text:style-name="P101"><text:span text:style-name="T102">5.1</text:span><text:span text:style-name="T103">. skatinti naujų technologijų diegimą ir naujų produktų kūrimą;</text:span></text:p>
      <text:p text:style-name="P104"><text:span text:style-name="T105">5.2</text:span><text:span text:style-name="T106">. gerinti produkcijos kokybę, skatinti konkurencingumą, plėsti asortimentą;</text:span></text:p>
      <text:p text:style-name="P107"><text:span text:style-name="T108">5.3</text:span><text:span text:style-name="T109">. gerinti darbo ir higienos sąlygas perdirbimo įmonėse, mažinti neigiamą įtaką aplinkai;</text:span></text:p>
      <text:p text:style-name="P110"><text:span text:style-name="T111">5.4</text:span><text:span text:style-name="T112">. didinti labai mažų ir mažų įmonių konkurencingumą;</text:span></text:p>
      <text:p text:style-name="P113"><text:span text:style-name="T114">5.5</text:span><text:span text:style-name="T115">. plėtoti mažai naudojamų žuvų rūšių perdirbimą;</text:span></text:p>
      <text:p text:style-name="P116"><text:span text:style-name="T117">5.6</text:span><text:span text:style-name="T118">. skatinti naujų rinkų paiešką ir gerinti rinkodaros priemones.</text:span></text:p>
      <text:p text:style-name="P119"/>
      <text:p text:style-name="P120"><text:span text:style-name="T121">III</text:span><text:span text:style-name="T122">.<text:s/></text:span><text:span text:style-name="T123">TINKAMI ir netinkami PAREIŠKĖJAI</text:span></text:p>
      <text:p text:style-name="P124"/>
      <text:p text:style-name="P125"><text:span text:style-name="T126">6</text:span><text:span text:style-name="T127">.</text:span><text:span text:style-name="T128"><text:s/></text:span><text:span text:style-name="T129">Paramos paraiškas pagal Priemonę (toliau – paramos paraiška) gali teikti labai mažos įmonės, mažos įmonės, vidutinės įmonės ir didelės įmonės, užsiimančios žuvininkystės produktų perdirbimu ir rinkodara:</text:span></text:p>
      <text:p text:style-name="P130"><text:span text:style-name="T131">6.1</text:span><text:span text:style-name="T132">. labai maža įmonė, kurioje dirba mažiau kaip 10 darbuotojų ir kurios finansiniai duomenys atitinka bent vieną iš šių sąlygų:</text:span></text:p>
      <text:p text:style-name="P133"><text:span text:style-name="T134">6.1.1</text:span><text:span text:style-name="T135">. įmonės metinės pajamos neviršija 7 mln. litų;</text:span></text:p>
      <text:p text:style-name="P136"><text:span text:style-name="T137">6.1.2</text:span><text:span text:style-name="T138">. įmonės balanse nurodyto turto vertė neviršija 5 mln. litų;</text:span></text:p>
      <text:p text:style-name="P139"><text:span text:style-name="T140">6.2</text:span><text:span text:style-name="T141">. maža įmonė, kurioje dirba mažiau kaip 50 darbuotojų ir kurios finansiniai duomenys atitinka bent vieną iš šių sąlygų:</text:span></text:p>
      <text:p text:style-name="P142"><text:span text:style-name="T143">6.2.1</text:span><text:span text:style-name="T144">. įmonės metinės pajamos neviršija 24 mln. litų;</text:span></text:p>
      <text:p text:style-name="P145"><text:span text:style-name="T146">6.2.2</text:span><text:span text:style-name="T147">. įmonės balanse nurodyto turto vertė neviršija 17 mln. litų;</text:span></text:p>
      <text:p text:style-name="P148"><text:span text:style-name="T149">6.3</text:span><text:span text:style-name="T150">. vidutinė įmonė, kurioje dirba mažiau kaip 250 darbuotojų ir kurios finansiniai duomenys atitinka bent vieną iš šių sąlygų:</text:span></text:p>
      <text:p text:style-name="P151"><text:span text:style-name="T152">6.3.1</text:span><text:span text:style-name="T153">. įmonės metinės pajamos neviršija 138 mln. litų;</text:span></text:p>
      <text:p text:style-name="P154"><text:span text:style-name="T155">6.3.2</text:span><text:span text:style-name="T156">. įmonės balanse nurodyto turto vertė neviršija 93 mln. litų;</text:span></text:p>
      <text:p text:style-name="P157"><text:span text:style-name="T158">6.4</text:span><text:span text:style-name="T159">. didelė įmonė, kurioje dirba nuo 250 iki 749 darbuotojų ar kurios metinė apyvarta yra mažesnė kaip 690,56 mln. Lt (200 mln. EUR).</text:span></text:p>
      <text:p text:style-name="P160"><text:span text:style-name="T161">7</text:span><text:span text:style-name="T162">. Pareiškėjas ar pareiškėjo atstovas turi būti ne jaunesnis kaip 18 metų amžiaus.</text:span></text:p>
      <text:p text:style-name="P163"><text:span text:style-name="T164">8</text:span><text:span text:style-name="T165">. Pareiškėjas neturi uždelstų įsiskolinimų Lietuvos Respublikos biudžetui ir (ar) Valstybinio socialinio draudimo fondui (ši nuostata gali būti netaikoma įstaigoms, kurių veikla finansuojama iš valstybės arba savivaldybių biudžeto, ir asmenims, kuriems Lietuvos Respublikos teisės aktų nustatyta tvarka yra atidėti mokesčių arba socialinio draudimo įmokų mokėjimo terminai).</text:span></text:p>
      <text:p text:style-name="P166"><text:span text:style-name="T167">9</text:span><text:span text:style-name="T168">. Pareiškėjas laikomas netinkamu ir negali teikti paramos paraiškos, jeigu:</text:span></text:p>
      <text:p text:style-name="P169"><text:span text:style-name="T170">9.1</text:span><text:span text:style-name="T171">. pareiškėjui yra iškelta byla dėl bankroto arba jis yra likviduojamas;</text:span></text:p>
      <text:p text:style-name="P172"><text:span text:style-name="T173">9.2</text:span><text:span text:style-name="T174">. pareiškėjui yra priimtas galutinis sprendimas dėl:</text:span></text:p>
      <text:p text:style-name="P175"><text:span text:style-name="T176">9.2.1</text:span><text:span text:style-name="T177">.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vienerius metus nuo galutinio sprendimo priėmimo dienos;</text:span></text:p>
      <text:p text:style-name="P178"><text:span text:style-name="T179">9.2.2</text:span><text:span text:style-name="T180">. pareiškėjo įvykdytos nusikalstamos veikos, susijusios su parama iš Specialiosios žemės<text:s/></text:span><text:soft-page-break/><text:span text:style-name="T181">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dvejus metus nuo galutinio sprendimo priėmimo.</text:span></text:p>
      <text:p text:style-name="P182"><text:span text:style-name="T183">10</text:span><text:span text:style-name="T184">. Pareiškėjas gali teikti tik vieną paramos paraišką pagal Priemonę. Jei pirmoji paramos paraiška nėra išregistruota, kita to paties pareiškėjo pateikta paramos paraiška atmetama. Pakartotinai paramos pagal tą pačią Priemonę galima kreiptis tik įgyvendinus ankstesnįjį EŽF lėšomis finansuojamą projektą, t. y. ne anksčiau kaip pateikus paskutinį mokėjimo prašymą ir galutinę projekto įgyvendinimo ataskaitą.</text:span></text:p>
      <text:p text:style-name="P185"/>
      <text:p text:style-name="P186"><text:span text:style-name="T187">IV</text:span><text:span text:style-name="T188">.<text:s/></text:span><text:span text:style-name="T189">TINKAMUMO GAUTI PARAMĄ KRITERIJAI</text:span></text:p>
      <text:p text:style-name="P190"/>
      <text:p text:style-name="P191"><text:span text:style-name="T192">11</text:span><text:span text:style-name="T193">. Pareiškėjas paramos paraiškos pateikimo dieną turi atitikti tinkamumo gauti paramą kriterijus, kurie vertinami pagal pateiktus duomenis bei viešuosiuose registruose esančią informaciją. Tinkamumo gauti paramą kriterijai yra šie:</text:span></text:p>
      <text:p text:style-name="P194"><text:span text:style-name="T195">11.1</text:span><text:span text:style-name="T196">. paramos paraišką teikia pareiškėjas, įvardytas tinkamu pareiškėju pagal šių Taisyklių III skyrių;</text:span></text:p>
      <text:p text:style-name="P197"><text:span text:style-name="T198">11.2</text:span><text:span text:style-name="T199">. projekte numatyti veiksmai ir išlaidos prisideda prie Taisyklių II skyriuje nurodyto tikslo ir vieno ar kelių uždavinių įgyvendinimo;</text:span></text:p>
      <text:p text:style-name="P200"><text:span text:style-name="T201">11.3</text:span><text:span text:style-name="T202">. pareiškėjas patvirtina ir įsipareigoja užtikrinti, kad išlaidos, kurioms finansuoti prašoma paramos, nebuvo, nėra ir nebus finansuojamos iš kitų nacionalinių programų ir Europos Sąjungos (toliau – ES) fondų;</text:span></text:p>
      <text:p text:style-name="P203"><text:span text:style-name="T204">11.4</text:span><text:span text:style-name="T205">. pareiškėjas įsipareigoja užtikrinti, kad įgyvendintas projektas atitiks ES ir Lietuvos Respublikos gyvūnų gerovės, veterinarijos, higienos, maisto kokybės reikalavimus (šis reikalavimas netaikomas, jei numatytos investicijos neturi įtakos minėtų reikalavimų laikymuisi);</text:span></text:p>
      <text:p text:style-name="P206"><text:span text:style-name="T207">11.5</text:span><text:span text:style-name="T208">. pareiškėjas įsipareigoja užtikrinti, kad atliekamos investicijos, kurioms prašoma param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09">23-601</text:span></text:a><text:span text:style-name="T210">; 2007, Nr.<text:s/></text:span><text:a xlink:href="https://www.e-tar.lt/portal/lt/legalAct/TAR.3950A97C927E" office:target-frame-name="_blank" xlink:show="new"><text:span text:style-name="T211">129-5249</text:span></text:a><text:span text:style-name="T212">),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13">90-2663</text:span></text:a><text:span text:style-name="T214">; 2001, Nr.<text:s/></text:span><text:a xlink:href="https://www.e-tar.lt/portal/lt/legalAct/TAR.F97BEABBEC2A" office:target-frame-name="_blank" xlink:show="new"><text:span text:style-name="T215">54-1932</text:span></text:a><text:span text:style-name="T216">);</text:span></text:p>
      <text:p text:style-name="P217"><text:span text:style-name="T218">11.6</text:span><text:span text:style-name="T219">. pareiškėjas įsipareigoja užtikrinti, kad įgyvendintas projektas atitiks ES ir Lietuvos Respublikos aplinkosaugos<text:s/></text:span><text:span text:style-name="T220">reikalavimus (Lietuvos Respublikos planuojamos ūkinės veiklos poveikio aplinkai vertinimo įstatymas (Žin., 1996, Nr.<text:s/></text:span><text:a xlink:href="https://www.e-tar.lt/portal/lt/legalAct/TAR.0539E2FEB29E" office:target-frame-name="_blank" xlink:show="new"><text:span text:style-name="T221">82-1965</text:span></text:a><text:span text:style-name="T222">;</text:span><text:span text:style-name="T223"><text:s/>2005, Nr. 84-3105);</text:span></text:p>
      <text:p text:style-name="P224"><text:span text:style-name="T225">11.7</text:span><text:span text:style-name="T226">. pareiškėjas patvirtina, kad tvarko ir (ar) įsipareigoja tvarkyti buhalterinę apskaitą Lietuvos Respublikos teisės aktų nustatyta tvarka;</text:span></text:p>
      <text:p text:style-name="P227"><text:span text:style-name="T228">11.8</text:span><text:span text:style-name="T229">. pateiktame verslo plane, kuris yra nustatytos paramos paraiškos dalis, pareiškėjas turi įrodyti, kad jis šiuo metu atitinka arba ateityje atitiks ekonominio gyvybingumo kriterijus pagal Ūkio subjektų, siekiančių pasinaudoti parama pagal Lietuvos žuvininkystės sektoriaus 2007–2013 metų veiksmų programo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30">17-813</text:span></text:a><text:span text:style-name="T231">);</text:span></text:p>
      <text:p text:style-name="P232"><text:span text:style-name="T233">11.9</text:span><text:span text:style-name="T234">. nekilnojamasis turtas, į kurį investuojama, privalo būti valdomas pareiškėjo nuosavybės, nuomos, panaudos, subnuomos, patikėjimo teise arba kitaip, privalo būti užtikrinamas teisėtas naudojimasis juo ne trumpesniam kaip 5 (penkerių) metų laikotarpiui nuo paramos sutarties pasirašymo. Nekilnojamasis turtas negali būti areštuotas ar kitaip apribota jo valdymo teisė. Jei turtas yra valdomas nuosavybės, nuomos, panaudos, subnuomos, patikėjimo teise arba kitais pagrindais, nuosavybės, nuomos, panaudos, subnuomos, patikėjimo teisės sutartys turi būti įregistruotos VĮ Registrų centre;</text:span></text:p>
      <text:p text:style-name="P235"><text:span text:style-name="T236">11.10</text:span><text:span text:style-name="T237">. pareiškėjas įsipareigoja apdrausti turtą, kuriam įsigyti ar sukurti bus panaudota parama, ne trumpesniam kaip 5 (penkerių) metų laikotarpiui nuo sprendimo skirti paramą patvirtini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žiamuosius įvykius ir gautinas draudimo išmokas;</text:span></text:p>
      <text:p text:style-name="P238"><text:span text:style-name="T239">11.11</text:span><text:span text:style-name="T240">. pareiškėjas įsipareigoja be rašytinio Agentūros sutikimo nekeisti savo veiklos, kuriai yra suteikiama parama, pobūdžio, projekto įgyvendinimo vietos ir sąlygų.</text:span></text:p>
      <text:p text:style-name="P241"><text:span text:style-name="T242">11.12</text:span><text:span text:style-name="T243">.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5 (penkerius) metus nuo sprendimo skirti paramą patvirtinimo dienos;</text:span></text:p>
      <text:p text:style-name="P244"><text:span text:style-name="T245">11.13</text:span><text:span text:style-name="T246">. pareiškėjas užtikrina tinkamą projekto finansavimo šaltinį – skolintas lėšas, paramos lėšas, iš veiklos gautinas ar kitas lėšas. Skolintos lėšos pagrindžiamos kartu su paramos paraiška pateikiant dokumentus, įrodančius paskolos suteikimo galimybę. Paskolos sutartis turi būti pateikta tada, kai pareiškėjas turi užtikrinti projekto išlaidų ir (arba) investicijų finansavimą, t. y. paskolos sutartis pateikiama su tuo mokėjimo prašymu, kuriuo yra prašoma apmokėti patirtas išlaidas ir (arba)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247"><text:span text:style-name="T248">11.14</text:span><text:span text:style-name="T249">. pareiškėjas neprieštarauja, kad duomenys apie pateiktą paramos paraišką, gaunamą paramą ir įgyvendinamą projektą bus viešinami vadovaujantis reglamento (EB) Nr. 498/2007 30 straipsnyje ir 31 straipsnio antros pastraipos d punktu.</text:span></text:p>
      <text:p text:style-name="P250"><text:span text:style-name="T251">12</text:span><text:span text:style-name="T252">. Pareiškėjas, vykdantis veiklą kartu su partneriais, paramos paraiškos teikti negali.</text:span></text:p>
      <text:p text:style-name="P253"/>
      <text:p text:style-name="P254"><text:span text:style-name="T255">V</text:span><text:span text:style-name="T256">.<text:s/></text:span><text:span text:style-name="T257">PARAMOS DYDIS</text:span></text:p>
      <text:p text:style-name="P258"/>
      <text:p text:style-name="P259"><text:span text:style-name="T260">13</text:span><text:span text:style-name="T261">. Lėšos priemonei įgyvendinti skiriamos iš EŽF (75 proc. lėšų – 15 000 000 Lt) ir bendrojo finansavimo lėšų, numatytų Lietuvos Respublikos valstybės biudžete (25 proc. lėšų – 5 000 000 Lt ).</text:span></text:p>
      <text:p text:style-name="P262"><text:span text:style-name="T263">14</text:span><text:span text:style-name="T264">. Didžiausia galima paramos projektui suma yra 174 000 Lt.</text:span></text:p>
      <text:p text:style-name="P265"><text:span text:style-name="T266">15</text:span><text:span text:style-name="T267">. Kai pareiškėjas yra labai maža, maža ar vidutinė įmonė, projektams įgyvendinti gali būti suteikiama iki 60 proc. visų tinkamų projekto išlaidų paramos. Likusios projekto tinkamų išlaidų dalies (40 proc.) finansavimą turi užtikrinti paramos gavėjas. Kai pareiškėjas yra didelė įmonė, projektams įgyvendinti gali būti suteikiama iki 30 proc. paramos nuo visų tinkamų projekto išlaidų. Likusios projekto tinkamų išlaidų dalies (70 proc.) finansavimą turi užtikrinti paramos gavėjas.</text:span></text:p>
      <text:p text:style-name="P268"/>
      <text:p text:style-name="P269"><text:span text:style-name="T270">VI</text:span><text:span text:style-name="T271">.<text:s/></text:span><text:span text:style-name="T272">TINKAMOS IR NETINKAMOS FINANSUOTI IŠLAIDOS</text:span></text:p>
      <text:p text:style-name="P273"/>
      <text:p text:style-name="P274"><text:span text:style-name="T275">16</text:span><text:span text:style-name="T276">. Rengdamas projektą, pareiškėjas gali numatyti visas išlaidas, kurios yra tiesiogiai susijusios ir būtinos projektui įgyvendinti, tačiau paramos lėšomis bus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ų finansuoti išlaidų sumai pagrįsti turi būti pateikiami pasiūlymai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text:s/></text:span><text:soft-page-break/><text:span text:style-name="T277">pateikiama įvykdyto konkurso arba apklausos prekėms, paslaugoms ar darbams pirkti (jei Lietuvos Respublikos žemės ūkio ministro įsakymu nėra nustatyti didžiausieji išlaidų įkainiai) dokumentai.</text:span></text:p>
      <text:p text:style-name="P278"><text:span text:style-name="T279">17</text:span><text:span text:style-name="T280">. Tinkamomis finansuoti pripažįstamos išlaidos:</text:span></text:p>
      <text:p text:style-name="P281"><text:span text:style-name="T282">17.1</text:span><text:span text:style-name="T283">. būtinos ir tiesiogiai susijusios su projekto vykdymu bei patirtos nuo 2007 m. sausio 1 d.;</text:span></text:p>
      <text:p text:style-name="P284"><text:span text:style-name="T285">17.2</text:span><text:span text:style-name="T286">. faktiškai padarytos išlaidos, užregistruotos projekto vykdytojo apskaitoje ir pagrįstos dokumentų originalais arba oficialiai patvirtintomis kopijomis;</text:span></text:p>
      <text:p text:style-name="P287"><text:span text:style-name="T288">17.3</text:span><text:span text:style-name="T289">. turtui išperkamąja nuoma įsigyti, kai išperkamąja nuoma įsigytas turtas tampa paramos gavėjo nuosavybe iki projekto įgyvendinimo pabaigos;</text:span></text:p>
      <text:p text:style-name="P290"><text:span text:style-name="T291">17.4</text:span><text:span text:style-name="T292">. naujoms, nenaudotoms, atitinkančioms Lietuvos Respublikos ir EŽF teisės aktų nustatytus reikalavimus (pvz., sertifikuotoms) prekėms įsigyti.</text:span></text:p>
      <text:p text:style-name="P293"><text:span text:style-name="T294">18</text:span><text:span text:style-name="T295">. Pagal Priemonę finansuojamos šias išlaidų kategorijas atitinkančios išlaidos:</text:span></text:p>
      <text:p text:style-name="P296"><text:span text:style-name="T297">18.1</text:span><text:span text:style-name="T298">. naujos transportavimo įrangos, technikos, mechanizmų įsigijimas ir montavimas;</text:span></text:p>
      <text:p text:style-name="P299"><text:span text:style-name="T300">18.2</text:span><text:span text:style-name="T301">. specialaus transporto priemonių įsigijimas, N ir O kategorijos transporto priemonių įsigijimas, jeigu įrodomas jų techninis poreikis, ne daugiau kaip vienos M</text:span><text:span text:style-name="T302">1</text:span><text:span text:style-name="T303"><text:s/>klasės G kategorijos transporto priemonės (pagal Motorinių transporto pri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304">141-5606</text:span></text:a><text:span text:style-name="T305">), kurios yra skirtos projekto reikmėms, įsigijimas ir išlaidos, susijusios su transporto pritaikymu žuvininkystės reikmėms (išduotoje sąskaitoje faktūroje turi būti nurodoma transporto kategorija bei kėbulo tipo kodas). Šios išlaidos turi būti tiesiogiai susijusios su projekto veikla ir joms finansuoti gali būti skirta ne daugiau kaip 25 proc. visos projektui įgyvendinti skirtos sumos;</text:span></text:p>
      <text:p text:style-name="P306"><text:span text:style-name="T307">18.3</text:span><text:span text:style-name="T308">. išlaidos dioksino arba kitoms žmonių sveikatai kenksmingoms medžiagoms pašalinti iš žuvų miltų arba žuvų taukų, net tuo atveju, jeigu galutiniai produktai neskirti naudoti arba perdirbti žmonių maistui;</text:span></text:p>
      <text:p text:style-name="P309"><text:span text:style-name="T310">18.4</text:span><text:span text:style-name="T311">. išlaidos, skirtos pareiškėjo darbuotojų mokymams ir komandiruotėms (dienpinigiai ir gyvenamojo ploto išlaidos; kelionės į užsienio valstybę visų rūšių transporto priemonėmis (lėktuvu – ekonominė klasė), išskyrus lengvuosius taksi automobilius, ir jos teritorijoje visų rūšių transporto priemonėmis transporto išlaidos, jeigu jos susijusios su komandiruotės tikslais, taip pat nuvykimo visų rūšių transporto priemonėmis Lietuvos Respublikos teritorijoje (lengvuoju taksi automobiliu – tik miesto, kuriame gyvena komandiruotasis darbuotojas, teritorijoje) į oro ar jūrų uostą, geležinkelio ar autobusų stotį ir parvykimo iš jų išvykimo į komandiruotę ir parvykimo iš jos dienomis išlaidos). Šios išlaidos turi būti tiesiogiai susijusios su projekto veikla ir joms finansuoti gali būti skirta ne daugiau kaip 15 proc. visos projektui įgyvendinti skirtos sumos;</text:span></text:p>
      <text:p text:style-name="P312"><text:span text:style-name="T313">18.5</text:span><text:span text:style-name="T314">. projekto bendrosios išlaidos. Finansuojama bendrųjų išlaidų dalis gali sudaryti iki 10 proc. tinkamų finansuoti projekto išlaidų;</text:span></text:p>
      <text:p text:style-name="P315"><text:span text:style-name="T316">18.6</text:span><text:span text:style-name="T317">. projekto viešinimo išlaidos.</text:span></text:p>
      <text:p text:style-name="P318"><text:span text:style-name="T319">19</text:span><text:span text:style-name="T320">. Netinkamos finansuoti išlaidos:</text:span></text:p>
      <text:p text:style-name="P321"><text:span text:style-name="T322">19.1</text:span><text:span text:style-name="T323">. neatitinkančios Taisyklių 17 ir 18 punktų nuostatų;</text:span></text:p>
      <text:p text:style-name="P324"><text:span text:style-name="T325">19.2</text:span><text:span text:style-name="T326">. skirtos mažmeninei prekybai;</text:span></text:p>
      <text:p text:style-name="P327"><text:span text:style-name="T328">19.3</text:span><text:span text:style-name="T329">. verslo nuosavybės teisės perdavimas;</text:span></text:p>
      <text:p text:style-name="P330"><text:span text:style-name="T331">19.4</text:span><text:span text:style-name="T332">. susijusios su žuvininkystės ir akvakultūros produktų naudojimu ir perdirbimu ne žmonių maistui (išskyrus Taisyklių 18.3 punktą);</text:span></text:p>
      <text:p text:style-name="P333"><text:span text:style-name="T334">19.5</text:span><text:span text:style-name="T335">. trumpalaikio turto įsigijimas;</text:span></text:p>
      <text:p text:style-name="P336"><text:span text:style-name="T337">19.6</text:span><text:span text:style-name="T338">. susijusios su nuoma (pavyzdžiui, nuomos mokestis);</text:span></text:p>
      <text:p text:style-name="P339"><text:span text:style-name="T340">19.7</text:span><text:span text:style-name="T341">. palūkanos;</text:span></text:p>
      <text:p text:style-name="P342"><text:span text:style-name="T343">19.8</text:span><text:span text:style-name="T344">. netiesioginės, su projekto įgyvendinimu nesusijusios, išlaidos;</text:span></text:p>
      <text:p text:style-name="P345"><text:span text:style-name="T346">19.9</text:span><text:span text:style-name="T347">. draudimo įmokos (pasibaigus projekto įgyvendinimo laikotarpiui);</text:span></text:p>
      <text:p text:style-name="P348"><text:span text:style-name="T349">19.10</text:span><text:span text:style-name="T350">. išlaidos, viršijančios Lietuvos Respublikos žemės ūkio ministro įsakymu patvirtintus didžiausiuosius įkainius. Jei pagal pateiktus pasiūlymus išlaidų vertė yra didesnė už nustatytus didžiausiuosius įkainius, finansuojama pagal nustatytus didžiausiuosius įkainius. Jei pagal pateiktus<text:s/></text:span><text:soft-page-break/><text:span text:style-name="T351">pasiūlymus išlaidų vertė yra mažesnė negu pagal nustatytus didžiausiuosius įkainius, finansuojama pagal pasiūlyme pateiktą kainą. Šis reikalavimas netaikomas, jei nėra nustatyti didžiausieji išlaidų įkainiai;</text:span></text:p>
      <text:p text:style-name="P352"><text:span text:style-name="T353">19.11</text:span><text:span text:style-name="T354">. atliktos nesilaikant pirkimų procedūrų, numatytų Projekto vykdytojo, pretenduojančio gauti paramą iš Europos žuvininkystės fondo pagal Lietuvos žuvininkystės sektoriaus 2007–2013 metų veiksmų programos priemon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355">69-2750</text:span></text:a><text:span text:style-name="T356">; 2009, Nr.<text:s/></text:span><text:a xlink:href="https://www.e-tar.lt/portal/lt/legalAct/TAR.CB56A5B5D8E5" office:target-frame-name="_blank" xlink:show="new"><text:span text:style-name="T357">124-5348</text:span></text:a><text:span text:style-name="T358">).</text:span></text:p>
      <text:p text:style-name="P359"><text:span text:style-name="T360">20</text:span><text:span text:style-name="T361">. Pirkimo ir (ar)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362">35-1271</text:span></text:a><text:span text:style-name="T363">) turi ar galėtų turėti galimybę įtraukti į PVM atskaitą (net jei tokio PVM pareiškėjas (paramos gavėjas) į atskaitą neįtraukė), visais atvejais yra netinkamas finansuoti paramos lėšomis.</text:span></text:p>
      <text:p text:style-name="P364"/>
      <text:p text:style-name="P365"><text:span text:style-name="T366">VII</text:span><text:span text:style-name="T367">.<text:s/></text:span><text:span text:style-name="T368">KVIETIMAS TEIKTI Paramos PARAIŠKAS</text:span></text:p>
      <text:p text:style-name="P369"/>
      <text:p text:style-name="P370"><text:span text:style-name="T371">21</text:span><text:span text:style-name="T372">. Kvietimai teikti paramos paraiškas skelbiami ir paramos paraiškos priimamos taikant ribotos trukmės paramos paraiškų priėmimo procedūrą, kaip nurodyta Veiksmų programos administravimo taisyklėse.</text:span></text:p>
      <text:p text:style-name="P373"><text:span text:style-name="T374">22</text:span><text:span text:style-name="T375">. Kvietimą teikti paramos paraiškas skelbia Agentūra. Kvietimas skelbiamas „Valstybės žinių“ priede „Informaciniai pranešimai“ ir Agentūros interneto tinklalapyje (www.nma.lt).</text:span></text:p>
      <text:p text:style-name="P376"/>
      <text:p text:style-name="P377"><text:span text:style-name="T378">VIII</text:span><text:span text:style-name="T379">.<text:s/></text:span><text:span text:style-name="T380">Paramos PARAIŠKOS PILDYMAS, TEIKIMAS IR REGISTRAVIMAS</text:span></text:p>
      <text:p text:style-name="P381"/>
      <text:p text:style-name="P382"><text:span text:style-name="T383">23</text:span><text:span text:style-name="T384">. Paramos paraiškos forma ir kartu su paramos paraiška teikiamų dokumentų sąrašas pateikiami šių Taisyklių 1 priede.</text:span></text:p>
      <text:p text:style-name="P385"><text:span text:style-name="T386">24</text:span><text:span text:style-name="T387">. Pareiškėjas kartu su paramos paraiška gali pateikti kitus papildomus dokumentus, kurie, jo manymu, gali būti svarbūs vertinant projektą.</text:span></text:p>
      <text:p text:style-name="P388"><text:span text:style-name="T389">25</text:span><text:span text:style-name="T390">. Paramos paraiškas iš pareiškėjų priima ir registruoja pagal projekto įgyvendinimo vietą Agentūros Kontrolės departamento teritoriniai skyriai, kurių adresai nurodyti Agentūros interneto tinklalapyje (www.nma.lt).</text:span></text:p>
      <text:p text:style-name="P391"><text:span text:style-name="T392">26</text:span><text:span text:style-name="T393">. Paramos paraiška turi būti pateikta asmeniškai ar per įgaliotą asmenį. Kitais būdais (pvz., paštu, per kurjerį, faksu arba elektroniniu paštu ir t. t.) arba kitais adresais pateiktos paramos paraiškos nepriimamos.</text:span></text:p>
      <text:p text:style-name="P394"><text:span text:style-name="T395">27</text:span><text:span text:style-name="T396">. Paramos paraiškos, pateiktos pasibaigus kvietime teikti paramos paraiškas nurodytam paramos paraiškų priėmimo terminui, nepriimamos.</text:span></text:p>
      <text:p text:style-name="P397"><text:span text:style-name="T398">28</text:span><text:span text:style-name="T399">. Paramos paraiška turi būti pateikta spausdintine forma (užpildyta kompiuteriu). Ranka užpildytos paramos paraiškos nebus registruojamos ir vertinamos.</text:span></text:p>
      <text:p text:style-name="P400"><text:span text:style-name="T401">29</text:span><text:span text:style-name="T402">. Turi būti pateikiamas vienas paramos paraiškos egzempliorius ir elektroninis paramos paraiškos variantas, įrašytas į elektroninę laikmeną<text:s/></text:span><text:span text:style-name="T403">Word</text:span><text:span text:style-name="T404"><text:s/>formatu, taip pat prie paramos paraiškos pridedamų dokumentų (originalų ir (arba) notaro patvirtintų dokumentų nuorašų) komplektas. Jeigu pareiškėjas negali palikti dokumento originalo, jis turi pateikti originalą ir kopiją, kurios atitiktis originalui patikrinama pirminio tikrinimo metu ir grąžinama pareiškėjui. Paramos paraiška su priedais turi būti įsegta į segtuvą.</text:span></text:p>
      <text:p text:style-name="P405"><text:span text:style-name="T406">30</text:span><text:span text:style-name="T407">. Paramos paraiška pildoma lietuvių kalba. Kita kalba užpildytos paramos paraiškos nepriimamos (teikiant užsienio šalių tiekėjų pasiūlymus numatytų išlaidų vertei pagrįsti, turi būti pateiktas pasiūlymo vertimas į lietuvių kalbą. Vertimas į lietuvių kalbą turi būti patvirtintas kompetentingos institucijos, kuri atliko vertimo paslaugą). Pareiškėjas (kai pareiškėjas – juridinis asmuo – atstovas) privalo pasirašyti kiekvieną paramos paraiškos ir prie jos pridedamų dokumentų lapą.</text:span></text:p>
      <text:p text:style-name="P408"><text:span text:style-name="T409">31</text:span><text:span text:style-name="T410">. Paramos paraišką pateikusiam pareiškėjui įteikiamas paramos paraiškos registravimą<text:s/></text:span><text:soft-page-break/><text:span text:style-name="T411">patvirtinantis raštas.</text:span></text:p>
      <text:p text:style-name="P412"><text:span text:style-name="T413">32</text:span><text:span text:style-name="T414">. Paramos paraiškos ir elektroninio paramos paraiškos varianto turinys turi sutapti. Jeigu paramos paraiškos ir (ar) elektroninio paramos paraiškos varianto duomenys nesutampa, Agentūra vadovaujasi pareiškėjo pasirašytu paramos paraiškos originalu.</text:span></text:p>
      <text:p text:style-name="P415"><text:span text:style-name="T416">33</text:span><text:span text:style-name="T417">. Užregistravus paramos paraišką, pareiškėjas gali teikti papildomą informaciją, jei jos pareikalauja Agentūra. Į papildomą informaciją, kurią pareiškėjas pateikia savo iniciatyva (išskyrus Taisyklių 34 punkte numatytas išimtis), neatsižvelgiama.</text:span></text:p>
      <text:p text:style-name="P418"><text:span text:style-name="T419">34</text:span><text:span text:style-name="T420">. Pareiškėjas, esant svarbioms aplinkybėms, be paklausimo gali pateikti papildomos informacijos, lemiančios objektyvų paramos paraiškos vertinimą, jei dėl objektyvių priežasčių negalėjo jos pateikti kartu su paramos paraiška (pvz.: pasikeitę tiesioginio ryšio duomenys, pateikiami banko dokumentai, atlikta nekilnojamojo turto teisinė registracija, įvyko sandoris, kuris nenumatytas verslo plane, bet turintis įtakos ūkio subjekto ekonominiam gyvybingumui, kiti dokumentai, turintys įtakos ekonominiam gyvybingumui ar tinkamumui gauti paramą ir pan.). Po paramos paraiškos pateikimo prašomos paramos sumos didinti negalima. Vertinimo metu numatytų investicijų keisti negalima. Papildomi dokumentai gali būti pateikiami iki paramos paraiškos tinkamumo vertinimo pabaigos. Pateikiant papildomus dokumentus būtina raštu nurodyti priežastis, lėmusias dokumentų nepateikimo faktą.</text:span></text:p>
      <text:p text:style-name="P421"><text:span text:style-name="T422">35</text:span><text:span text:style-name="T423">.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424"><text:span text:style-name="T425">36</text:span><text:span text:style-name="T426">. Informacija apie užregistruotas paramos paraiškas skelbiama Agentūros interneto tinklalapyje (www.nma.lt). Nurodomas pareiškėjo pavadinimas, projekto pavadinimas, paramos paraiškos kodas, prašoma paramos suma, bendras registruotų paramos paraiškų skaičius.</text:span></text:p>
      <text:p text:style-name="P427"/>
      <text:p text:style-name="P428"><text:span text:style-name="T429">IX</text:span><text:span text:style-name="T430">.<text:s/></text:span><text:span text:style-name="T431">PARAMOS PARAIŠKos VERTINIMAS IR PARAMOS SKYRIMO PATVIRTINIMAS</text:span></text:p>
      <text:p text:style-name="P432"/>
      <text:p text:style-name="P433"><text:span text:style-name="T434">37</text:span><text:span text:style-name="T435">. Paramos paraiškos vertinimą Agentūra turi atlikti per 30 darbo dienų nuo jos įregistravimo dienos. Paramos paraiškos vertinimas organizuojamas vadovaujantis Veiksmų programos administravimo taisyklėmis.</text:span></text:p>
      <text:p text:style-name="P436"><text:span text:style-name="T437">38</text:span><text:span text:style-name="T438">. Paramos paraiškos vertinimo metu yra nustatoma, ar paramos paraiška yra tinkama finansuoti, tinkamų finansuoti išlaidų dydis ir (arba) didžiausias paramos dydis, suapvalinti iki sveikųjų skaičių. Tinkamų finansuoti išlaidų dalį, kurių nepadengia paramos lėšos, pareiškėjas privalo finansuoti pats.</text:span></text:p>
      <text:p text:style-name="P439"><text:span text:style-name="T440">39</text:span><text:span text:style-name="T441">. Paramos paraiškos vertinimo metu pareiškėjui gali būti siunčiami paklausimai dėl papildomų duomenų ir (ar) dokumentų pateikimo ir (arba) atliekamos patikros vietoje. Tokiais atvejais paramos paraiškos vertinimas atitinkamai pratęsiamas paklausimo išsiuntimo ir atsakymo gavimo ar patikros vietoje atlikimo laikotarpiui.</text:span></text:p>
      <text:p text:style-name="P442"><text:span text:style-name="T443">40</text:span><text:span text:style-name="T444">. Įvertinusi paramos paraiškas, galutinį sprendimą dėl paramos skyrimo ir (arba) neskyrimo priima ir tvirtina darbo procedūrų aprašuose nustatyta tvarka Agentūra.</text:span></text:p>
      <text:p text:style-name="P445"><text:span text:style-name="T446">41</text:span><text:span text:style-name="T447">. Agentūra apie patvirtintą sprendimą dėl paramos skyrimo ar neskyrimo informuoja paramos gavėją registruotu laišku. Patvirtinus paramos skyrimą, pareiškėjas tampa paramos gavėju. Paramos sutartis nesudaroma.</text:span></text:p>
      <text:p text:style-name="P448"><text:span text:style-name="T449">42</text:span><text:span text:style-name="T450">. Informacija apie paramos gavėjus, nurodant paramos gavėjo pavadinimą, projekto pavadinimą ir skirtą paramos sumą, skelbiama Agentūros interneto tinklalapyje (www.nma.lt).</text:span></text:p>
      <text:p text:style-name="P451"/>
      <text:p text:style-name="P452"><text:span text:style-name="T453">X</text:span><text:span text:style-name="T454">.<text:s/></text:span><text:span text:style-name="T455">PROJEKTo ĮGYVENDINIMO NUOSTATOS</text:span></text:p>
      <text:p text:style-name="P456"/>
      <text:p text:style-name="P457"><text:span text:style-name="T458">43</text:span><text:span text:style-name="T459">. Projekto įgyvendinimo laikotarpis, tai laikotarpis nuo sprendimo skirti paramą patvirtinimo dienos arba tinkamų finansuoti išlaidų (išskyrus bendrąsias išlaidas) padarymo dienos,<text:s/></text:span><text:soft-page-break/><text:span text:style-name="T460">jeigu tokias išlaidas galima padaryti ir jos yra padarytos iki sprendimo skirti paramą patvirtinimo dienos, iki paskutinio mokėjimo prašymo pateikimo Agentūrai. Projektas privalo būti įgyvendintas per 36 mėnesius, bet ne vėliau kaip iki 2015 m. gruodžio 31 d., nuo spendimo skirti paramą priėmimo dienos.</text:span></text:p>
      <text:p text:style-name="P461"><text:span text:style-name="T462">44</text:span><text:span text:style-name="T463">. Priemonei taikomas sąskaitų apmokėjimo ir (arba) išlaidų kompensavimo būdas. Išperkamosios nuomos būdu įgyjamam turtui taikomas tik kompensavimo būdas.</text:span></text:p>
      <text:p text:style-name="P464"><text:span text:style-name="T465">45</text:span><text:span text:style-name="T466">.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 Tuo atveju, jei paramos lėšų neužtenka rangos, paslaugų teikimo ar prekių tiekimo išlaidoms apmokėti, paramos gavėjas privalo pateikti apmokėjimo iš nuosavų lėšų įrodymo dokumentus.</text:span></text:p>
      <text:p text:style-name="P467"><text:span text:style-name="T468">46</text:span><text:span text:style-name="T469">. Taikant išlaidų kompensavimo būdą, paramos gavėjas patiria išlaidas savo lėšomis ir teikia Agentūrai mokėjimo prašymą, kuriame deklaruoja patirtas ir apmokėtas išlaidas, pridėdamas išlaidų pagrindimo ir apmokėjimo įrodymo dokumentus ir (arba) jų kopijas, patvirtintas paramos gavėjo ar jo įgalioto asmens parašu ir antspaudu (jei toks turimas).</text:span></text:p>
      <text:p text:style-name="P470"><text:span text:style-name="T471">47</text:span><text:span text:style-name="T472">.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473"><text:span text:style-name="T474">48</text:span><text:span text:style-name="T475">. Paramos gavėjų atsiskaitymai su tiekėjais turi vykti tik per finansines institucijas.</text:span></text:p>
      <text:p text:style-name="P476"><text:span text:style-name="T477">49</text:span><text:span text:style-name="T478">. Paramos gavėjai prekes, paslaugas arba darbus turi įsigyti pagal nustatytus didžiausius įkainius, o jei didžiausi įkainiai nenustatyti,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479">69-2750</text:span></text:a><text:span text:style-name="T480">; 2009, Nr.<text:s/></text:span><text:a xlink:href="https://www.e-tar.lt/portal/lt/legalAct/TAR.CB56A5B5D8E5" office:target-frame-name="_blank" xlink:show="new"><text:span text:style-name="T481">124-5348</text:span></text:a><text:span text:style-name="T482">).</text:span></text:p>
      <text:p text:style-name="P483"/>
      <text:p text:style-name="P484"><text:span text:style-name="T485">XI</text:span><text:span text:style-name="T486">.<text:s/></text:span><text:span text:style-name="T487">MOKĖJIMO PRAŠYMO TEIKIMO IR ADMINISTRAVIMO TVARKA</text:span></text:p>
      <text:p text:style-name="P488"/>
      <text:p text:style-name="P489"><text:span text:style-name="T490">50</text:span><text:span text:style-name="T491">. Mokėjimo prašymai teikiami:</text:span></text:p>
      <text:p text:style-name="P492"><text:span text:style-name="T493">50.1</text:span><text:span text:style-name="T494">. kartu su paramos paraiška, jei pareiškėjas iki paramos paraiškos pateikimo patyrė ir apmokėjo dalį ar visas su projekto įgyvendinimu susijusias išlaidas, kurioms finansuoti prašo skirti paramą (Taisyklių 2 priedas);</text:span></text:p>
      <text:p text:style-name="P495"><text:span text:style-name="T496">50.2</text:span><text:span text:style-name="T497">. po kiekvieno projekto įgyvendinimo etapo, kaip numatyta paramos paraiškoje, tačiau ne vėliau kaip iki atitinkamo etapo pabaigos mėnesio paskutinės dienos (Taisyklių 2 priedas).</text:span></text:p>
      <text:p text:style-name="P498"><text:span text:style-name="T499">51</text:span><text:span text:style-name="T500">. Mokėjimo prašymo forma ir informacija apie pridedamus dokumentus pateikiama Taisyklių 2 priede ir Agentūros interneto svetainėje (www.nma.lt).</text:span></text:p>
      <text:p text:style-name="P501"><text:span text:style-name="T502">52</text:span><text:span text:style-name="T503">. Paramos gavėjas mokėjimo prašymą ir pridedamus dokumentus turi pateikti spausdintine forma ir užpildytus lietuvių kalba. Ranka ar kita kalba užpildyti mokėjimo prašymai ir dokumentai neregistruojami.</text:span></text:p>
      <text:p text:style-name="P504"><text:span text:style-name="T505">53</text:span><text:span text:style-name="T506">.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kaip nustatyta įgyvendinimo taisyklėse. Visos projekto<text:s/></text:span><text:soft-page-break/><text:span text:style-name="T507">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508">99-3515</text:span></text:a><text:span text:style-name="T509">; 2003, Nr.<text:s/></text:span><text:a xlink:href="https://www.e-tar.lt/portal/lt/legalAct/TAR.146094DDC821" office:target-frame-name="_blank" xlink:show="new"><text:span text:style-name="T510">123-5586</text:span></text:a><text:span text:style-name="T511">) 13 straipsnyje nustatytus apskaitos dokumentų rekvizitus, ir kitais dokumentais.</text:span></text:p>
      <text:p text:style-name="P512"><text:span text:style-name="T513">54</text:span><text:span text:style-name="T514">. Paramos gavėjas turi pateikti vieną mokėjimo prašymo originalą ir pridedamų dokumentų (originalų ir (arba) notaro patvirtintų dokumentų nuorašų) komplektą. Jeigu pareiškėjas negali palikti dokumento originalo, jis turi pateikti originalą ir kopiją, kurios atitiktis originalui patikrinama pirminio tikrinimo metu ir grąžinama pareiškėjui.</text:span></text:p>
      <text:p text:style-name="P515"><text:span text:style-name="T516">55</text:span><text:span text:style-name="T517">. Mokėjimo prašymus kartu su reikalaujamais priedais iš paramos gavėjų priima ir registruoja pagal projekto įgyvendinimo vietą Agentūros Kontrolės departamento teritoriniai skyriai.</text:span></text:p>
      <text:p text:style-name="P518"><text:span text:style-name="T519">56</text:span><text:span text:style-name="T520">. Mokėjimo prašymai turi būti pateikti asmeniškai ar per įgaliotą asmenį. Kitais būdais (pvz., paštu, faksu arba elektroniniu paštu) arba kitais adresais pateikti mokėjimo prašymai nebus priimami.</text:span></text:p>
      <text:p text:style-name="P521"><text:span text:style-name="T522">57</text:span><text:span text:style-name="T523">. Paramos gavėjas gali pateikti iki 6 (šešių) mokėjimo prašymų (įskaitant ir paskutinįjį mokėjimo prašymą).</text:span></text:p>
      <text:p text:style-name="P524"><text:span text:style-name="T525">58</text:span><text:span text:style-name="T526">. Nepateikus mokėjimo prašymo, taikomos sankcijos, numatytos šių Taisyklių XIII skyriuje.</text:span></text:p>
      <text:p text:style-name="P527"><text:span text:style-name="T528">59</text:span><text:span text:style-name="T529">. Mokėjimo prašymai vertinami Veiksmų programos administravimo taisyklių nustatyta tvarka. Agentūra turi įvertinti mokėjimo prašymą ir Žemės ūkio ministerijai (toliau – Ministerija) pateikti pinigų užsakymo paraišką per 20 darbo dienų nuo mokėjimo prašymo gavimo ir užregistravimo Agentūroje dienos. Į šį terminą neįskaičiuojamas paklausimų paramos gavėjui bei patikrų vietoje atlikimo laikas. Kartu su paramos paraiška pateiktą mokėjimo prašymą Agentūra turi įvertinti ir Ministerijai pateikti pinigų užsakymo paraišką per 20 darbo dienų nuo sprendimo skirti paramą patvirtinimo dienos.</text:span></text:p>
      <text:p text:style-name="P530"/>
      <text:p text:style-name="P531"><text:span text:style-name="T532">XII</text:span><text:span text:style-name="T533">.<text:s/></text:span><text:span text:style-name="T534">PROJEKTO ĮGYVENDINIMO PRIEŽIŪRA IR TIKRINIMAS</text:span></text:p>
      <text:p text:style-name="P535"/>
      <text:p text:style-name="P536"><text:span text:style-name="T537">60</text:span><text:span text:style-name="T538">. Pateikus mokėjimo prašymą gali būti atliekama patikra vietoje. Apie patikras vietoje paramos gavėjams pranešama iš anksto, jeigu toks išankstinis paramos gavėjo informavimas neturės neigiamos įtakos patikros vietoje rezultatams.</text:span></text:p>
      <text:p text:style-name="P539"><text:span text:style-name="T540">61</text:span><text:span text:style-name="T541">. Paramos gavėjas Agentūrai teikia ataskaitas, nustatytas Veiksmų programos administravimo taisyklėse. Ataskaitų formos pateikiamos Agentūros interneto svetainėje (www.nma.lt):</text:span></text:p>
      <text:p text:style-name="P542"><text:span text:style-name="T543">61.1</text:span><text:span text:style-name="T544">. galutinė projekto įgyvendinimo ataskaita teikiama pateikus galutinį mokėjimo prašymą. Tuo atveju, jei taikomas sąskaitų apmokėjimo paramos mokėjimo būdas, paramos gavėjas projekto įgyvendinimo ataskaitą Agentūrai turi pateikti per 20 darbo dienų nuo paskutinio lėšų pervedimo rangovui, paslaugų teikėjui ar prekių tiekėjui;</text:span></text:p>
      <text:p text:style-name="P545"><text:span text:style-name="T546">61.2</text:span><text:span text:style-name="T547">. pasibaigus projekto įgyvendinimo laikotarpiui, per 4 mėnesius kiekvieniems kalendoriniams metams pasibaigus teikiama projekto veiklos ataskaita. Reikalavimas taikomas visam projekto priežiūros laikotarpiui.</text:span></text:p>
      <text:p text:style-name="P548"><text:span text:style-name="T549">62</text:span><text:span text:style-name="T550">. Jokie su Agentūra raštu nesuderinti nukrypimai nuo planuoto projekto įgyvendinimo, keičiantys projekto apimtį, keičiantys projekto išlaidas, pratęsiantys projekto įgyvendinimo laikotarpį ar kitaip keičiantys projektą ar paramos paraiškoje nustatytus paramos gavėjo įsipareigojimus, yra neleidžiami. Paramos gavėjas privalo raštu informuoti Agentūrą apie visus numatomus pakeitimus, susijusius su projekto įgyvendinimu.</text:span></text:p>
      <text:p text:style-name="P551"><text:span text:style-name="T552">63</text:span><text:span text:style-name="T553">. Su projektu susiję dokumentai turi būti saugomi mažiausiai 5 (penkerius) metus nuo sprendimo skirti paramą patvirtinimo dienos, vadovaujantis Lietuvos Respublikos dokumentų ir archyvų įstatymu (Žin., 1995, Nr.<text:s/></text:span><text:a xlink:href="https://www.e-tar.lt/portal/lt/legalAct/TAR.1FEF229DA7C6" office:target-frame-name="_blank" xlink:show="new"><text:span text:style-name="T554">107-2389</text:span></text:a><text:span text:style-name="T555">;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556">5-</text:span><text:soft-page-break/><text:span text:style-name="T557">211</text:span></text:a><text:span text:style-name="T558">; 2005, Nr.<text:s/></text:span><text:a xlink:href="https://www.e-tar.lt/portal/lt/legalAct/TAR.2A0D869D2CC7" office:target-frame-name="_blank" xlink:show="new"><text:span text:style-name="T559">132-4773</text:span></text:a><text:span text:style-name="T560">). Dokumentai turi būti prieinami Ministerijos Žuvininkystės departamento, Agentūros, Ministerijos Audito departamento, Europos Komisijos ir Europos Audito rūmų įgaliotiems atstovams.</text:span></text:p>
      <text:p text:style-name="P561"><text:span text:style-name="T562">64</text:span><text:span text:style-name="T563">. Paramos gavėjas privalo saugoti:</text:span></text:p>
      <text:p text:style-name="P564"><text:span text:style-name="T565">64.1</text:span><text:span text:style-name="T566">. išlaidų pagrindimo ir išlaidų apmokėjimo įrodymo dokumentų originalus, taip pat mokėjimo prašymų kopijas;</text:span></text:p>
      <text:p text:style-name="P567"><text:span text:style-name="T568">64.2</text:span><text:span text:style-name="T569">. viešųjų pirkimų arba pirkimų vykdymo dokumentų originalus arba kopijas.</text:span></text:p>
      <text:p text:style-name="P570"><text:span text:style-name="T571">65</text:span><text:span text:style-name="T572">. Paramos gavėjas turi sudaryti paramos paraiškos bylą dokumentams, nurodytiems šių Taisyklių 64 punkte, arba jų kopijoms saugoti.</text:span></text:p>
      <text:p text:style-name="P573"><text:span text:style-name="T574">66</text:span><text:span text:style-name="T575">.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576">48-1794</text:span></text:a><text:span text:style-name="T577">; 2010, Nr.<text:s/></text:span><text:a xlink:href="https://www.e-tar.lt/portal/lt/legalAct/TAR.2BC9FF803AEB" office:target-frame-name="_blank" xlink:show="new"><text:span text:style-name="T578">31-1457</text:span></text:a><text:span text:style-name="T579">).</text:span></text:p>
      <text:p text:style-name="P580"/>
      <text:p text:style-name="P581"><text:span text:style-name="T582">XIII</text:span><text:span text:style-name="T583">.<text:s/></text:span><text:span text:style-name="T584">SANKCIJOS</text:span></text:p>
      <text:p text:style-name="P585"/>
      <text:p text:style-name="P586"><text:span text:style-name="T587">67</text:span><text:span text:style-name="T588">. Paramos gavėjui nesilaikant ar pažeidžiant paramos skyrimo sąlygas, numatomos trys privalomų sankcijų rūšys – paramos sumažinimas, paramos neišmokėjimas ir (arba) paramos grąžinimas, kai išmokėta dalis ar visa parama.</text:span></text:p>
      <text:p text:style-name="P589"><text:span text:style-name="T590">68</text:span><text:span text:style-name="T591">. Paramos sumažinimas taikomas:</text:span></text:p>
      <text:p text:style-name="P592"><text:span text:style-name="T593">68.1</text:span><text:span text:style-name="T594">. jeigu Agentūra patikrų vietoje metu nustato reikalavimų neatitinkančias išlaidas;</text:span></text:p>
      <text:p text:style-name="P595"><text:span text:style-name="T596">68.2</text:span><text:span text:style-name="T597">. jeigu projekto išlaidos patiriamos nesilaikant šių Taisyklių 49 punkte nurodytos tvarkos.</text:span></text:p>
      <text:p text:style-name="P598"><text:span text:style-name="T599">69</text:span><text:span text:style-name="T600">. Parama neišmokama ir (arba) išmokėta dalis ar visa parama grąžinama, jei paramos gavėjas:</text:span></text:p>
      <text:p text:style-name="P601"><text:span text:style-name="T602">69.1</text:span><text:span text:style-name="T603">. nepradėjo ir (arba) nebaigė vykdyti projekto per 36 mėnesius, bet ne vėliau kaip iki 2015 m. gruodžio 31 d., nuo sprendimo skirti paramą patvirtinimo dienos;</text:span></text:p>
      <text:p text:style-name="P604"><text:span text:style-name="T605">69.2</text:span><text:span text:style-name="T606">. nustojo vykdyti projektą, negali pasiekti paramos paraiškoje nustatytų projekto uždavinių, tikslų;</text:span></text:p>
      <text:p text:style-name="P607"><text:span text:style-name="T608">69.3</text:span><text:span text:style-name="T609">. negrąžina Agentūrai klaidingai apskaičiuotos ir pervestos į atsiskaitomąją sąskaitą paramos sumos;</text:span></text:p>
      <text:p text:style-name="P610"><text:span text:style-name="T611">69.4</text:span><text:span text:style-name="T612">. neužtikrina, kad išlaidos, kurioms finansuoti buvo prašoma paramos, nebūtų finansuojamos iš kitų nacionalinių programų ir ES fondų;</text:span></text:p>
      <text:p text:style-name="P613"><text:span text:style-name="T614">69.5</text:span><text:span text:style-name="T615">. nevykdo gautos paramos viešinimo;</text:span></text:p>
      <text:p text:style-name="P616"><text:span text:style-name="T617">69.6</text:span><text:span text:style-name="T618">. nevykdo reguliarios projekto įgyvendinimo stebėsenos, kad užtikrintų projekto įgyvendinimą, kaip numatyta paramos paraiškoje;</text:span></text:p>
      <text:p text:style-name="P619"><text:span text:style-name="T620">69.7</text:span><text:span text:style-name="T621">. prieštarauja, kad duomenys apie gaunamą (gautą) paramą būtų viešinami visuomenės informavimo tikslais pagal reglamento (EB) Nr. 498/2007 30 straipsnį ir 31 straipsnio antrosios pastraipos d punktą;</text:span></text:p>
      <text:p text:style-name="P622"><text:span text:style-name="T623">69.8</text:span><text:span text:style-name="T624">. per 5 metų laikotarpį nuo sprendimo skirti paramą patvirtinimo dienos be rašytinio Agentūros sutikimo pakeičia remiamos veiklos pobūdį, projekto įgyvendinimo reikalavimus ir nuosavybės formą, parduoda, įkeičia ar kitaip perleidžia kitam asmeniui už paramos lėšas įgytą nuosavybę, nutraukia projekte numatytą vykdyti veiklą, pakeičia projekto įgyvendinimo vietą;</text:span></text:p>
      <text:p text:style-name="P625"><text:span text:style-name="T626">69.9</text:span><text:span text:style-name="T627">. nesudaro sąlygų ar neleidžia asmenims, turintiems teisę tai daryti, atlikti patikros vietoje ir (arba) patikrinti, kaip įgyvendinamas projektas ir (arba) kaip vykdoma veikla po paramos suteikimo;</text:span></text:p>
      <text:p text:style-name="P628"><text:span text:style-name="T629">69.10</text:span><text:span text:style-name="T630">. nevykdo įsipareigojimų, prisiimtų pateikus paramos paraišką;</text:span></text:p>
      <text:p text:style-name="P631"><text:span text:style-name="T632">69.11</text:span><text:span text:style-name="T633">. nepateikia, pateikia neteisingą arba nuslepia informaciją, kuri galėjo turėti reikšmės priimant sprendimą dėl paramos suteikimo;</text:span></text:p>
      <text:p text:style-name="P634"><text:span text:style-name="T635">69.12</text:span><text:span text:style-name="T636">. vykdydamas projektą, nesilaikė kitų ES ar Lietuvos Respublikos teisės aktų, susijusių su projekto įgyvendinimu, reikalavimų.</text:span></text:p>
      <text:p text:style-name="P637"/>
      <text:p text:style-name="P638"><text:span text:style-name="T639">XIv</text:span><text:span text:style-name="T640">.<text:s/></text:span><text:span text:style-name="T641">APSKUNDIMO TVARKA</text:span></text:p>
      <text:p text:style-name="P642"/>
      <text:p text:style-name="P643"><text:span text:style-name="T644">70</text:span><text:span text:style-name="T645">. Pareiškėjai ir (arba) paramos gavėjai, nesutinkantys su Agentūros, Ministerijos sprendimais, veiksmais arba neveikimu, susijusiais su paramos paraiškos vertinimu, atranka, mokėjimo prašymo administravimu ir (arba) projekto įgyvendinimu, gali juos apskųsti Veiksmų programos administravimo taisyklių nustatyta tvarka.</text:span></text:p>
      <text:p text:style-name="P646"/>
      <text:p text:style-name="P647"><text:span text:style-name="T648">Xv</text:span><text:span text:style-name="T649">.<text:s/></text:span><text:span text:style-name="T650">INFORMACIJOS TEIKIMAS</text:span></text:p>
      <text:p text:style-name="P651"/>
      <text:p text:style-name="P652"><text:span text:style-name="T653">71</text:span><text:span text:style-name="T654">. Informacija ir paaiškinimai dėl paramos skyrimo suteikiami telefonais, nurodytais Agentūros interneto tinklalapyje, elektroninio pašto adresu info@nma.lt.</text:span></text:p>
      <text:p text:style-name="P655"><text:span text:style-name="T656">72</text:span><text:span text:style-name="T657">. Klausiant faksu ar elektroniniu paštu turi būti pateikiama aiški nuoroda į kvietimo teikti paramos paraiškas numerį ir pavadinimą, klausiančiojo vardas ir pavardė arba juridinio asmens pavadinimas ir telefonas.</text:span></text:p>
      <text:p text:style-name="P658"><text:span text:style-name="T659">73</text:span><text:span text:style-name="T660">. Atsakymai į klausimus, kurie gali būti aktualūs daugeliui potencialių pareiškėjų, skelbiami Agentūros tinklalapyje (www.nma.lt), skiltyje „Dažniausiai užduodami klausimai“.</text:span></text:p>
      <text:p text:style-name="P661"><text:span text:style-name="T662">74</text:span><text:span text:style-name="T663">. Informacija apie paramos paraišką vertinančius asmenis neteikiama.</text:span></text:p>
      <text:p text:style-name="P664"/>
      <text:p text:style-name="P665"><text:span text:style-name="T666">_________________</text:span></text:p>
      <text:soft-page-break/>
      <text:p text:style-name="P667">Lietuvos žuvininkystės sektoriaus 2007–2013<text:s/></text:p>
      <text:p text:style-name="P669">metų veiksmų programos antrosios<text:s/></text:p>
      <text:p text:style-name="P670">prioritetinės krypties „Akvakultūra, žvejyba<text:s/></text:p>
      <text:p text:style-name="P671">vidaus vandenyse, žuvininkystės ir<text:s/></text:p>
      <text:p text:style-name="P672">akvakultūros produktų perdirbimas ir<text:s/></text:p>
      <text:p text:style-name="P673">rinkodara“ priemonės „Žuvininkystės ir<text:s/></text:p>
      <text:p text:style-name="P674">akvakultūros produktų perdirbimas ir<text:s/></text:p>
      <text:p text:style-name="P675">rinkodara“ įgyvendinimo supaprastintųjų taisyklių<text:s/></text:p>
      <text:p text:style-name="P676"><text:span text:style-name="T677">1</text:span><text:span text:style-name="T678"><text:s/></text:span><text:span text:style-name="T679">priedas</text:span></text:p>
      <text:p text:style-name="Normal"/>
      <text:p text:style-name="P680"><text:span text:style-name="T681">(Paramos paraiškos<text:s/></text:span></text:p>
      <text:p text:style-name="P682"><text:span text:style-name="T683">pagal Lietuvos žuvininkystės</text:span><text:span text:style-name="T684"><text:s/></text:span><text:span text:style-name="T685">sektoriaus 2007–2013 metų veiksmų programos antrosios prioritetinės krypties „Akvakultūra, žvejyba vidaus vandenyse, žuvininkystės ir akvakultūros produktų perdirbimas ir rinkodara“ priemonės „Žuvininkystės ir akvakultūros produktų perdirbimas ir rinkodara“</text:span></text:p>
      <text:p text:style-name="P686"><text:span text:style-name="T687">forma)</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5">
            <text:p text:style-name="Normal"><text:span text:style-name="T697">Pildo Nacionalinės mokėjimo agentūros prie Žemės ūkio ministerijos Kontrolės departamento teritorinio skyriaus tarnautojas</text:span></text:p>
            <text:p text:style-name="P698"/>
          </table:table-cell>
          <table:covered-table-cell/>
          <table:covered-table-cell/>
          <table:covered-table-cell/>
          <table:covered-table-cell/>
        </table:table-row>
        <table:table-row table:style-name="TableRow699">
          <table:table-cell table:style-name="TableCell700" table:number-columns-spanned="2">
            <text:p text:style-name="P701"><text:span text:style-name="T702">|_|_|_|_| |_|_| |_|_|</text:span></text:p>
            <text:p text:style-name="P703"><text:span text:style-name="T704">(registracijos data)</text:span></text:p>
          </table:table-cell>
          <table:covered-table-cell/>
          <table:table-cell table:style-name="TableCell705" table:number-columns-spanned="3">
            <text:p text:style-name="P706">|_|_|_|_|_|_|_|_|_|_|_|_|_|_|_ |_|_|</text:p>
            <text:p text:style-name="P707"><text:span text:style-name="T708">(</text:span><text:span text:style-name="T709">registracijos numeris)</text:span></text:p>
          </table:table-cell>
          <table:covered-table-cell/>
          <table:covered-table-cell/>
        </table:table-row>
        <table:table-row table:style-name="TableRow710">
          <table:table-cell table:style-name="TableCell711" table:number-columns-spanned="3">
            <text:p text:style-name="P712">(dokumentą užregistravusio tarnautojo pareigos)</text:p>
          </table:table-cell>
          <table:covered-table-cell/>
          <table:covered-table-cell/>
          <table:table-cell table:style-name="TableCell713">
            <text:p text:style-name="P714">(parašas)</text:p>
          </table:table-cell>
          <table:table-cell table:style-name="TableCell715">
            <text:p text:style-name="P716">(vardas, pavardė)</text:p>
          </table:table-cell>
        </table:table-row>
        <table:table-row table:style-name="TableRow717">
          <table:table-cell table:style-name="TableCell718">
            <text:p text:style-name="Normal"><text:span text:style-name="T719">Vertinti priimta<text:s/></text:span></text:p>
          </table:table-cell>
          <table:table-cell table:style-name="TableCell720" table:number-columns-spanned="4">
            <text:p text:style-name="Normal"><text:span text:style-name="T721"></text:span><text:span text:style-name="T722">[]</text:span></text:p>
          </table:table-cell>
          <table:covered-table-cell/>
          <table:covered-table-cell/>
          <table:covered-table-cell/>
        </table:table-row>
        <table:table-row table:style-name="TableRow723">
          <table:table-cell table:style-name="TableCell724">
            <text:p text:style-name="P725">Atmesta<text:s/></text:p>
          </table:table-cell>
          <table:table-cell table:style-name="TableCell726" table:number-columns-spanned="4">
            <text:p text:style-name="Normal"><text:span text:style-name="T727"></text:span><text:span text:style-name="T728">[]</text:span></text:p>
          </table:table-cell>
          <table:covered-table-cell/>
          <table:covered-table-cell/>
          <table:covered-table-cell/>
        </table:table-row>
      </table:table>
      <text:p text:style-name="Normal"/>
      <text:p text:style-name="P729">___________________________________</text:p>
      <text:p text:style-name="P730">(pareiškėjo (jei pareiškėjas – juridinis asmuo – atstovo) vardas, pavardė)</text:p>
      <text:p text:style-name="Normal"/>
      <table:table table:style-name="Table731">
        <table:table-columns>
          <table:table-column table:style-name="TableColumn732"/>
          <table:table-column table:style-name="TableColumn733"/>
        </table:table-columns>
        <table:table-row table:style-name="TableRow734">
          <table:table-cell table:style-name="TableCell735" table:number-columns-spanned="2">
            <text:p text:style-name="P736">Adresas<text:s/></text:p>
            <text:p text:style-name="Normal"><text:span text:style-name="T737">(Nurodoma pareiškėjo gyvenamoji vieta (įmonės buveinės adresas), telefonas, faksas, el. paštas, kuriuo bus galima susisiekti su pareiškėju paramos paraiškos vertinimo ir projekto įgyvendinimo metu)</text:span></text:p>
          </table:table-cell>
          <table:covered-table-cell/>
        </table:table-row>
        <table:table-row table:style-name="TableRow738">
          <table:table-cell table:style-name="TableCell739" table:number-columns-spanned="2">
            <text:p text:style-name="P740">Savivaldybės pavadinimas:<text:s/></text:p>
          </table:table-cell>
          <table:covered-table-cell/>
        </table:table-row>
        <table:table-row table:style-name="TableRow741">
          <table:table-cell table:style-name="TableCell742" table:number-columns-spanned="2">
            <text:p text:style-name="P743">Įmonės buveinės adresas:</text:p>
          </table:table-cell>
          <table:covered-table-cell/>
        </table:table-row>
        <table:table-row table:style-name="TableRow744">
          <table:table-cell table:style-name="TableCell745" table:number-columns-spanned="2">
            <text:p text:style-name="P746">Seniūnijos pavadinimas:<text:s/></text:p>
          </table:table-cell>
          <table:covered-table-cell/>
        </table:table-row>
        <table:table-row table:style-name="TableRow747">
          <table:table-cell table:style-name="TableCell748" table:number-columns-spanned="2">
            <text:p text:style-name="P749">Gatvės pavadinimas:<text:s/></text:p>
          </table:table-cell>
          <table:covered-table-cell/>
        </table:table-row>
        <table:table-row table:style-name="TableRow750">
          <table:table-cell table:style-name="TableCell751" table:number-columns-spanned="2">
            <text:p text:style-name="P752">Namo Nr.<text:s/></text:p>
          </table:table-cell>
          <table:covered-table-cell/>
        </table:table-row>
        <table:table-row table:style-name="TableRow753">
          <table:table-cell table:style-name="TableCell754" table:number-columns-spanned="2">
            <text:p text:style-name="P755">Buto Nr.<text:s/></text:p>
          </table:table-cell>
          <table:covered-table-cell/>
        </table:table-row>
        <table:table-row table:style-name="TableRow756">
          <table:table-cell table:style-name="TableCell757" table:number-columns-spanned="2">
            <text:p text:style-name="P758">Pašto indeksas:<text:s/></text:p>
          </table:table-cell>
          <table:covered-table-cell/>
        </table:table-row>
        <table:table-row table:style-name="TableRow759">
          <table:table-cell table:style-name="TableCell760" table:number-columns-spanned="2">
            <text:p text:style-name="P761">Telefono Nr.<text:s/></text:p>
          </table:table-cell>
          <table:covered-table-cell/>
        </table:table-row>
        <table:table-row table:style-name="TableRow762">
          <table:table-cell table:style-name="TableCell763" table:number-columns-spanned="2">
            <text:p text:style-name="P764">Fakso Nr.<text:s/></text:p>
          </table:table-cell>
          <table:covered-table-cell/>
        </table:table-row>
        <table:table-row table:style-name="TableRow765">
          <table:table-cell table:style-name="TableCell766" table:number-columns-spanned="2">
            <text:p text:style-name="P767">El. paštas<text:s/></text:p>
          </table:table-cell>
          <table:covered-table-cell/>
        </table:table-row>
        <table:table-row table:style-name="TableRow768">
          <table:table-cell table:style-name="TableCell769" table:number-columns-spanned="2">
            <text:p text:style-name="P770">Kokiu būdu norite gauti informaciją apie paramos paraiškos administravimo eigą?</text:p>
            <text:p text:style-name="Normal"><text:span text:style-name="T771">PASTABA.<text:s/></text:span><text:span text:style-name="T772">Užpildykite vieną arba abu langelius</text:span><text:span text:style-name="T773">.</text:span></text:p>
          </table:table-cell>
          <table:covered-table-cell/>
        </table:table-row>
        <table:table-row table:style-name="TableRow774">
          <table:table-cell table:style-name="TableCell775">
            <text:p text:style-name="P776">Paštu</text:p>
          </table:table-cell>
          <table:table-cell table:style-name="TableCell777">
            <text:p text:style-name="Normal"><text:span text:style-name="T778"></text:span><text:span text:style-name="T779">[]</text:span></text:p>
          </table:table-cell>
        </table:table-row>
        <text:soft-page-break/>
        <table:table-row table:style-name="TableRow780">
          <table:table-cell table:style-name="TableCell781">
            <text:p text:style-name="P782">Elektroniniu paštu</text:p>
          </table:table-cell>
          <table:table-cell table:style-name="TableCell783">
            <text:p text:style-name="Normal"><text:span text:style-name="T784"></text:span><text:span text:style-name="T785">[]</text:span></text:p>
          </table:table-cell>
        </table:table-row>
      </table:table>
      <text:p text:style-name="P786"/>
      <text:p text:style-name="Normal">Nacionalinės mokėjimo agentūros prie<text:s/></text:p>
      <text:p text:style-name="Normal">Žemės ūkio ministerijos Kontrolės departamento</text:p>
      <text:p text:style-name="Normal">____________________ teritoriniam skyriui</text:p>
      <text:p text:style-name="P787"/>
      <text:p text:style-name="P788">PARAMOS PARAIŠKA<text:s/></text:p>
      <text:p text:style-name="P789">PAGAL LIETUVOS ŽUVININKYSTĖS SEKTORIAUS 2007–2013 METŲ VEIKSMŲ PROGRAMOS ANTROSIOS PRIORITETINĖS KRYPTIES „AKVAKULTŪRA, ŽVEJYBA VIDAUS VANDENYSE, ŽUVININKYSTĖS IR AKVAKULTŪROS PRODUKTŲ PERDIRBIMAS IR RINKODARA“ PRIEMONĘ „ŽUVININKYSTĖS IR AKVAKULTŪROS PRODUKTŲ PERDIRBIMAS IR RINKODARA“</text:p>
      <text:p text:style-name="P790"/>
      <text:p text:style-name="P791">_________ Nr. _________</text:p>
      <text:p text:style-name="P792">(data)</text:p>
      <text:p text:style-name="P793"/>
      <text:p text:style-name="Normal"><text:span text:style-name="T794">I</text:span><text:span text:style-name="T795">.<text:s/></text:span><text:span text:style-name="T796">INFORMACIJA APIE PAREIŠKĖJĄ</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1. Pareiškėjo pavadinimas</text:p>
          </table:table-cell>
          <table:table-cell table:style-name="TableCell806" table:number-columns-spanned="4">
            <text:p text:style-name="P807">(Nurodomas paramos paraišką teikiančios įmonės, įstaigos, organizacijos ar kito juridinio ar fizinio asmens pavadinimas pagal registracijos pažymėjimo arba fizinio asmens paso duomenis)</text:p>
            <text:p text:style-name="P808"/>
          </table:table-cell>
          <table:covered-table-cell/>
          <table:covered-table-cell/>
          <table:covered-table-cell/>
        </table:table-row>
        <table:table-row table:style-name="TableRow809">
          <table:table-cell table:style-name="TableCell810">
            <text:p text:style-name="P811">2. Pareiškėjo teisinė forma</text:p>
          </table:table-cell>
          <table:table-cell table:style-name="TableCell812" table:number-columns-spanned="4">
            <text:p text:style-name="P813">(Nurodoma pagal juridinio asmens registracijos pažymėjimą)</text:p>
            <text:p text:style-name="P814"/>
          </table:table-cell>
          <table:covered-table-cell/>
          <table:covered-table-cell/>
          <table:covered-table-cell/>
        </table:table-row>
        <table:table-row table:style-name="TableRow815">
          <table:table-cell table:style-name="TableCell816" table:number-rows-spanned="7">
            <text:p text:style-name="P817">3. Pareiškėjo rekvizitai</text:p>
          </table:table-cell>
          <table:table-cell table:style-name="TableCell818" table:number-columns-spanned="2">
            <text:p text:style-name="Normal"><text:span text:style-name="T819">Subjekto kodas</text:span><text:span text:style-name="T820"><text:s/></text:span></text:p>
            <text:p text:style-name="Normal"><text:span text:style-name="T821">(Nurodomas juridinio asmens registracijos kodas)</text:span></text:p>
          </table:table-cell>
          <table:covered-table-cell/>
          <table:table-cell table:style-name="TableCell822" table:number-columns-spanned="2">
            <text:p text:style-name="P823"/>
          </table:table-cell>
          <table:covered-table-cell/>
        </table:table-row>
        <table:table-row table:style-name="TableRow824">
          <table:covered-table-cell>
            <text:p text:style-name="P825"/>
          </table:covered-table-cell>
          <table:table-cell table:style-name="TableCell826" table:number-columns-spanned="2">
            <text:p text:style-name="P827">Tel.</text:p>
          </table:table-cell>
          <table:covered-table-cell/>
          <table:table-cell table:style-name="TableCell828" table:number-columns-spanned="2">
            <text:p text:style-name="P829"/>
          </table:table-cell>
          <table:covered-table-cell/>
        </table:table-row>
        <table:table-row table:style-name="TableRow830">
          <table:covered-table-cell>
            <text:p text:style-name="P831"/>
          </table:covered-table-cell>
          <table:table-cell table:style-name="TableCell832" table:number-columns-spanned="2">
            <text:p text:style-name="P833">Faksas</text:p>
          </table:table-cell>
          <table:covered-table-cell/>
          <table:table-cell table:style-name="TableCell834" table:number-columns-spanned="2">
            <text:p text:style-name="P835"/>
          </table:table-cell>
          <table:covered-table-cell/>
        </table:table-row>
        <table:table-row table:style-name="TableRow836">
          <table:covered-table-cell>
            <text:p text:style-name="P837"/>
          </table:covered-table-cell>
          <table:table-cell table:style-name="TableCell838" table:number-columns-spanned="2">
            <text:p text:style-name="P839">El. p. adresas</text:p>
          </table:table-cell>
          <table:covered-table-cell/>
          <table:table-cell table:style-name="TableCell840" table:number-columns-spanned="2">
            <text:p text:style-name="P841"/>
          </table:table-cell>
          <table:covered-table-cell/>
        </table:table-row>
        <table:table-row table:style-name="TableRow842">
          <table:covered-table-cell>
            <text:p text:style-name="P843"/>
          </table:covered-table-cell>
          <table:table-cell table:style-name="TableCell844" table:number-columns-spanned="2">
            <text:p text:style-name="P845">Pareiškėjo bankas</text:p>
          </table:table-cell>
          <table:covered-table-cell/>
          <table:table-cell table:style-name="TableCell846" table:number-columns-spanned="2">
            <text:p text:style-name="P847"/>
          </table:table-cell>
          <table:covered-table-cell/>
        </table:table-row>
        <table:table-row table:style-name="TableRow848">
          <table:covered-table-cell>
            <text:p text:style-name="P849"/>
          </table:covered-table-cell>
          <table:table-cell table:style-name="TableCell850" table:number-columns-spanned="2">
            <text:p text:style-name="P851">Banko kodas</text:p>
          </table:table-cell>
          <table:covered-table-cell/>
          <table:table-cell table:style-name="TableCell852" table:number-columns-spanned="2">
            <text:p text:style-name="P853"/>
          </table:table-cell>
          <table:covered-table-cell/>
        </table:table-row>
        <table:table-row table:style-name="TableRow854">
          <table:covered-table-cell>
            <text:p text:style-name="P855"/>
          </table:covered-table-cell>
          <table:table-cell table:style-name="TableCell856" table:number-columns-spanned="2">
            <text:p text:style-name="P857">Sąskaitos numeris</text:p>
          </table:table-cell>
          <table:covered-table-cell/>
          <table:table-cell table:style-name="TableCell858" table:number-columns-spanned="2">
            <text:p text:style-name="P859"/>
          </table:table-cell>
          <table:covered-table-cell/>
        </table:table-row>
        <table:table-row table:style-name="TableRow860">
          <table:table-cell table:style-name="TableCell861" table:number-rows-spanned="2">
            <text:p text:style-name="P862">4. PVM mokėjimas</text:p>
          </table:table-cell>
          <table:table-cell table:style-name="TableCell863" table:number-columns-spanned="4">
            <text:p text:style-name="Normal"><text:span text:style-name="T864"></text:span><text:span text:style-name="T865">[]</text:span><text:span text:style-name="T866"><text:s/>PVM mokėtojas<text:s/></text:span></text:p>
            <text:p text:style-name="P867">PVM mokėtojo kodas:<text:s/></text:p>
          </table:table-cell>
          <table:covered-table-cell/>
          <table:covered-table-cell/>
          <table:covered-table-cell/>
        </table:table-row>
        <table:table-row table:style-name="TableRow868">
          <table:covered-table-cell>
            <text:p text:style-name="P869"/>
          </table:covered-table-cell>
          <table:table-cell table:style-name="TableCell870" table:number-columns-spanned="4">
            <text:p text:style-name="Normal"><text:span text:style-name="T871"></text:span><text:span text:style-name="T872">[]</text:span><text:span text:style-name="T873"><text:s/>Ne PVM mokėtojas</text:span></text:p>
          </table:table-cell>
          <table:covered-table-cell/>
          <table:covered-table-cell/>
          <table:covered-table-cell/>
        </table:table-row>
        <table:table-row table:style-name="TableRow874">
          <table:table-cell table:style-name="TableCell875" table:number-rows-spanned="4">
            <text:p text:style-name="P876">5. Įmonės tipas</text:p>
          </table:table-cell>
          <table:table-cell table:style-name="TableCell877" table:number-columns-spanned="2">
            <text:p text:style-name="P878">Labai maža įmonė</text:p>
          </table:table-cell>
          <table:covered-table-cell/>
          <table:table-cell table:style-name="TableCell879" table:number-columns-spanned="2">
            <text:p text:style-name="Normal"><text:span text:style-name="T880"></text:span><text:span text:style-name="T881">[]</text:span></text:p>
          </table:table-cell>
          <table:covered-table-cell/>
        </table:table-row>
        <table:table-row table:style-name="TableRow882">
          <table:covered-table-cell>
            <text:p text:style-name="P883"/>
          </table:covered-table-cell>
          <table:table-cell table:style-name="TableCell884" table:number-columns-spanned="2">
            <text:p text:style-name="P885">Maža įmonė</text:p>
          </table:table-cell>
          <table:covered-table-cell/>
          <table:table-cell table:style-name="TableCell886" table:number-columns-spanned="2">
            <text:p text:style-name="Normal"><text:span text:style-name="T887"></text:span><text:span text:style-name="T888">[]</text:span></text:p>
          </table:table-cell>
          <table:covered-table-cell/>
        </table:table-row>
        <table:table-row table:style-name="TableRow889">
          <table:covered-table-cell>
            <text:p text:style-name="P890"/>
          </table:covered-table-cell>
          <table:table-cell table:style-name="TableCell891" table:number-columns-spanned="2">
            <text:p text:style-name="P892">Vidutinė įmonė</text:p>
          </table:table-cell>
          <table:covered-table-cell/>
          <table:table-cell table:style-name="TableCell893" table:number-columns-spanned="2">
            <text:p text:style-name="Normal"><text:span text:style-name="T894"></text:span><text:span text:style-name="T895">[]</text:span></text:p>
          </table:table-cell>
          <table:covered-table-cell/>
        </table:table-row>
        <table:table-row table:style-name="TableRow896">
          <table:covered-table-cell>
            <text:p text:style-name="P897"/>
          </table:covered-table-cell>
          <table:table-cell table:style-name="TableCell898" table:number-columns-spanned="2">
            <text:p text:style-name="P899">Didelė įmonė</text:p>
          </table:table-cell>
          <table:covered-table-cell/>
          <table:table-cell table:style-name="TableCell900" table:number-columns-spanned="2">
            <text:p text:style-name="Normal"><text:span text:style-name="T901"></text:span><text:span text:style-name="T902">[]</text:span></text:p>
          </table:table-cell>
          <table:covered-table-cell/>
        </table:table-row>
        <table:table-row table:style-name="TableRow903">
          <table:table-cell table:style-name="TableCell904" table:number-columns-spanned="5">
            <text:p text:style-name="P905">6. Informacija apie susijusias įmones / įmones partneres (pildo tiek fiziniai, tiek juridiniai asmenys)</text:p>
          </table:table-cell>
          <table:covered-table-cell/>
          <table:covered-table-cell/>
          <table:covered-table-cell/>
          <table:covered-table-cell/>
        </table:table-row>
        <table:table-row table:style-name="TableRow906">
          <table:table-cell table:style-name="TableCell907" table:number-columns-spanned="4">
            <text:p text:style-name="P908">6.1. Subjektai, dalyvaujantys pareiškėjo veikloje (daugiau kaip 25 proc.)</text:p>
            <text:p text:style-name="Normal"><text:span text:style-name="T909">(Nurodomi tų subjektų<text:s/></text:span><text:span text:style-name="T910">vardai, pavardės arba<text:s/></text:span><text:span text:style-name="T911">pavadinimai, kodai bei turimų akcijų / pajaus arba turto dalis (proc.)</text:span></text:p>
          </table:table-cell>
          <table:covered-table-cell/>
          <table:covered-table-cell/>
          <table:covered-table-cell/>
          <table:table-cell table:style-name="TableCell912">
            <text:p text:style-name="Normal"><text:span text:style-name="T913"></text:span><text:span text:style-name="T914">[]</text:span><text:span text:style-name="T915"><text:s/>Taip<text:s/></text:span><text:span text:style-name="T916"></text:span><text:span text:style-name="T917">[]</text:span><text:span text:style-name="T918"><text:s/>Ne</text:span></text:p>
          </table:table-cell>
        </table:table-row>
        <table:table-row table:style-name="TableRow919">
          <table:table-cell table:style-name="TableCell920" table:number-columns-spanned="2">
            <text:p text:style-name="P921">Vardas, pavardė arba pavadinimas<text:s/></text:p>
          </table:table-cell>
          <table:covered-table-cell/>
          <table:table-cell table:style-name="TableCell922" table:number-columns-spanned="2">
            <text:p text:style-name="P923">Fizinio ar juridinio asmens kodas</text:p>
          </table:table-cell>
          <table:covered-table-cell/>
          <table:table-cell table:style-name="TableCell924">
            <text:p text:style-name="P925">Turimų akcijų / pajaus arba turimo turto dalis, proc.<text:s/></text:p>
          </table:table-cell>
        </table:table-row>
        <table:table-row table:style-name="TableRow926">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ext:p text:style-name="P932"/>
          </table:table-cell>
        </table:table-row>
        <table:table-row table:style-name="TableRow933">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ext:p text:style-name="P946"/>
          </table:table-cell>
        </table:table-row>
        <table:table-row table:style-name="TableRow947">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ext:p text:style-name="P953"/>
          </table:table-cell>
        </table:table-row>
        <table:table-row table:style-name="TableRow954">
          <table:table-cell table:style-name="TableCell955" table:number-columns-spanned="4">
            <text:p text:style-name="Normal"><text:span text:style-name="T956">6.2. Pareiškėjo dalyvavimas (daugiau kaip 25 proc.) kitų subjektų veikloje<text:s/></text:span><text:span text:style-name="T957">(Juridinio asmens pavadinimas, kodas)</text:span></text:p>
            <text:p text:style-name="Normal"><text:span text:style-name="T958">(Nurodomi tų subjektų vardai, pavardės arba pavadinimai, kodai, pareiškėjo turimų akcijų / pajaus arba turimo turto dalis, proc.)</text:span></text:p>
          </table:table-cell>
          <table:covered-table-cell/>
          <table:covered-table-cell/>
          <table:covered-table-cell/>
          <table:table-cell table:style-name="TableCell959">
            <text:p text:style-name="Normal"><text:span text:style-name="T960"></text:span><text:span text:style-name="T961">[]</text:span><text:span text:style-name="T962"><text:s/>Taip<text:s/></text:span><text:span text:style-name="T963"></text:span><text:span text:style-name="T964">[]</text:span><text:span text:style-name="T965"><text:s/>Ne<text:s/></text:span></text:p>
          </table:table-cell>
        </table:table-row>
        <table:table-row table:style-name="TableRow966">
          <table:table-cell table:style-name="TableCell967" table:number-columns-spanned="2">
            <text:p text:style-name="P968">Pavadinimas<text:s/></text:p>
          </table:table-cell>
          <table:covered-table-cell/>
          <table:table-cell table:style-name="TableCell969" table:number-columns-spanned="2">
            <text:p text:style-name="P970">Fizinio ar juridinio asmens kodas</text:p>
          </table:table-cell>
          <table:covered-table-cell/>
          <table:table-cell table:style-name="TableCell971">
            <text:p text:style-name="P972">Turimų akcijų (pajaus) arba turimo turto dalis, proc.</text:p>
          </table:table-cell>
        </table:table-row>
        <table:table-row table:style-name="TableRow973">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ext:p text:style-name="P986"/>
          </table:table-cell>
        </table:table-row>
        <table:table-row table:style-name="TableRow987">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ext:p text:style-name="P993"/>
          </table:table-cell>
        </table:table-row>
        <table:table-row table:style-name="TableRow994">
          <table:table-cell table:style-name="TableCell995" table:number-columns-spanned="4">
            <text:p text:style-name="Normal"><text:span text:style-name="T996">6.3. Susijusių ir (arba) partnerių įmonių duomenys<text:s/></text:span></text:p>
            <text:p text:style-name="Normal"><text:span text:style-name="T997">(P</text:span><text:span text:style-name="T998">ildoma, jei 6.1 ir (arba) 6.2 eilutėse nurodytas bent vienas subjektas, nurodant, kur dar 6.1 ir (arba) 6.2 punktuose nurodyti subjektai turi akcijų / pajaus arba turto dalį (proc.) (daugiau kaip 25 proc.) ir (arba) kas dar dalyvauja 6.1 ir (arba) 6.2 punktuose nurodytų subjektų valdyme, nurodant turimų akcijų / pajaus arba turto dalis (proc.) (daugiau kaip 25 proc.)</text:span></text:p>
          </table:table-cell>
          <table:covered-table-cell/>
          <table:covered-table-cell/>
          <table:covered-table-cell/>
          <table:table-cell table:style-name="TableCell999">
            <text:p text:style-name="Normal"><text:span text:style-name="T1000"></text:span><text:span text:style-name="T1001">[]</text:span><text:span text:style-name="T1002"><text:s/>Taip<text:s/></text:span><text:span text:style-name="T1003"></text:span><text:span text:style-name="T1004">[]</text:span><text:span text:style-name="T1005"><text:s/>Ne<text:s/></text:span></text:p>
          </table:table-cell>
        </table:table-row>
        <table:table-row table:style-name="TableRow1006">
          <table:table-cell table:style-name="TableCell1007" table:number-columns-spanned="2">
            <text:p text:style-name="P1008">Vardas, pavardė arba pavadinimas</text:p>
          </table:table-cell>
          <table:covered-table-cell/>
          <table:table-cell table:style-name="TableCell1009" table:number-columns-spanned="2">
            <text:p text:style-name="P1010">Fizinio ar juridinio asmens kodas</text:p>
          </table:table-cell>
          <table:covered-table-cell/>
          <table:table-cell table:style-name="TableCell1011">
            <text:p text:style-name="P1012">Turimų akcijų (pajaus) arba turimo turto dalis, proc.</text:p>
          </table:table-cell>
        </table:table-row>
        <table:table-row table:style-name="TableRow1013">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ext:p text:style-name="P1026"/>
          </table:table-cell>
        </table:table-row>
        <table:table-row table:style-name="TableRow1027">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ext:p text:style-name="P1033"/>
          </table:table-cell>
        </table:table-row>
      </table:table>
      <text:p text:style-name="Normal"/>
      <text:p text:style-name="P1034">Pareiškėjo (jei pareiškėjas – juridinis asmuo – atstovo) arba jo įgalioto asmens parašas ______</text:p>
      <text:p text:style-name="Normal"/>
      <text:p text:style-name="Normal"><text:span text:style-name="T1035">II</text:span><text:span text:style-name="T1036">.<text:s/></text:span><text:span text:style-name="T1037">INFORMACIJA APIE PROJEKTĄ, KURIAM PRAŠOMA PARAMOS</text:span></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1. Prioritetinė kryptis</text:p>
          </table:table-cell>
          <table:table-cell table:style-name="TableCell1045" table:number-columns-spanned="2">
            <text:p text:style-name="P1046">Akvakultūra, žvejyba vidaus vandenyse, žuvininkystės ir akvakultūros produktų perdirbimas ir rinkodara<text:s/></text:p>
          </table:table-cell>
          <table:covered-table-cell/>
        </table:table-row>
        <table:table-row table:style-name="TableRow1047">
          <table:table-cell table:style-name="TableCell1048">
            <text:p text:style-name="P1049">2. Priemonė</text:p>
          </table:table-cell>
          <table:table-cell table:style-name="TableCell1050" table:number-columns-spanned="2">
            <text:p text:style-name="P1051">Žuvininkystės ir akvakultūros produktų perdirbimas ir rinkodara<text:s/></text:p>
          </table:table-cell>
          <table:covered-table-cell/>
        </table:table-row>
        <table:table-row table:style-name="TableRow1052">
          <table:table-cell table:style-name="TableCell1053">
            <text:p text:style-name="P1054">3. Projekto pavadinimas</text:p>
          </table:table-cell>
          <table:table-cell table:style-name="TableCell1055" table:number-columns-spanned="2">
            <text:p text:style-name="Normal"><text:span text:style-name="T1056">(Nurodomas projekto, kuriam įgyvendinti prašoma paramos, pavadinimas)</text:span></text:p>
          </table:table-cell>
          <table:covered-table-cell/>
        </table:table-row>
        <table:table-row table:style-name="TableRow1057">
          <table:table-cell table:style-name="TableCell1058">
            <text:p text:style-name="P1059">4. Projekto įgyvendinimo vieta</text:p>
            <text:p text:style-name="P1060">(duomenys patikrai vietoje atlikti)</text:p>
          </table:table-cell>
          <table:table-cell table:style-name="TableCell1061" table:number-columns-spanned="2">
            <text:p text:style-name="P1062">Savivaldybės pavadinimas:</text:p>
            <text:p text:style-name="P1063">Įmonės buveinės adresas:</text:p>
            <text:p text:style-name="P1064">Gatvės pavadinimas:<text:s/></text:p>
            <text:p text:style-name="P1065">Namo Nr.<text:s/></text:p>
            <text:p text:style-name="P1066">Buto Nr.<text:s/></text:p>
          </table:table-cell>
          <table:covered-table-cell/>
        </table:table-row>
        <table:table-row table:style-name="TableRow1067">
          <table:table-cell table:style-name="TableCell1068">
            <text:p text:style-name="P1069">5. Bendra projekto vertė su PVM, Lt</text:p>
          </table:table-cell>
          <table:table-cell table:style-name="TableCell1070" table:number-columns-spanned="2">
            <text:p text:style-name="Normal"><text:span text:style-name="T1071">(</text:span><text:span text:style-name="T1072">Nurodoma bendra projekto vertė su tinkamomis ir netinkamomis finansuoti išlaidomis su PVM, litais)</text:span></text:p>
            <text:p text:style-name="P1073"/>
          </table:table-cell>
          <table:covered-table-cell/>
        </table:table-row>
        <table:table-row table:style-name="TableRow1074">
          <table:table-cell table:style-name="TableCell1075">
            <text:p text:style-name="P1076">6. Bendra projekto vertė be PVM, Lt</text:p>
          </table:table-cell>
          <table:table-cell table:style-name="TableCell1077" table:number-columns-spanned="2">
            <text:p text:style-name="Normal"><text:span text:style-name="T1078">(</text:span><text:span text:style-name="T1079">Nurodoma bendra projekto vertė su tinkamomis ir netinkamomis finansuoti išlaidomis be PVM, litais)</text:span></text:p>
            <text:p text:style-name="P1080"/>
          </table:table-cell>
          <table:covered-table-cell/>
        </table:table-row>
        <table:table-row table:style-name="TableRow1081">
          <table:table-cell table:style-name="TableCell1082">
            <text:p text:style-name="P1083">7. Prašoma paramos suma, Lt</text:p>
          </table:table-cell>
          <table:table-cell table:style-name="TableCell1084" table:number-columns-spanned="2">
            <text:p text:style-name="Normal"><text:span text:style-name="T1085">(</text:span><text:span text:style-name="T1086">Nurodoma prašoma paramos suma, litais)</text:span></text:p>
          </table:table-cell>
          <table:covered-table-cell/>
        </table:table-row>
        <table:table-row table:style-name="TableRow1087">
          <table:table-cell table:style-name="TableCell1088">
            <text:p text:style-name="P1089">8. Pasirenkamas paramos lėšų išmokėjimo būdas</text:p>
          </table:table-cell>
          <table:table-cell table:style-name="TableCell1090" table:number-columns-spanned="2">
            <text:p text:style-name="Normal"><text:span text:style-name="T1091">Sąskaitų apmokėjimas<text:s/></text:span><text:span text:style-name="T1092"></text:span><text:span text:style-name="T1093">[]</text:span></text:p>
            <text:p text:style-name="Normal"><text:span text:style-name="T1094">Išlaidų kompensavimas<text:s/></text:span><text:span text:style-name="T1095"></text:span><text:span text:style-name="T1096">[]</text:span></text:p>
          </table:table-cell>
          <table:covered-table-cell/>
        </table:table-row>
        <table:table-row table:style-name="TableRow1097">
          <table:table-cell table:style-name="TableCell1098">
            <text:p text:style-name="P1099">9. Planuojama projekto įgyvendinimo pradžia</text:p>
          </table:table-cell>
          <table:table-cell table:style-name="TableCell1100" table:number-columns-spanned="2">
            <text:p text:style-name="P1101">(Projekto įgyvendinimo pradžia po paramos paraiškos pateikimo (išskyrus prieš paramos paraiškos pateikimą su projekto įgyvendinimu patirtas išlaidas)</text:p>
            <text:p text:style-name="P1102"/>
          </table:table-cell>
          <table:covered-table-cell/>
        </table:table-row>
        <text:soft-page-break/>
        <table:table-row table:style-name="TableRow1103">
          <table:table-cell table:style-name="TableCell1104">
            <text:p text:style-name="P1105">10. Planuojama projekto įgyvendinimo pabaiga</text:p>
          </table:table-cell>
          <table:table-cell table:style-name="TableCell1106" table:number-columns-spanned="2">
            <text:p text:style-name="Normal"><text:span text:style-name="T1107">(Projekto įgyvendinimo pabaiga (paskutinio mokėjimo prašymo pateikimo Agentūrai data))</text:span></text:p>
          </table:table-cell>
          <table:covered-table-cell/>
        </table:table-row>
        <table:table-row table:style-name="TableRow1108">
          <table:table-cell table:style-name="TableCell1109" table:number-rows-spanned="4">
            <text:p text:style-name="P1110">11. Projekto įgyvendinimo etapai:</text:p>
            <text:p text:style-name="P1111">(pildoma, jei planuojama projektą įgyvendinti keliais etapais)</text:p>
          </table:table-cell>
          <table:table-cell table:style-name="TableCell1112" table:number-columns-spanned="2">
            <text:p text:style-name="P1113">Planuojami projekto įgyvendinimo etapai ir prašoma paramos suma, Lt:</text:p>
            <text:p text:style-name="P1114"/>
          </table:table-cell>
          <table:covered-table-cell/>
        </table:table-row>
        <table:table-row table:style-name="TableRow1115">
          <table:covered-table-cell>
            <text:p text:style-name="P1116"/>
          </table:covered-table-cell>
          <table:table-cell table:style-name="TableCell1117">
            <text:p text:style-name="Normal"><text:span text:style-name="T1118"></text:span><text:span text:style-name="T1119">[]</text:span><text:span text:style-name="T1120"><text:s/></text:span></text:p>
          </table:table-cell>
          <table:table-cell table:style-name="TableCell1121">
            <text:p text:style-name="P1122">Pirmojo etapo pabaiga<text:s/></text:p>
            <text:p text:style-name="P1123">|_|_|_|_| |_|_|<text:s/></text:p>
            <text:p text:style-name="P1124">(nurodomi metai ir mėnuo)<text:s/></text:p>
            <text:p text:style-name="P1125"/>
            <text:p text:style-name="P1126">|_|_|_|_|_|_|_|_|</text:p>
            <text:p text:style-name="P1127">(nurodoma prašoma paramos suma, Lt)</text:p>
          </table:table-cell>
        </table:table-row>
        <table:table-row table:style-name="TableRow1128">
          <table:covered-table-cell>
            <text:p text:style-name="P1129"/>
          </table:covered-table-cell>
          <table:table-cell table:style-name="TableCell1130">
            <text:p text:style-name="Normal"><text:span text:style-name="T1131"></text:span><text:span text:style-name="T1132">[]</text:span><text:span text:style-name="T1133"><text:s/></text:span></text:p>
          </table:table-cell>
          <table:table-cell table:style-name="TableCell1134">
            <text:p text:style-name="P1135">Antrojo etapo pabaiga</text:p>
            <text:p text:style-name="P1136">|_|_|_|_| |_|_|<text:s/></text:p>
            <text:p text:style-name="P1137">(nurodomi metai ir mėnuo)<text:s/></text:p>
            <text:p text:style-name="P1138"/>
            <text:p text:style-name="P1139">|_|_|_|_|_|_|_|_|</text:p>
            <text:p text:style-name="P1140">(nurodoma prašoma paramos suma, Lt)</text:p>
          </table:table-cell>
        </table:table-row>
        <table:table-row table:style-name="TableRow1141">
          <table:covered-table-cell>
            <text:p text:style-name="P1142"/>
          </table:covered-table-cell>
          <table:table-cell table:style-name="TableCell1143">
            <text:p text:style-name="Normal"><text:span text:style-name="T1144"></text:span><text:span text:style-name="T1145">[]</text:span><text:span text:style-name="T1146"><text:s/></text:span></text:p>
          </table:table-cell>
          <table:table-cell table:style-name="TableCell1147">
            <text:p text:style-name="P1148">Trečiojo etapo pabaiga</text:p>
            <text:p text:style-name="P1149">|_|_|_|_| |_|_|</text:p>
            <text:p text:style-name="P1150">(nurodomi metai ir mėnuo)<text:s/></text:p>
            <text:p text:style-name="P1151"/>
            <text:p text:style-name="P1152">|_|_|_|_|_|_|_|_|</text:p>
            <text:p text:style-name="P1153">(nurodoma prašoma paramos suma, Lt)</text:p>
          </table:table-cell>
        </table:table-row>
        <table:table-row table:style-name="TableRow1154">
          <table:table-cell table:style-name="TableCell1155">
            <text:p text:style-name="P1156">12. Projekto vadovas<text:s/></text:p>
            <text:p text:style-name="P1157">(vardas, pavardė):</text:p>
            <text:p text:style-name="P1158">(pildyti, jei tai ne pareiškėjas)</text:p>
            <text:p text:style-name="P1159">Tel. Nr.</text:p>
          </table:table-cell>
          <table:table-cell table:style-name="TableCell1160" table:number-columns-spanned="2">
            <text:p text:style-name="Normal"><text:span text:style-name="T1161">(Pareiškėjo įgalioto asmens, kuris bus atsakingas už projekto įgyvendinimo priežiūrą ir ataskaitų rengimą projekto įgyvendinimo metu, vardas, pavardė, pareigos, tel. Nr.)</text:span></text:p>
          </table:table-cell>
          <table:covered-table-cell/>
        </table:table-row>
        <table:table-row table:style-name="TableRow1162">
          <table:table-cell table:style-name="TableCell1163">
            <text:p text:style-name="P1164">13. Esama situacija</text:p>
          </table:table-cell>
          <table:table-cell table:style-name="TableCell1165" table:number-columns-spanned="2">
            <text:p text:style-name="P1166">(Kokioms problemoms spręsti reikalingas projektas, kodėl ir kam reikalingi projekto rezultatai, kodėl pasirinktas būtent toks problemos sprendimo būdas, kokia šiuo metu vykdoma veikla)</text:p>
            <text:p text:style-name="P1167"/>
          </table:table-cell>
          <table:covered-table-cell/>
        </table:table-row>
        <table:table-row table:style-name="TableRow1168">
          <table:table-cell table:style-name="TableCell1169">
            <text:p text:style-name="P1170">14. Projekto atitiktis Priemonės tikslams ir uždaviniams</text:p>
          </table:table-cell>
          <table:table-cell table:style-name="TableCell1171" table:number-columns-spanned="2">
            <text:p text:style-name="Normal"><text:span text:style-name="T1172">(Kaip projektas atitinka Priemonės tikslus ir uždavinius)</text:span></text:p>
          </table:table-cell>
          <table:covered-table-cell/>
        </table:table-row>
        <table:table-row table:style-name="TableRow1173">
          <table:table-cell table:style-name="TableCell1174">
            <text:p text:style-name="P1175">15. Atlikti projekto darbai</text:p>
          </table:table-cell>
          <table:table-cell table:style-name="TableCell1176" table:number-columns-spanned="2">
            <text:p text:style-name="Normal"><text:span text:style-name="T1177">(Kokie projekto parengimo darbai jau atlikti)</text:span></text:p>
          </table:table-cell>
          <table:covered-table-cell/>
        </table:table-row>
        <table:table-row table:style-name="TableRow1178">
          <table:table-cell table:style-name="TableCell1179">
            <text:p text:style-name="P1180">16. Realizavimo rinkų pagrindimas</text:p>
          </table:table-cell>
          <table:table-cell table:style-name="TableCell1181" table:number-columns-spanned="2">
            <text:p text:style-name="Normal"><text:span text:style-name="T1182">(Kur ir kaip bus realizuojami projekto rezultatai)</text:span></text:p>
          </table:table-cell>
          <table:covered-table-cell/>
        </table:table-row>
        <table:table-row table:style-name="TableRow1183">
          <table:table-cell table:style-name="TableCell1184">
            <text:p text:style-name="P1185">17. Kita svarbi informacija</text:p>
          </table:table-cell>
          <table:table-cell table:style-name="TableCell1186" table:number-columns-spanned="2">
            <text:p text:style-name="P1187"/>
          </table:table-cell>
          <table:covered-table-cell/>
        </table:table-row>
        <table:table-row table:style-name="TableRow1188">
          <table:table-cell table:style-name="TableCell1189">
            <text:p text:style-name="Normal"><text:span text:style-name="T1190">18. Projekto rezultatai</text:span><text:span text:style-name="T1191">:<text:s/></text:span><text:span text:style-name="T1192">(nurodoma pažymint langelį kryželiu „X“)</text:span></text:p>
          </table:table-cell>
          <table:table-cell table:style-name="TableCell1193" table:number-columns-spanned="2">
            <text:p text:style-name="Normal"><text:span text:style-name="T1194"></text:span><text:span text:style-name="T1195">[]</text:span><text:span text:style-name="T1196"><text:s/>padidės projekto remiamos veiklos pajamos;</text:span></text:p>
            <text:p text:style-name="Normal"><text:span text:style-name="T1197"></text:span><text:span text:style-name="T1198">[]</text:span><text:span text:style-name="T1199"><text:s/>sumažės projekto remiamos veiklos produkto vieneto gamybos sąnaudos;</text:span></text:p>
            <text:p text:style-name="Normal"><text:span text:style-name="T1200"></text:span><text:span text:style-name="T1201">[]</text:span><text:span text:style-name="T1202"><text:s/>pagerės projekto remiamos veiklos produkto kokybė;</text:span></text:p>
            <text:p text:style-name="Normal"><text:span text:style-name="T1203"></text:span><text:span text:style-name="T1204">[]</text:span><text:span text:style-name="T1205"><text:s/>sumažės žalingas poveikis aplinkai;<text:s/></text:span></text:p>
            <text:p text:style-name="P1206"><text:span text:style-name="T1207">kita _____________________________</text:span></text:p>
          </table:table-cell>
          <table:covered-table-cell/>
        </table:table-row>
      </table:table>
      <text:p text:style-name="P1208"/>
      <text:soft-page-break/>
      <text:p text:style-name="P1209">Pareiškėjo (jei pareiškėjas – juridinis asmuo – atstovo) arba jo įgalioto asmens parašas ______</text:p>
      <text:p text:style-name="Normal"/>
      <text:p text:style-name="Normal"><text:span text:style-name="T1210">III</text:span><text:span text:style-name="T1211">.<text:s/></text:span><text:span text:style-name="T1212">VERSLO PLANAS</text:span></text:p>
      <text:p text:style-name="Normal"/>
      <text:p text:style-name="Normal"><text:span text:style-name="T1213">1</text:span><text:span text:style-name="T1214">. INFORMACIJA APIE TURIMĄ ILGALAIKĮ MATERIALŲJĮ TURTĄ<text:s/></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Turto objektas</text:p>
            </table:table-cell>
            <table:table-cell table:style-name="TableCell1225">
              <text:p text:style-name="P1226">Unikalus objekto Nr.</text:p>
            </table:table-cell>
            <table:table-cell table:style-name="TableCell1227">
              <text:p text:style-name="P1228">Pagaminimo metai</text:p>
            </table:table-cell>
            <table:table-cell table:style-name="TableCell1229">
              <text:p text:style-name="P1230">Įkeistas ar numatomas įkeisti turtas (kam, kokiu tikslu)</text:p>
            </table:table-cell>
            <table:table-cell table:style-name="TableCell1231">
              <text:p text:style-name="P1232">Ar ilgalaikis materialusis turtas priklauso nuosavybės teise?</text:p>
            </table:table-cell>
            <table:table-cell table:style-name="TableCell1233">
              <text:p text:style-name="P1234"><text:span text:style-name="T1235">Valdymo pagrindimo dokumentai (jei turtas valdomas ne nuosavybės teise)</text:span></text:p>
            </table:table-cell>
          </table:table-row>
        </table:table-header-rows>
        <table:table-row table:style-name="TableRow1236">
          <table:table-cell table:style-name="TableCell1237">
            <text:p text:style-name="P1238">Gamybiniai pastatai</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Gamybos įranga, technika, įrankiai</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ransporto priemonė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Kitos mašino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Kita</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Normal"/>
      <text:p text:style-name="Normal"><text:span text:style-name="T1301">2</text:span><text:span text:style-name="T1302">. INFORMACIJA APIE GAMYBĄ, PARDAVIMUS, PAJAMAS</text:span><text:span text:style-name="T1303"><text:s/></text:span></text:p>
      <text:p text:style-name="P1304">(Produkcijos/veiklos kiekis matuojamas vnt., t, m³ ir t. t., vidutinė parduodamo vieneto kaina matuojama Lt už vnt., t, m³ ir t. t., pardavimų pajamos ir atsargų vertė metų pabaigoje matuojama Lt. Vertės pateikiamos be PVM. Pareiškėjai, neiškreipdami informacijos pateikimo esmės, atsižvelgdami į aplinkybes, gali keisti pateiktų eilučių kiekį, koreguoti pavadinimus, pvz., vietoj „Pagaminta per laikotarpį“ rašyti „Suteikta paslaugų per laikotarpį“ ir 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header-rows>
          <table:table-row table:style-name="TableRow1312">
            <table:table-cell table:style-name="TableCell1313" table:number-rows-spanned="2">
              <text:p text:style-name="P1314">Nr.</text:p>
            </table:table-cell>
            <table:table-cell table:style-name="TableCell1315" table:number-rows-spanned="2">
              <text:p text:style-name="P1316">Veikla/Produkcija</text:p>
            </table:table-cell>
            <table:table-cell table:style-name="TableCell1317" table:number-rows-spanned="2">
              <text:p text:style-name="P1318">Mato vnt.</text:p>
            </table:table-cell>
            <table:table-cell table:style-name="TableCell1319">
              <text:p text:style-name="P1320">Praėję ataskaitiniai metai<text:s/></text:p>
            </table:table-cell>
            <table:table-cell table:style-name="TableCell1321">
              <text:p text:style-name="P1322">Ataskaitiniai metai<text:s/></text:p>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table-cell table:style-name="TableCell1327">
              <text:p text:style-name="P1328">20..</text:p>
            </table:table-cell>
            <table:table-cell table:style-name="TableCell1329">
              <text:p text:style-name="P1330">20..</text:p>
            </table:table-cell>
          </table:table-row>
        </table:table-header-rows>
        <table:table-row table:style-name="TableRow1331">
          <table:table-cell table:style-name="TableCell1332">
            <text:p text:style-name="P1333">1.</text:p>
          </table:table-cell>
          <table:table-cell table:style-name="TableCell1334">
            <text:p text:style-name="Normal"><text:span text:style-name="T1335">1. Veikla/Produkcija 1<text:s/></text:span><text:span text:style-name="T1336">(įrašoma 1 veikla/produkcija)</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1.</text:p>
          </table:table-cell>
          <table:table-cell table:style-name="TableCell1346">
            <text:p text:style-name="P1347">Pagaminta produkcijos, t</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2.</text:p>
          </table:table-cell>
          <table:table-cell table:style-name="TableCell1357">
            <text:p text:style-name="P1358">Parduota produkcijos, t</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3.</text:p>
          </table:table-cell>
          <table:table-cell table:style-name="TableCell1368">
            <text:p text:style-name="Normal"><text:span text:style-name="T1369">Vidutinė pardavi</text:span><text:span text:style-name="T1370">mo kaina,</text:span><text:span text:style-name="T1371"><text:s/>Lt už t</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4.</text:p>
          </table:table-cell>
          <table:table-cell table:style-name="TableCell1381">
            <text:p text:style-name="P1382">Pardavimo pajamos, Lt (1.2*1.3)</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5.</text:p>
          </table:table-cell>
          <table:table-cell table:style-name="TableCell1392">
            <text:p text:style-name="P1393">Pardavimo savikaina, Lt<text: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n.</text:p>
          </table:table-cell>
          <table:table-cell table:style-name="TableCell1403">
            <text:p text:style-name="Normal"><text:span text:style-name="T1404">Veikla/Produkcija n<text:s/></text:span><text:span text:style-name="T1405">(įrašoma n veikla/produkcija)</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1.</text:p>
          </table:table-cell>
          <table:table-cell table:style-name="TableCell1415">
            <text:p text:style-name="P1416">Pagaminta produkcijos, t</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2.</text:p>
          </table:table-cell>
          <table:table-cell table:style-name="TableCell1426">
            <text:p text:style-name="P1427">Parduota produkcijos, t</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3.</text:p>
          </table:table-cell>
          <table:table-cell table:style-name="TableCell1437">
            <text:p text:style-name="Normal"><text:span text:style-name="T1438">Vidutinė pardavi</text:span><text:span text:style-name="T1439">mo kaina,</text:span><text:span text:style-name="T1440"><text:s/>Lt/t</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4.</text:p>
          </table:table-cell>
          <table:table-cell table:style-name="TableCell1450">
            <text:p text:style-name="P1451">Pardavimo pajamos, Lt (1.2*1.3)</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5.</text:p>
          </table:table-cell>
          <table:table-cell table:style-name="TableCell1461">
            <text:p text:style-name="P1462">Pardavimo savikaina, Lt<text: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Normal"><text:span text:style-name="T1473">Iš viso pagaminta produkcijos:<text:s/></text:span><text:span text:style-name="T1474">(1.1+..+n.1)</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Normal"><text:span text:style-name="T1485">Iš viso<text:s/></text:span><text:span text:style-name="T1486">parduota produkcijos, t:</text:span><text:span text:style-name="T1487"><text:s/>(1.2+..+n.2)</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Normal"><text:span text:style-name="T1498">Iš viso pardavimo pajamos, Lt:</text:span><text:span text:style-name="T1499"><text:s/>(1.4+..+n.4)</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Normal"/>
      <text:p text:style-name="P1506"><text:span text:style-name="T1507">3</text:span><text:span text:style-name="T1508">. INFORMACIJA APIE VEIKLOS SĄNAUDAS</text:span></text:p>
      <text:p text:style-name="P1509"><text:span text:style-name="T1510">(„Pagaminta per laikotarpį“ matuojama vnt., t, m³ ir t. t., „Vieneto kintamosios sąnaudos“ matuojamos Lt už vnt., t, m³ ir t. t., „Nuolatinės sąnaudos“ matuojamos Lt. Pareiškėjai, neiškreipdami informacijos pateikimo esmės, atsižvelgdami į aplinkybes, gali keisti pateiktų eilučių kiekį, koreguoti pavadinimus, pvz., vietoj „Pagaminta per laikotarpį“ rašyti „Suteikta paslaugų per laikotarpį“ ir pan., prie sąnaudų kategorijų išvardyti tik konkrečiai veiklai (produkcijai ar paslaugai) aktualias išlaidas)</text:span></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able:number-rows-spanned="2">
              <text:p text:style-name="P1519"/>
            </table:table-cell>
            <table:table-cell table:style-name="TableCell1520" table:number-rows-spanned="2">
              <text:p text:style-name="P1521">Sąnaudos</text:p>
            </table:table-cell>
            <table:table-cell table:style-name="TableCell1522" table:number-rows-spanned="2">
              <text:p text:style-name="P1523">Mato vnt.</text:p>
            </table:table-cell>
            <table:table-cell table:style-name="TableCell1524">
              <text:p text:style-name="P1525">Praėję ataskaitiniai metai</text:p>
            </table:table-cell>
            <table:table-cell table:style-name="TableCell1526">
              <text:p text:style-name="P1527">Ataskaitiniai metai<text:s/></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ext:p text:style-name="P1533">20..</text:p>
            </table:table-cell>
            <table:table-cell table:style-name="TableCell1534">
              <text:p text:style-name="P1535">20..</text:p>
            </table:table-cell>
          </table:table-row>
        </table:table-header-rows>
        <table:table-row table:style-name="TableRow1536">
          <table:table-cell table:style-name="TableCell1537">
            <text:p text:style-name="P1538">1.</text:p>
          </table:table-cell>
          <table:table-cell table:style-name="TableCell1539">
            <text:p text:style-name="P1540">Kintamosios sąnaudo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1.1.</text:p>
          </table:table-cell>
          <table:table-cell table:style-name="TableCell1550">
            <text:p text:style-name="P1551">1 veikla</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1.1.</text:p>
          </table:table-cell>
          <table:table-cell table:style-name="TableCell1561">
            <text:p text:style-name="Normal"><text:span text:style-name="T1562">Pagaminta per laikotarpį<text:s/></text:span><text:span text:style-name="T1563">(iš 2 lentelės)</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1.1.2.</text:p>
          </table:table-cell>
          <table:table-cell table:style-name="TableCell1573">
            <text:p text:style-name="Normal"><text:span text:style-name="T1574">Vieneto kintamosios sąnaudos (iš viso)<text:s/></text:span><text:span text:style-name="T1575">(1.1.2.1+1.1.2.2+...)</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1.2.1.</text:p>
          </table:table-cell>
          <table:table-cell table:style-name="TableCell1585">
            <text:p text:style-name="P1586">Darbo užmokesti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1.1.2.2.</text:p>
          </table:table-cell>
          <table:table-cell table:style-name="TableCell1596">
            <text:p text:style-name="P1597">Kitos vieneto kintamosios sąnaudo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p>
          </table:table-cell>
          <table:table-cell table:style-name="TableCell1607">
            <text:p text:style-name="P1608">...</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1.n.</text:p>
          </table:table-cell>
          <table:table-cell table:style-name="TableCell1618">
            <text:p text:style-name="P1619">n veikla</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1.n.1.</text:p>
          </table:table-cell>
          <table:table-cell table:style-name="TableCell1629">
            <text:p text:style-name="P1630"><text:span text:style-name="T1631">Pagaminta per laikotarpį<text:s/></text:span><text:span text:style-name="T1632">(iš 2 lentelės)</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Normal"><text:span text:style-name="T1641">1.n.2.</text:span></text:p>
          </table:table-cell>
          <table:table-cell table:style-name="TableCell1642">
            <text:p text:style-name="P1643"><text:span text:style-name="T1644">Vieneto kintamosios sąnaudos</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Iš viso:</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Normal"><text:span text:style-name="T1664">2.</text:span></text:p>
          </table:table-cell>
          <table:table-cell table:style-name="TableCell1665">
            <text:p text:style-name="P1666"><text:span text:style-name="T1667">Nuolatinės sąnaudos</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2.1.</text:p>
          </table:table-cell>
          <table:table-cell table:style-name="TableCell1677">
            <text:p text:style-name="P1678">Darbo užmokesti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2.</text:p>
          </table:table-cell>
          <table:table-cell table:style-name="TableCell1688">
            <text:p text:style-name="P1689">Eksploatacinės, remonto išlaido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2.3.</text:p>
          </table:table-cell>
          <table:table-cell table:style-name="TableCell1699">
            <text:p text:style-name="P1700">Elektra</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2.4.</text:p>
          </table:table-cell>
          <table:table-cell table:style-name="TableCell1710">
            <text:p text:style-name="P1711">Kura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2.5.</text:p>
          </table:table-cell>
          <table:table-cell table:style-name="TableCell1721">
            <text:p text:style-name="P1722">Kitos nuolatinės sąnaudo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text:span text:style-name="T1745">Iš viso:<text:s/></text:span><text:span text:style-name="T1746">(1.1.1*1.1.2 +...+ 1.n.1*1.n.2 + 2)</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Normal"/>
      <text:p text:style-name="P1753">Pareiškėjo (jei pareiškėjas – juridinis asmuo – atstovo) arba jo įgalioto asmens parašas ______</text:p>
      <text:p text:style-name="Normal"/>
      <text:p text:style-name="Normal"/>
      <text:p text:style-name="P1754"><text:span text:style-name="T1756">4</text:span><text:span text:style-name="T1757">.<text:s/></text:span><text:span text:style-name="T1758">PROJEKTO ĮGYVENDINIMO PLANAS</text:span></text:p>
      <text:p text:style-name="P1759"><text:span text:style-name="T1760">(Nurodykite visas<text:s/></text:span><text:span text:style-name="T1761">planuojamas tinkamas ir netinkamas finansuoti projekto išlaidas, kainą be PVM, PVM sumą, kainą su PVM, prašomą paramos sumą, išlaidų būtinumo pagrindimą ir laikotarpius, kada planuojama patir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pan></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header-rows>
          <table:table-row table:style-name="TableRow1771">
            <table:table-cell table:style-name="TableCell1772">
              <text:p text:style-name="P1773">Nr.</text:p>
            </table:table-cell>
            <table:table-cell table:style-name="TableCell1774">
              <text:p text:style-name="P1775">Išlaidų pavadinimas</text:p>
            </table:table-cell>
            <table:table-cell table:style-name="TableCell1776">
              <text:p text:style-name="P1777">Suma be PVM, Lt</text:p>
            </table:table-cell>
            <table:table-cell table:style-name="TableCell1778">
              <text:p text:style-name="P1779">PVM, Lt</text:p>
            </table:table-cell>
            <table:table-cell table:style-name="TableCell1780">
              <text:p text:style-name="P1781">Bendra suma su PVM, Lt</text:p>
            </table:table-cell>
            <table:table-cell table:style-name="TableCell1782">
              <text:p text:style-name="P1783">Prašoma paramos suma, Lt</text:p>
            </table:table-cell>
            <table:table-cell table:style-name="TableCell1784">
              <text:p text:style-name="P1785">Išlaidų būtinumo pagrindimas</text:p>
            </table:table-cell>
            <table:table-cell table:style-name="TableCell1786">
              <text:p text:style-name="P1787">Išlaidų įsigijimo laikotarpis</text:p>
              <text:p text:style-name="P1788">(nurodyti metus ir ketvirtį)</text:p>
            </table:table-cell>
          </table:table-row>
        </table:table-header-rows>
        <table:table-row table:style-name="TableRow1789">
          <table:table-cell table:style-name="TableCell1790" table:number-columns-spanned="8">
            <text:p text:style-name="P1791">TINKAMOS FINANSUOTI IŠLAIDOS</text:p>
          </table:table-cell>
          <table:covered-table-cell/>
          <table:covered-table-cell/>
          <table:covered-table-cell/>
          <table:covered-table-cell/>
          <table:covered-table-cell/>
          <table:covered-table-cell/>
          <table:covered-table-cell/>
        </table:table-row>
        <table:table-row table:style-name="TableRow1792">
          <table:table-cell table:style-name="TableCell1793">
            <text:p text:style-name="Normal"><text:span text:style-name="T1794">1.<text:s/></text:span></text:p>
          </table:table-cell>
          <table:table-cell table:style-name="TableCell1795">
            <text:p text:style-name="Normal"><text:span text:style-name="T1796">Nauja įranga, technika, mechanizmai<text:s/></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Normal"><text:span text:style-name="T1811">1.1.<text:s/></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Normal"><text:span text:style-name="T1828">...</text:span></text:p>
          </table:table-cell>
          <table:table-cell table:style-name="TableCell1829">
            <text:p text:style-name="Normal"><text:span text:style-name="T1830">...</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Normal"><text:span text:style-name="T1845">2.</text:span></text:p>
          </table:table-cell>
          <table:table-cell table:style-name="TableCell1846">
            <text:p text:style-name="Normal"><text:span text:style-name="T1847">Specializuotos transporto priemonės<text:s/></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Normal"><text:span text:style-name="T1862">2.1.</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text:p>
          </table:table-cell>
          <table:table-cell table:style-name="TableCell1880">
            <text:p text:style-name="Normal"><text:span text:style-name="T1881">...</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Normal"><text:span text:style-name="T1896">3.</text:span></text:p>
          </table:table-cell>
          <table:table-cell table:style-name="TableCell1897">
            <text:p text:style-name="P1898">Išlaidos dioksino arba kitoms žmonių sveikatai kenksmingoms medžiagoms pašalinti</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Normal"><text:span text:style-name="T1913">3.1.</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p>
          </table:table-cell>
          <table:table-cell table:style-name="TableCell1931">
            <text:p text:style-name="P1932">...</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Normal"><text:span text:style-name="T1947">4.</text:span></text:p>
          </table:table-cell>
          <table:table-cell table:style-name="TableCell1948">
            <text:p text:style-name="Normal"><text:span text:style-name="T1949">Išlaidos, skirtos pareiškėjo darbuotojų mokymams ir komandiruotėms</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4.1.</text:p>
          </table:table-cell>
          <table:table-cell table:style-name="TableCell1965">
            <text:p text:style-name="P1966">...</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p>
          </table:table-cell>
          <table:table-cell table:style-name="TableCell1982">
            <text:p text:style-name="P1983">...</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Normal"><text:span text:style-name="T1998">5.</text:span></text:p>
          </table:table-cell>
          <table:table-cell table:style-name="TableCell1999">
            <text:p text:style-name="Normal"><text:span text:style-name="T2000">Bendrosios išlaidos</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p>
          </table:table-cell>
          <table:table-cell table:style-name="TableCell2016">
            <text:p text:style-name="Normal"><text:span text:style-name="T2017">...</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Normal"><text:span text:style-name="T2032">6.</text:span></text:p>
          </table:table-cell>
          <table:table-cell table:style-name="TableCell2033">
            <text:p text:style-name="Normal"><text:span text:style-name="T2034">Viešinimo išlaidos</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p>
          </table:table-cell>
          <table:table-cell table:style-name="TableCell2050">
            <text:p text:style-name="P2051">...</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TINKAMŲ FINANSUOTI IŠLAIDŲ SUMA</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
      <text:p text:style-name="Normal"/>
      <text:p text:style-name="P2081">Pareiškėjo (jei pareiškėjas – juridinis asmuo – atstovo) arba jo įgalioto asmens parašas _____________</text:p>
      <text:p text:style-name="Normal"/>
      <text:p text:style-name="P2082"><text:span text:style-name="T2084">5</text:span><text:span text:style-name="T2085">. PROJEKTO FINANSAVIMO ŠALTINIAI</text:span></text:p>
      <text:p text:style-name="P2086"><text:span text:style-name="T2087">(Nurodoma, kaip pareiškėjas numato finansuoti projektą. Nurodomos lėšos, skirtos investicijų vertei su PVM apmokėti, ir finansavimo šaltiniai)</text:span></text:p>
      <table:table table:style-name="Table2088">
        <table:table-columns>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Eil. Nr.</text:p>
          </table:table-cell>
          <table:table-cell table:style-name="TableCell2096">
            <text:p text:style-name="P2097">Šaltinis</text:p>
          </table:table-cell>
          <table:table-cell table:style-name="TableCell2098">
            <text:p text:style-name="P2099">Suma, Lt</text:p>
          </table:table-cell>
          <table:table-cell table:style-name="TableCell2100">
            <text:p text:style-name="P2101"><text:span text:style-name="T2102">Nuoroda į patvirtinantį dokumentą / informacijos</text:span><text:span text:style-name="T2103"><text:s/></text:span><text:span text:style-name="T2104">šaltinį</text:span></text:p>
          </table:table-cell>
        </table:table-row>
        <table:table-row table:style-name="TableRow2105">
          <table:table-cell table:style-name="TableCell2106">
            <text:p text:style-name="P2107">1.</text:p>
          </table:table-cell>
          <table:table-cell table:style-name="TableCell2108">
            <text:p text:style-name="P2109">Paramos lėšos</text:p>
            <text:p text:style-name="P2110"><text:span text:style-name="T2111">(</text:span><text:span text:style-name="T2112">Pildoma tik tuo atveju, jei projektas numatomas vykdyti daugiau nei vieną etapą. Šioje grafoje nurodoma, kiek planuojama teikti mokėjimo prašymų ir kokioms investicijoms, už kurias gauta parama bus naudojama antrajam<text:s/></text:span><text:span text:style-name="T2113">ir (arba) trečiajam projekto etapui finansuoti</text:span><text:span text:style-name="T2114">)</text:span></text:p>
          </table:table-cell>
          <table:table-cell table:style-name="TableCell2115">
            <text:p text:style-name="P2116">|_|_|_|_|_|_|_|_|</text:p>
          </table:table-cell>
          <table:table-cell table:style-name="TableCell2117">
            <text:p text:style-name="P2118"/>
          </table:table-cell>
        </table:table-row>
        <table:table-row table:style-name="TableRow2119">
          <table:table-cell table:style-name="TableCell2120">
            <text:p text:style-name="P2121">2.</text:p>
          </table:table-cell>
          <table:table-cell table:style-name="TableCell2122">
            <text:p text:style-name="P2123">Pareiškėjo lėšos</text:p>
            <text:p text:style-name="P2124"/>
          </table:table-cell>
          <table:table-cell table:style-name="TableCell2125">
            <text:p text:style-name="P2126">|_|_|_|_|_|_|_|_|</text:p>
          </table:table-cell>
          <table:table-cell table:style-name="TableCell2127">
            <text:p text:style-name="Normal"><text:span text:style-name="T2128"></text:span><text:span text:style-name="T2129">[]</text:span><text:span text:style-name="T2130"><text:s/>iš veiklos planuojamos gauti lėšos</text:span></text:p>
            <text:p text:style-name="Normal"><text:span text:style-name="T2131"></text:span><text:span text:style-name="T2132">[]</text:span><text:span text:style-name="T2133"><text:s/>kita ___________</text:span></text:p>
          </table:table-cell>
        </table:table-row>
        <table:table-row table:style-name="TableRow2134">
          <table:table-cell table:style-name="TableCell2135">
            <text:p text:style-name="P2136">3.</text:p>
          </table:table-cell>
          <table:table-cell table:style-name="TableCell2137">
            <text:p text:style-name="P2138">Paskola</text:p>
            <text:p text:style-name="P2139">(Nurodoma paskola, pagrįsta dokumentais, įrodančiais paskolos suteikimo galimybę)</text:p>
          </table:table-cell>
          <table:table-cell table:style-name="TableCell2140">
            <text:p text:style-name="P2141">|_|_|_|_|_|_|_|_|</text:p>
          </table:table-cell>
          <table:table-cell table:style-name="TableCell2142">
            <text:p text:style-name="Normal"><text:span text:style-name="T2143"></text:span><text:span text:style-name="T2144">[]</text:span><text:span text:style-name="T2145"><text:s/>kredito įstaigos</text:span></text:p>
            <text:p text:style-name="Normal"><text:span text:style-name="T2146"></text:span><text:span text:style-name="T2147">[]</text:span><text:span text:style-name="T2148"><text:s/>juridinio asmens</text:span></text:p>
            <text:p text:style-name="Normal"><text:span text:style-name="T2149"></text:span><text:span text:style-name="T2150">[]</text:span><text:span text:style-name="T2151"><text:s/>fizinio asmens</text:span></text:p>
          </table:table-cell>
        </table:table-row>
        <table:table-row table:style-name="TableRow2152">
          <table:table-cell table:style-name="TableCell2153">
            <text:p text:style-name="P2154">4.</text:p>
          </table:table-cell>
          <table:table-cell table:style-name="TableCell2155">
            <text:p text:style-name="P2156">Iš viso (1+2+3)</text:p>
          </table:table-cell>
          <table:table-cell table:style-name="TableCell2157">
            <text:p text:style-name="P2158">|_|_|_|_|_|_|_|_|</text:p>
          </table:table-cell>
          <table:table-cell table:style-name="TableCell2159">
            <text:p text:style-name="P2160"/>
          </table:table-cell>
        </table:table-row>
      </table:table>
      <text:p text:style-name="Normal"/>
      <text:p text:style-name="Normal"><text:span text:style-name="T2161">6</text:span><text:span text:style-name="T2162">. PAREIŠKĖJO EKONOMINIO TINKAMUMO ĮVERTINIMO RODIKLIAI</text:span><text:s/></text:p>
      <table:table table:style-name="Table2163">
        <table:table-columns>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rows-spanned="2">
            <text:p text:style-name="P2170"/>
          </table:table-cell>
          <table:table-cell table:style-name="TableCell2171" table:number-rows-spanned="2">
            <text:p text:style-name="P2172">Rodiklis</text:p>
          </table:table-cell>
          <table:table-cell table:style-name="TableCell2173">
            <text:p text:style-name="P2174">Praėję ataskaitiniai metai<text:s/></text:p>
          </table:table-cell>
          <table:table-cell table:style-name="TableCell2175">
            <text:p text:style-name="Normal"><text:span text:style-name="T2176">Ataskaitiniai metai<text:s/></text:span></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20..</text:p>
          </table:table-cell>
          <table:table-cell table:style-name="TableCell2182">
            <text:p text:style-name="P2183">20..</text:p>
          </table:table-cell>
        </table:table-row>
        <table:table-row table:style-name="TableRow2184">
          <table:table-cell table:style-name="TableCell2185">
            <text:p text:style-name="P2186">1.</text:p>
          </table:table-cell>
          <table:table-cell table:style-name="TableCell2187">
            <text:p text:style-name="P2188">Grynasis pelnas</text:p>
          </table:table-cell>
          <table:table-cell table:style-name="TableCell2189">
            <text:p text:style-name="P2190"/>
          </table:table-cell>
          <table:table-cell table:style-name="TableCell2191">
            <text:p text:style-name="P2192">P</text:p>
          </table:table-cell>
        </table:table-row>
        <table:table-row table:style-name="TableRow2193">
          <table:table-cell table:style-name="TableCell2194">
            <text:p text:style-name="P2195">2.</text:p>
          </table:table-cell>
          <table:table-cell table:style-name="TableCell2196">
            <text:p text:style-name="P2197">Skolos rodiklis<text:s/></text:p>
          </table:table-cell>
          <table:table-cell table:style-name="TableCell2198">
            <text:p text:style-name="P2199"/>
          </table:table-cell>
          <table:table-cell table:style-name="TableCell2200">
            <text:p text:style-name="P2201"/>
          </table:table-cell>
        </table:table-row>
      </table:table>
      <text:p text:style-name="Normal"/>
      <text:p text:style-name="Normal"><text:span text:style-name="T2202">IV</text:span><text:span text:style-name="T2203">.<text:s/></text:span><text:span text:style-name="T2204">PROJEKTO PRIEŽIŪROS RODIKLIAI</text:span></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header-rows>
          <table:table-row table:style-name="TableRow2215">
            <table:table-cell table:style-name="TableCell2216" table:number-rows-spanned="2">
              <text:p text:style-name="P2217"/>
            </table:table-cell>
            <table:table-cell table:style-name="TableCell2218" table:number-rows-spanned="2">
              <text:p text:style-name="P2219">Rodikliai</text:p>
            </table:table-cell>
            <table:table-cell table:style-name="TableCell2220" table:number-rows-spanned="2">
              <text:p text:style-name="P2221">Matavimo vnt.</text:p>
            </table:table-cell>
            <table:table-cell table:style-name="TableCell2222" table:number-rows-spanned="2">
              <text:p text:style-name="P2223">Ataskaitiniai metai 20___</text:p>
            </table:table-cell>
            <table:table-cell table:style-name="TableCell2224" table:number-columns-spanned="5">
              <text:p text:style-name="P2225">Prognozė</text:p>
            </table:table-cell>
            <table:covered-table-cell/>
            <table:covered-table-cell/>
            <table:covered-table-cell/>
            <table:covered-table-cell/>
          </table:table-row>
          <table:table-row table:style-name="TableRow2226">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table-cell table:style-name="TableCell2231">
              <text:p text:style-name="P2232">20___</text:p>
              <text:p text:style-name="P2233">(paramos paraiškos pateikimo metai)</text:p>
            </table:table-cell>
            <table:table-cell table:style-name="TableCell2234">
              <text:p text:style-name="P2235">20__</text:p>
            </table:table-cell>
            <table:table-cell table:style-name="TableCell2236">
              <text:p text:style-name="P2237">20__</text:p>
            </table:table-cell>
            <table:table-cell table:style-name="TableCell2238">
              <text:p text:style-name="P2239">20__</text:p>
            </table:table-cell>
            <table:table-cell table:style-name="TableCell2240">
              <text:p text:style-name="P2241">20__</text:p>
            </table:table-cell>
          </table:table-row>
        </table:table-header-rows>
        <table:table-row table:style-name="TableRow2242">
          <table:table-cell table:style-name="TableCell2243">
            <text:p text:style-name="P2244">1.</text:p>
          </table:table-cell>
          <table:table-cell table:style-name="TableCell2245">
            <text:p text:style-name="P2246">Įmonės pardavimų pajamos</text:p>
          </table:table-cell>
          <table:table-cell table:style-name="TableCell2247">
            <text:p text:style-name="P2248">Lt per metu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2.</text:p>
          </table:table-cell>
          <table:table-cell table:style-name="TableCell2264">
            <text:p text:style-name="P2265">Įmonės grynasis pelnas</text:p>
          </table:table-cell>
          <table:table-cell table:style-name="TableCell2266">
            <text:p text:style-name="P2267">Lt per metu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3.</text:p>
          </table:table-cell>
          <table:table-cell table:style-name="TableCell2283">
            <text:p text:style-name="P2284">Produkcijos kiekis</text:p>
            <text:p text:style-name="Normal"><text:span text:style-name="T2285">(pagal produkcijos rūšis)</text:span></text:p>
          </table:table-cell>
          <table:table-cell table:style-name="TableCell2286">
            <text:p text:style-name="Normal"><text:span text:style-name="T2287">t per metus</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3.1.</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4.</text:p>
          </table:table-cell>
          <table:table-cell table:style-name="TableCell2341">
            <text:p text:style-name="P2342">Bendras darbo vietų skaičius ( MDV – darbo vietų skaičius per metus)</text:p>
          </table:table-cell>
          <table:table-cell table:style-name="TableCell2343">
            <text:p text:style-name="P2344">Skaičius metų gale</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4.1.</text:p>
          </table:table-cell>
          <table:table-cell table:style-name="TableCell2360">
            <text:p text:style-name="P2361">moterų</text:p>
          </table:table-cell>
          <table:table-cell table:style-name="TableCell2362">
            <text:p text:style-name="P2363">Skaičius metų gale</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4.2.</text:p>
          </table:table-cell>
          <table:table-cell table:style-name="TableCell2379">
            <text:p text:style-name="P2380">vyrų</text:p>
          </table:table-cell>
          <table:table-cell table:style-name="TableCell2381">
            <text:p text:style-name="P2382">Skaičius metų gale</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Normal"/>
      <text:p text:style-name="Normal"><text:span text:style-name="T2395">V</text:span><text:span text:style-name="T2396">.<text:s/></text:span><text:span text:style-name="T2397">KITA INFORMACIJA</text:span></text:p>
      <text:p text:style-name="P2398">(Šioje lentelėje pareiškėjas atsako į pateiktus klausimus, užbraukdamas kryželiu langelį ties žodžiu „Taip“, „Ne“ ar „Neaktualu“)</text:p>
      <table:table table:style-name="Table2399">
        <table:table-columns>
          <table:table-column table:style-name="TableColumn2400"/>
          <table:table-column table:style-name="TableColumn2401"/>
          <table:table-column table:style-name="TableColumn2402"/>
        </table:table-columns>
        <table:table-row table:style-name="TableRow2403">
          <table:table-cell table:style-name="TableCell2404">
            <text:p text:style-name="P2405"><text:span text:style-name="T2406">1</text:span><text:span text:style-name="T2407">.</text:span></text:p>
          </table:table-cell>
          <table:table-cell table:style-name="TableCell2408">
            <text:p text:style-name="P2409">Ar esate atsiskaitęs su Valstybine mokesčių inspekcija?</text:p>
          </table:table-cell>
          <table:table-cell table:style-name="TableCell2410">
            <text:p text:style-name="Normal"><text:span text:style-name="T2411"></text:span><text:span text:style-name="T2412">[]</text:span><text:span text:style-name="T2413"><text:s/>Taip<text:s/></text:span><text:span text:style-name="T2414"></text:span><text:span text:style-name="T2415">[]</text:span><text:span text:style-name="T2416"><text:s/>Ne</text:span></text:p>
          </table:table-cell>
        </table:table-row>
        <table:table-row table:style-name="TableRow2417">
          <table:table-cell table:style-name="TableCell2418">
            <text:p text:style-name="P2419">2.</text:p>
          </table:table-cell>
          <table:table-cell table:style-name="TableCell2420">
            <text:p text:style-name="P2421">Ar esate atsiskaitęs su Valstybiniu socialinio draudimo fondu?</text:p>
          </table:table-cell>
          <table:table-cell table:style-name="TableCell2422">
            <text:p text:style-name="Normal"><text:span text:style-name="T2423"></text:span><text:span text:style-name="T2424">[]</text:span><text:span text:style-name="T2425"><text:s/>Taip<text:s/></text:span><text:span text:style-name="T2426"></text:span><text:span text:style-name="T2427">[]</text:span><text:span text:style-name="T2428"><text:s/>Ne</text:span></text:p>
          </table:table-cell>
        </table:table-row>
        <table:table-row table:style-name="TableRow2429">
          <table:table-cell table:style-name="TableCell2430">
            <text:p text:style-name="P2431">3.</text:p>
          </table:table-cell>
          <table:table-cell table:style-name="TableCell2432">
            <text:p text:style-name="P2433">Ar patvirtinate ir įsipareigojate užtikrinti, kad projekte numatytos išlaidos nebuvo, nėra ir nebus finansuojamos iš kitų nacionalinių programų ir ES fondų?</text:p>
          </table:table-cell>
          <table:table-cell table:style-name="TableCell2434">
            <text:p text:style-name="Normal"><text:span text:style-name="T2435"></text:span><text:span text:style-name="T2436">[]</text:span><text:span text:style-name="T2437"><text:s/>Taip<text:s/></text:span><text:span text:style-name="T2438"></text:span><text:span text:style-name="T2439">[]</text:span><text:span text:style-name="T2440"><text:s/>Ne</text:span></text:p>
          </table:table-cell>
        </table:table-row>
        <table:table-row table:style-name="TableRow2441">
          <table:table-cell table:style-name="TableCell2442">
            <text:p text:style-name="P2443">4.</text:p>
          </table:table-cell>
          <table:table-cell table:style-name="TableCell2444">
            <text:p text:style-name="P2445">Ar įsipareigojate užtikrinti, kad projektas atitiks gyvūnų gerovės, veterinarijos, higienos, maisto kokybės reikalavimus?<text:s/></text:p>
            <text:p text:style-name="Normal"><text:span text:style-name="T2446">(Šis reikalavimas netaikomas, jei numatytos investicijos neturi įtakos minėtų reikalavimų laikymuisi.)</text:span><text:span text:style-name="T2447"><text:s/></text:span></text:p>
          </table:table-cell>
          <table:table-cell table:style-name="TableCell2448">
            <text:p text:style-name="Normal"><text:span text:style-name="T2449"></text:span><text:span text:style-name="T2450">[]</text:span><text:span text:style-name="T2451"><text:s/>Taip<text:s/></text:span><text:span text:style-name="T2452"></text:span><text:span text:style-name="T2453">[]</text:span><text:span text:style-name="T2454"><text:s/>Ne<text:s/></text:span></text:p>
            <text:p text:style-name="Normal"><text:span text:style-name="T2455"></text:span><text:span text:style-name="T2456">[]</text:span><text:span text:style-name="T2457"><text:s/>Neaktualu</text:span></text:p>
          </table:table-cell>
        </table:table-row>
        <table:table-row table:style-name="TableRow2458">
          <table:table-cell table:style-name="TableCell2459">
            <text:p text:style-name="P2460">5.</text:p>
          </table:table-cell>
          <table:table-cell table:style-name="TableCell2461">
            <text:p text:style-name="P2462">Ar įsipareigojate, kad atliekamos investicijos atitiks ES darbo saugos reikalavimus?</text:p>
          </table:table-cell>
          <table:table-cell table:style-name="TableCell2463">
            <text:p text:style-name="Normal"><text:span text:style-name="T2464"></text:span><text:span text:style-name="T2465">[]</text:span><text:span text:style-name="T2466"><text:s/>Taip<text:s/></text:span><text:span text:style-name="T2467"></text:span><text:span text:style-name="T2468">[]</text:span><text:span text:style-name="T2469"><text:s/>Ne</text:span></text:p>
          </table:table-cell>
        </table:table-row>
        <table:table-row table:style-name="TableRow2470">
          <table:table-cell table:style-name="TableCell2471">
            <text:p text:style-name="P2472">6.</text:p>
          </table:table-cell>
          <table:table-cell table:style-name="TableCell2473">
            <text:p text:style-name="P2474">Ar įsipareigojate užtikrinti, kad projektas atitiks ES ir Lietuvos Respublikos aplinkosaugos reikalavimus?</text:p>
          </table:table-cell>
          <table:table-cell table:style-name="TableCell2475">
            <text:p text:style-name="Normal"><text:span text:style-name="T2476"></text:span><text:span text:style-name="T2477">[]</text:span><text:span text:style-name="T2478"><text:s/>Taip<text:s/></text:span><text:span text:style-name="T2479"></text:span><text:span text:style-name="T2480">[]</text:span><text:span text:style-name="T2481"><text:s/>Ne</text:span></text:p>
          </table:table-cell>
        </table:table-row>
        <table:table-row table:style-name="TableRow2482">
          <table:table-cell table:style-name="TableCell2483">
            <text:p text:style-name="P2484">7.</text:p>
          </table:table-cell>
          <table:table-cell table:style-name="TableCell2485">
            <text:p text:style-name="P2486">Ar tvarkote ir (ar) įsipareigojate tvarkyti buhalterinę apskaitą Lietuvos Respublikos teisės aktų nustatyta tvarka?</text:p>
          </table:table-cell>
          <table:table-cell table:style-name="TableCell2487">
            <text:p text:style-name="Normal"><text:span text:style-name="T2488"></text:span><text:span text:style-name="T2489">[]</text:span><text:span text:style-name="T2490"><text:s/>Taip<text:s/></text:span><text:span text:style-name="T2491"></text:span><text:span text:style-name="T2492">[]</text:span><text:span text:style-name="T2493"><text:s/>Ne</text:span></text:p>
          </table:table-cell>
        </table:table-row>
        <table:table-row table:style-name="TableRow2494">
          <table:table-cell table:style-name="TableCell2495">
            <text:p text:style-name="P2496">8.</text:p>
          </table:table-cell>
          <table:table-cell table:style-name="TableCell2497">
            <text:p text:style-name="Normal"><text:span text:style-name="T2498">Ar įsipareigojate apdrausti turtą, kuriam įsigyti ar sukurti bus panaudota parama, ne trumpesniam kaip 5 (penkerių) metų laikotarpiui<text:s/></text:span><text:span text:style-name="T2499">nuo<text:s/></text:span><text:span text:style-name="T2500">sprendimo skirti paramą patvirtinimo dienos?<text:s/></text:span></text:p>
          </table:table-cell>
          <table:table-cell table:style-name="TableCell2501">
            <text:p text:style-name="Normal"><text:span text:style-name="T2502"></text:span><text:span text:style-name="T2503">[]</text:span><text:span text:style-name="T2504"><text:s/>Taip<text:s/></text:span><text:span text:style-name="T2505"></text:span><text:span text:style-name="T2506">[]</text:span><text:span text:style-name="T2507"><text:s/>Ne</text:span></text:p>
          </table:table-cell>
        </table:table-row>
        <table:table-row table:style-name="TableRow2508">
          <table:table-cell table:style-name="TableCell2509">
            <text:p text:style-name="P2510">9.</text:p>
          </table:table-cell>
          <table:table-cell table:style-name="TableCell2511">
            <text:p text:style-name="P2512">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5 (penkerius) metus nuo sprendimo skirti paramą patvirtinimo dienos?<text:s/></text:p>
          </table:table-cell>
          <table:table-cell table:style-name="TableCell2513">
            <text:p text:style-name="Normal"><text:span text:style-name="T2514"></text:span><text:span text:style-name="T2515">[]</text:span><text:span text:style-name="T2516"><text:s/>Taip<text:s/></text:span><text:span text:style-name="T2517"></text:span><text:span text:style-name="T2518">[]</text:span><text:span text:style-name="T2519"><text:s/>Ne</text:span></text:p>
          </table:table-cell>
        </table:table-row>
        <table:table-row table:style-name="TableRow2520">
          <table:table-cell table:style-name="TableCell2521">
            <text:p text:style-name="P2522">10.</text:p>
          </table:table-cell>
          <table:table-cell table:style-name="TableCell2523">
            <text:p text:style-name="P2524">Ar įsipareigojate neparduoti ir kitaip neperleisti kitam asmeniui už paramos lėšas įgyto turto mažiausiai 5 (penkerius) metus nuo sprendimo skirti paramą patvirtinimo dienos?</text:p>
          </table:table-cell>
          <table:table-cell table:style-name="TableCell2525">
            <text:p text:style-name="Normal"><text:span text:style-name="T2526"></text:span><text:span text:style-name="T2527">[]</text:span><text:span text:style-name="T2528"><text:s/>Taip<text:s/></text:span><text:span text:style-name="T2529"></text:span><text:span text:style-name="T2530">[]</text:span><text:span text:style-name="T2531"><text:s/>Ne</text:span></text:p>
          </table:table-cell>
        </table:table-row>
        <table:table-row table:style-name="TableRow2532">
          <table:table-cell table:style-name="TableCell2533">
            <text:p text:style-name="P2534">11.</text:p>
          </table:table-cell>
          <table:table-cell table:style-name="TableCell2535">
            <text:p text:style-name="P2536">Ar patvirtinate, kad projekte nenumatytos investicijos į mažmeninę prekybą?</text:p>
          </table:table-cell>
          <table:table-cell table:style-name="TableCell2537">
            <text:p text:style-name="Normal"><text:span text:style-name="T2538"></text:span><text:span text:style-name="T2539">[]</text:span><text:span text:style-name="T2540"><text:s/>Taip<text:s/></text:span><text:span text:style-name="T2541"></text:span><text:span text:style-name="T2542">[]</text:span><text:span text:style-name="T2543"><text:s/>Ne</text:span></text:p>
          </table:table-cell>
        </table:table-row>
        <table:table-row table:style-name="TableRow2544">
          <table:table-cell table:style-name="TableCell2545">
            <text:p text:style-name="P2546">12.</text:p>
          </table:table-cell>
          <table:table-cell table:style-name="TableCell2547">
            <text:p text:style-name="P2548">Ar įsipareigojate pateikti projekto įgyvendinimo ataskaitas, vadovaujantis Taisyklių nuostatomis?</text:p>
          </table:table-cell>
          <table:table-cell table:style-name="TableCell2549">
            <text:p text:style-name="Normal"><text:span text:style-name="T2550"></text:span><text:span text:style-name="T2551">[]</text:span><text:span text:style-name="T2552"><text:s/>Taip<text:s/></text:span><text:span text:style-name="T2553"></text:span><text:span text:style-name="T2554">[]</text:span><text:span text:style-name="T2555"><text:s/>Ne</text:span></text:p>
          </table:table-cell>
        </table:table-row>
        <table:table-row table:style-name="TableRow2556">
          <table:table-cell table:style-name="TableCell2557">
            <text:p text:style-name="P2558">13.</text:p>
          </table:table-cell>
          <table:table-cell table:style-name="TableCell2559">
            <text:p text:style-name="P2560">Ar įsipareigojate viešinti gautą paramą? Kokias viešinimo priemones naudosite?</text:p>
          </table:table-cell>
          <table:table-cell table:style-name="TableCell2561">
            <text:p text:style-name="Normal"><text:span text:style-name="T2562"></text:span><text:span text:style-name="T2563">[]</text:span><text:span text:style-name="T2564"><text:s/>Taip<text:s/></text:span><text:span text:style-name="T2565"></text:span><text:span text:style-name="T2566">[]</text:span><text:span text:style-name="T2567"><text:s/>Ne<text:s/></text:span></text:p>
            <text:p text:style-name="P2568">Nurodykite viešinimo priemones:</text:p>
          </table:table-cell>
        </table:table-row>
      </table:table>
      <text:p text:style-name="Normal"/>
      <text:p text:style-name="P2569"><text:span text:style-name="T2570">VI</text:span><text:span text:style-name="T2571">.<text:s/></text:span><text:span text:style-name="T2572">PATEIKIAMi DOKUMENTAI</text:span><text:span text:style-name="T2573">1</text:span></text:p>
      <text:p text:style-name="P2574">(Šioje lentelėje Pareiškėjas pasitikrina, ar jo pateikiama paramos paraiška yra visiškai sukomplektuota, ir pažymi (kryželiu), kuriuos dokumentus pateikia, nurodo pateikiamų dokumentų puslapių skaičių)<text:s/></text:p>
      <table:table table:style-name="Table2575">
        <table:table-columns>
          <table:table-column table:style-name="TableColumn2576"/>
          <table:table-column table:style-name="TableColumn2577"/>
          <table:table-column table:style-name="TableColumn2578"/>
          <table:table-column table:style-name="TableColumn2579"/>
        </table:table-columns>
        <table:table-header-rows>
          <table:table-row table:style-name="TableRow2580">
            <table:table-cell table:style-name="TableCell2581">
              <text:p text:style-name="P2582">Eil. Nr.</text:p>
            </table:table-cell>
            <table:table-cell table:style-name="TableCell2583">
              <text:p text:style-name="P2584">Dokumento pavadinimas</text:p>
            </table:table-cell>
            <table:table-cell table:style-name="TableCell2585">
              <text:p text:style-name="P2586">Pažymėti X</text:p>
            </table:table-cell>
            <table:table-cell table:style-name="TableCell2587">
              <text:p text:style-name="P2588">Puslapių skaičius</text:p>
            </table:table-cell>
          </table:table-row>
        </table:table-header-rows>
        <table:table-row table:style-name="TableRow2589">
          <table:table-cell table:style-name="TableCell2590">
            <text:p text:style-name="P2591">1.</text:p>
          </table:table-cell>
          <table:table-cell table:style-name="TableCell2592">
            <text:p text:style-name="Normal"><text:span text:style-name="T2593">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594">74-2262</text:span></text:a><text:span text:style-name="T2595">).<text:s/></text:span></text:p>
          </table:table-cell>
          <table:table-cell table:style-name="TableCell2596">
            <text:p text:style-name="P2597"><text:span text:style-name="T2598"></text:span><text:span text:style-name="T2599">[]</text:span></text:p>
          </table:table-cell>
          <table:table-cell table:style-name="TableCell2600">
            <text:p text:style-name="P2601">|_|_|</text:p>
          </table:table-cell>
        </table:table-row>
        <table:table-row table:style-name="TableRow2602">
          <table:table-cell table:style-name="TableCell2603">
            <text:p text:style-name="P2604">2.</text:p>
          </table:table-cell>
          <table:table-cell table:style-name="TableCell2605">
            <text:p text:style-name="Normal"><text:span text:style-name="T2606">Smulkiojo ir vidutinio verslo subjekto statuso deklaracija, patvirtinta Lietuvos Respublikos ūkio ministro 2008 m. kovo 26 d. įsakymu Nr. 4-119 (Žin., 2008, Nr.<text:s/></text:span><text:a xlink:href="https://www.e-tar.lt/portal/lt/legalAct/TAR.91704366F45F" office:target-frame-name="_blank" xlink:show="new"><text:span text:style-name="T2607">36-1298</text:span></text:a><text:span text:style-name="T2608">).</text:span></text:p>
          </table:table-cell>
          <table:table-cell table:style-name="TableCell2609">
            <text:p text:style-name="P2610"><text:span text:style-name="T2611"></text:span><text:span text:style-name="T2612">[]</text:span></text:p>
          </table:table-cell>
          <table:table-cell table:style-name="TableCell2613">
            <text:p text:style-name="P2614">|_|_|</text:p>
          </table:table-cell>
        </table:table-row>
        <table:table-row table:style-name="TableRow2615">
          <table:table-cell table:style-name="TableCell2616">
            <text:p text:style-name="P2617">3.</text:p>
          </table:table-cell>
          <table:table-cell table:style-name="TableCell2618">
            <text:p text:style-name="P2619">Pareiškėjo kompetentingo organo pritarimo projektui sprendimas ar protokolo išrašas, patvirtintas pareiškėjo vadovo ar įgalioto asmens, kai įmonės nuosavybės teisės priklauso daugiau nei vienam akcininkui (kai pareiškėjas – juridinis asmuo).</text:p>
          </table:table-cell>
          <table:table-cell table:style-name="TableCell2620">
            <text:p text:style-name="P2621"><text:span text:style-name="T2622"></text:span><text:span text:style-name="T2623">[]</text:span></text:p>
          </table:table-cell>
          <table:table-cell table:style-name="TableCell2624">
            <text:p text:style-name="P2625">|_|_|</text:p>
          </table:table-cell>
        </table:table-row>
        <table:table-row table:style-name="TableRow2626">
          <table:table-cell table:style-name="TableCell2627">
            <text:p text:style-name="P2628">4.</text:p>
          </table:table-cell>
          <table:table-cell table:style-name="TableCell2629">
            <text:p text:style-name="P2630">Vykdantys veiklą ūkio subjektai pateikia finansinės atskaitomybės dokumentus (balansą, pelno (nuostolių) ataskaitą) už praėjusius ir ataskaitinius metus.</text:p>
          </table:table-cell>
          <table:table-cell table:style-name="TableCell2631">
            <text:p text:style-name="P2632"><text:span text:style-name="T2633"></text:span><text:span text:style-name="T2634">[]</text:span></text:p>
          </table:table-cell>
          <table:table-cell table:style-name="TableCell2635">
            <text:p text:style-name="P2636">|_|_|</text:p>
          </table:table-cell>
        </table:table-row>
        <table:table-row table:style-name="TableRow2637">
          <table:table-cell table:style-name="TableCell2638">
            <text:p text:style-name="P2639">5.</text:p>
          </table:table-cell>
          <table:table-cell table:style-name="TableCell2640">
            <text:p text:style-name="P2641">Audito patvirtinta finansinė ataskaita ir audito išvados už praėjusius finansinius metus (jei pareiškėjui pagal Lietuvos Respublikos teisės aktus privalomas auditas).</text:p>
          </table:table-cell>
          <table:table-cell table:style-name="TableCell2642">
            <text:p text:style-name="P2643"><text:span text:style-name="T2644"></text:span><text:span text:style-name="T2645">[]</text:span></text:p>
          </table:table-cell>
          <table:table-cell table:style-name="TableCell2646">
            <text:p text:style-name="P2647">|_|_|</text:p>
          </table:table-cell>
        </table:table-row>
        <table:table-row table:style-name="TableRow2648">
          <table:table-cell table:style-name="TableCell2649">
            <text:p text:style-name="P2650">6.</text:p>
          </table:table-cell>
          <table:table-cell table:style-name="TableCell2651">
            <text:p text:style-name="P2652">Pareiškėjo ar jo atstovo (kai pareiškėjas – juridinis asmuo) tapatybės patvirtinimo dokumentas (paso ar asmens tapatybės kortelės kopija).</text:p>
          </table:table-cell>
          <table:table-cell table:style-name="TableCell2653">
            <text:p text:style-name="P2654"><text:span text:style-name="T2655"></text:span><text:span text:style-name="T2656">[]</text:span></text:p>
          </table:table-cell>
          <table:table-cell table:style-name="TableCell2657">
            <text:p text:style-name="P2658">|_|_|</text:p>
          </table:table-cell>
        </table:table-row>
        <table:table-row table:style-name="TableRow2659">
          <table:table-cell table:style-name="TableCell2660">
            <text:p text:style-name="P2661">7.</text:p>
          </table:table-cell>
          <table:table-cell table:style-name="TableCell2662">
            <text:p text:style-name="Normal"><text:span text:style-name="T2663">Prekių, darbų ar paslaugų teikėjų komerciniai pasiūlymai<text:s/></text:span><text:span text:style-name="T2664">arba kiti dokumentai</text:span><text:span text:style-name="T2665">, pagrindžiantys numatytų projekto išlaidų vertę, arba įvykdyto konkurso arba apklausos prekėms, paslaugoms ir (arba) darbams pirkti dokumentai.</text:span></text:p>
          </table:table-cell>
          <table:table-cell table:style-name="TableCell2666">
            <text:p text:style-name="P2667"><text:span text:style-name="T2668"></text:span><text:span text:style-name="T2669">[]</text:span></text:p>
          </table:table-cell>
          <table:table-cell table:style-name="TableCell2670">
            <text:p text:style-name="P2671">|_|_|</text:p>
          </table:table-cell>
        </table:table-row>
        <table:table-row table:style-name="TableRow2672">
          <table:table-cell table:style-name="TableCell2673">
            <text:p text:style-name="P2674">8.</text:p>
          </table:table-cell>
          <table:table-cell table:style-name="TableCell2675">
            <text:p text:style-name="P2676">Dokumentai, patvirtinantys pareiškėjo galimybes apmokėti numatytą projekto išlaidų dalį (banko sąskaitos išrašas, paskolos sutartis, garantinis banko raštas ir kt.).<text:s/></text:p>
          </table:table-cell>
          <table:table-cell table:style-name="TableCell2677">
            <text:p text:style-name="P2678"><text:span text:style-name="T2679"></text:span><text:span text:style-name="T2680">[]</text:span></text:p>
          </table:table-cell>
          <table:table-cell table:style-name="TableCell2681">
            <text:p text:style-name="P2682">|_|_|</text:p>
          </table:table-cell>
        </table:table-row>
        <table:table-row table:style-name="TableRow2683">
          <table:table-cell table:style-name="TableCell2684">
            <text:p text:style-name="P2685">9.</text:p>
          </table:table-cell>
          <table:table-cell table:style-name="TableCell2686">
            <text:p text:style-name="P2687">ES lėšomis finansuojamų investicinių projektų poveikio aplinkai vertinimas (pateikiamas, kai poveikio aplinkai vertinimas būtinas pagal Lietuvos Respublikos planuojamos ūkinės veiklos poveikio aplinkai vertinimo įstatymą).</text:p>
          </table:table-cell>
          <table:table-cell table:style-name="TableCell2688">
            <text:p text:style-name="P2689"><text:span text:style-name="T2690"></text:span><text:span text:style-name="T2691">[]</text:span></text:p>
          </table:table-cell>
          <table:table-cell table:style-name="TableCell2692">
            <text:p text:style-name="P2693">|_|_|</text:p>
          </table:table-cell>
        </table:table-row>
        <table:table-row table:style-name="TableRow2694">
          <table:table-cell table:style-name="TableCell2695">
            <text:p text:style-name="P2696">10.</text:p>
          </table:table-cell>
          <table:table-cell table:style-name="TableCell2697">
            <text:p text:style-name="P2698">Kiti dokumentai.</text:p>
          </table:table-cell>
          <table:table-cell table:style-name="TableCell2699">
            <text:p text:style-name="P2700"><text:span text:style-name="T2701"></text:span><text:span text:style-name="T2702">[]</text:span></text:p>
          </table:table-cell>
          <table:table-cell table:style-name="TableCell2703">
            <text:p text:style-name="P2704">|_|_|</text:p>
          </table:table-cell>
        </table:table-row>
      </table:table>
      <text:p text:style-name="Normal">____________</text:p>
      <text:p text:style-name="Normal"><text:span text:style-name="T2705">1<text:s/></text:span><text:span text:style-name="T2706">Pateikiamas orginalas ir kopija, ir (arba) notaro patvirtintas nuorašas. Patikrinus kopijos tikrumą, originalas grąžinamas.</text:span></text:p>
      <text:p text:style-name="Normal"/>
      <text:p text:style-name="Normal"><text:span text:style-name="T2707">VII</text:span><text:span text:style-name="T2708">.<text:s/></text:span><text:span text:style-name="T2709">PAREIŠKĖJO DEKLARACIJA</text:span></text:p>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able:number-columns-spanned="3">
            <text:p text:style-name="P2716"><text:span text:style-name="T2717">Aš,</text:span><text:span text:style-name="T2718"><text:s/></text:span><text:span text:style-name="T2719">pretenduojantis gauti paramą pagal priemonę<text:s/></text:span><text:span text:style-name="T2720">....................................................,<text:s/></text:span><text:span text:style-name="T2721">pasirašydamas patvirtinu, kad:</text:span></text:p>
            <text:p text:style-name="P2722">1.<text:tab/>Esu susipažinęs su paramos skyrimo sąlygomis.</text:p>
            <text:p text:style-name="P2723">2.<text:tab/>Šioje paramos paraiškoje ir prie jos pridėtuose dokumentuose pateikta informacija yra teisinga.</text:p>
            <text:p text:style-name="P2724">3.<text:tab/>Man nėra iškelta byla dėl bankroto, nesu likviduojamas.</text:p>
            <text:p text:style-name="P2725">4.<text:tab/>Man nežinomos kitos šiame dokumente nenurodytos priežastys, dėl kurių projektas negalėtų būti įgyvendintas ar jo įgyvendinimas būtų atidedamas arba dėl kurių projektas nebūtų įgyvendintas nustatytu laikotarpiu.</text:p>
            <text:p text:style-name="P2726">5.<text:tab/>Sutinku, kad paramos paraiška gali būti atmesta, jeigu joje pateikti ne visi prašomi duomenys (įskaitant šią deklaraciją).</text:p>
            <text:p text:style-name="P2727"><text:span text:style-name="T2728">6.</text:span><text:span text:style-name="T2729"><text:tab/>Sutinku, kad paramos paraiškoje pateikti duomenys būtų apdorojami ir saugomi Europos žuvininkystės priemonių administravimo</text:span><text:span text:style-name="T2730"><text:s/></text:span><text:span text:style-name="T2731">informacinėje sistemoje</text:span><text:span text:style-name="T2732">.</text:span></text:p>
            <text:p text:style-name="P2733">7.<text:tab/>Sutinku, kad mano tinkamumas gauti paramą bus vertinamas pagal mano pateiktus ir atitinkamais dokumentais pagrįstus duomenis bei viešuosiuose registruose esančius duomenis.</text:p>
            <text:p text:style-name="P2734">8.<text:tab/>Esu informuotas ir sutinku, kad duomenys apie gaunamą (gautą) paramą bus viešinami visuomenės informavimo tikslais, vadovaujantis reglamento (EB) Nr. 498/2007 30 straipsnyje ir 31 straipsnio antros pastraipos d punkte pateiktais reikalavimais, taip pat gali būti perduoti audito ir tyrimų institucijoms siekiant apsaugoti Bendrijos finansinius interesus Europos Sąjungos ir Lietuvos Respublikos teisės aktuose nustatyta tvarka.</text:p>
            <text:p text:style-name="P2735">9.<text:tab/>Sutinku, kad visa su šiuo projektu susijusi informacija būtų naudojama ir Programos priežiūros, vertinimo ir statistikos tikslams.</text:p>
            <text:p text:style-name="P2736">10.<text:tab/>Įsipareigoju klaidingai apskaičiuotą ir pervestą į mano atsiskaitomąją sąskaitą paramos sumą grąžinti Agentūrai.</text:p>
            <text:p text:style-name="P2737">11.<text:tab/>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738">12.<text:tab/>Sutinku, kad mano veikla, susijusi su projekto įgyvendinimu, būtų patikrinta ne vėliau kaip 5 metai po sprendimo skirti paramą patvirtinimo dienos.</text:p>
            <text:p text:style-name="P2739"><text:span text:style-name="T2740">13.</text:span><text:span text:style-name="T2741"><text:tab/>Agentūrai pareikalavus, įsipareigoju grąžinti gautą paramą, jei projektas nebus įgyvendintas taip, kaip numatyta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text:span><text:span text:style-name="T2742"><text:s/></text:span><text:span text:style-name="T2743">supaprastintose įgyvendinimo taisyklėse, ir nebus tinkamai įforminti pakeitimai.<text:s/></text:span></text:p>
            <text:p text:style-name="P2744"><text:span text:style-name="T2745">14.</text:span><text:span text:style-name="T2746"><text:tab/>Žinau ir įsipareigoju grąžinti paramą, jei vykdant projektą nebus laikomasi ES ir Lietuvos Respublikos teisės aktų, susijusių su projekto įgyvendinimu, reikalavimų, projektas buvo nutrauktas ar nebus pasiekti paramos paraiškoje nustatyti projekto tikslai ir uždaviniai.</text:span></text:p>
            <text:p text:style-name="P2747"><text:span text:style-name="T2748">15.</text:span><text:span text:style-name="T2749"><text:tab/>Esu informuotas (-a), kad turiu teisę žinoti apie savo asmens /<text:s/></text:span><text:span text:style-name="T2750">įmonė</text:span><text:span text:style-name="T2751">s, kuriai aš atstovauju, duomenų tvarkymą, susipažinti su tvarkomais savo asmens / įmonės, kuriai aš atstovauju, duomenimis ir kaip jie yra tvarkomi, reikalauti ištaisyti, sunaikinti savo asmens /<text:s/></text:span><text:span text:style-name="T2752">įmonė</text:span><text:span text:style-name="T2753">s, kuriai aš atstovauju, duomenis arba sustabdyti savo asmens /<text:s/></text:span><text:span text:style-name="T2754">įmonė</text:span><text:span text:style-name="T2755">s, kuriai aš atstovauju, duomenų tvarkymo veiksmus, kai duomenys tvarkomi nesilaikant teisės aktų nuostatų.</text:span></text:p>
            <text:p text:style-name="P2756"/>
          </table:table-cell>
          <table:covered-table-cell/>
          <table:covered-table-cell/>
        </table:table-row>
        <table:table-row table:style-name="TableRow2757">
          <table:table-cell table:style-name="TableCell2758">
            <text:p text:style-name="P2759">_________________________</text:p>
            <text:p text:style-name="Normal"><text:span text:style-name="T2760">(pareiškėjo (jei pareiškėjas ? juridinis asmuo – atstovo) pareigos)</text:span></text:p>
          </table:table-cell>
          <table:table-cell table:style-name="TableCell2761">
            <text:p text:style-name="P2762">____________</text:p>
            <text:p text:style-name="P2763"><text:span text:style-name="T2764">(parašas)</text:span></text:p>
          </table:table-cell>
          <table:table-cell table:style-name="TableCell2765">
            <text:p text:style-name="P2766">_________________</text:p>
            <text:p text:style-name="P2767"><text:span text:style-name="T2768">(vardas, pavardė)</text:span></text:p>
          </table:table-cell>
        </table:table-row>
        <table:table-row table:style-name="TableRow2769">
          <table:table-cell table:style-name="TableCell2770">
            <text:p text:style-name="P2771"/>
          </table:table-cell>
          <table:table-cell table:style-name="TableCell2772" table:number-columns-spanned="2">
            <text:p text:style-name="P2773"/>
          </table:table-cell>
          <table:covered-table-cell/>
        </table:table-row>
      </table:table>
      <text:p text:style-name="P2774"/>
      <text:p text:style-name="P2775">Jei projektą parengė ir paramos paraišką padėjo užpildyti konsultantas, nurodykite:</text:p>
      <table:table table:style-name="Table2776">
        <table:table-columns>
          <table:table-column table:style-name="TableColumn2777"/>
        </table:table-columns>
        <table:table-row table:style-name="TableRow2778">
          <table:table-cell table:style-name="TableCell2779">
            <text:p text:style-name="P2780">Konsultanto vardas ir pavardė<text:s/></text:p>
            <text:p text:style-name="P2781"/>
            <text:p text:style-name="P2782">Institucijos pavadinimas<text:s/></text:p>
            <text:p text:style-name="P2783"/>
            <text:p text:style-name="P2784">Telefono ir fakso Nr.<text:s/></text:p>
            <text:p text:style-name="P2785"/>
          </table:table-cell>
        </table:table-row>
      </table:table>
      <text:p text:style-name="P2786"/>
      <text:p text:style-name="P2787">Pareiškėjo (jei pareiškėjas – juridinis asmuo – atstovo)<text:s/><text:line-break/>arba jo įgalioto asmens parašas _____________</text:p>
      <text:p text:style-name="P2788"/>
      <text:p text:style-name="P2789">_________________</text:p>
      <text:p text:style-name="P2790">Lietuvos žuvininkystės sektoriaus 2007–2013<text:s/></text:p>
      <text:p text:style-name="P2792">metų veiksmų programos antrosios<text:s/></text:p>
      <text:p text:style-name="P2793">prioritetinės krypties „Akvakultūra, žvejyba<text:s/></text:p>
      <text:p text:style-name="P2794">vidaus vandenyse, žuvininkystės ir<text:s/></text:p>
      <text:p text:style-name="P2795">akvakultūros produktų perdirbimas ir<text:s/></text:p>
      <text:p text:style-name="P2796">rinkodara“ priemonės „Žuvininkystės ir<text:s/></text:p>
      <text:p text:style-name="P2797">akvakultūros produktų perdirbimas ir<text:s/></text:p>
      <text:p text:style-name="P2798">rinkodara“ įgyvendinimo supaprastintųjų taisyklių<text:s/></text:p>
      <text:p text:style-name="P2799"><text:span text:style-name="T2800">2</text:span><text:span text:style-name="T2801"><text:s/>priedas</text:span></text:p>
      <text:p text:style-name="P2802"/>
      <text:p text:style-name="P2803"><text:span text:style-name="T2804">(Mokėjimo prašymo<text:s/></text:span></text:p>
      <text:p text:style-name="P2805"><text:span text:style-name="T2806">pagal Lietuvos<text:s/></text:span><text:span text:style-name="T2807">žuvininkystės</text:span><text:span text:style-name="T2808"><text:s/></text:span><text:span text:style-name="T2809">sektoriaus 2007–2013 metų veiksmų programos antrosios prioritetinės krypties „Akvakultūra, žvejyba vidaus vandenyse, žuvininkystės ir akvakultūros produktų perdirbimas ir rinkodara“ priemonės „Žuvininkystės ir akvakultūros produktų perdirbimas ir rinkodara“<text:s/></text:span><text:span text:style-name="T2810">forma)</text:span></text:p>
      <text:p text:style-name="P2811"/>
      <table:table table:style-name="Table2812">
        <table:table-columns>
          <table:table-column table:style-name="TableColumn2813"/>
          <table:table-column table:style-name="TableColumn2814"/>
        </table:table-columns>
        <table:table-row table:style-name="TableRow2815">
          <table:table-cell table:style-name="TableCell2816" table:number-columns-spanned="2">
            <text:p text:style-name="P2817">Nacionalinės mokėjimo agentūros prie Žemės ūkio ministerijos</text:p>
            <text:p text:style-name="P2818">Kontrolės departamento _/_/_/_/_/_/_/_/_/_/_/_/ teritorinis skyrius**</text:p>
          </table:table-cell>
          <table:covered-table-cell/>
        </table:table-row>
        <table:table-row table:style-name="TableRow2819">
          <table:table-cell table:style-name="TableCell2820" table:number-columns-spanned="2">
            <text:p text:style-name="P2821"/>
            <text:p text:style-name="P2822">|_|_|_|_|_|_ |_|_|    |_|_|_|_|_|_|_|_|_|_|_|_|_|_|_ |_|_|</text:p>
            <text:p text:style-name="P2823">(mokėjimo prašymo registracijos data ir registracijos numeris)</text:p>
          </table:table-cell>
          <table:covered-table-cell/>
        </table:table-row>
        <table:table-row table:style-name="TableRow2824">
          <table:table-cell table:style-name="TableCell2825" table:number-columns-spanned="2">
            <text:p text:style-name="P2826">(MP užregistravusio tarnautojo pareigos) (vardas, pavardė) (parašas)</text:p>
          </table:table-cell>
          <table:covered-table-cell/>
        </table:table-row>
        <table:table-row table:style-name="TableRow2827">
          <table:table-cell table:style-name="TableCell2828">
            <text:p text:style-name="P2829">MP vertinti priimtas<text:s/></text:p>
          </table:table-cell>
          <table:table-cell table:style-name="TableCell2830">
            <text:p text:style-name="Normal"><text:span text:style-name="T2831"></text:span><text:span text:style-name="T2832">[]</text:span></text:p>
          </table:table-cell>
        </table:table-row>
        <table:table-row table:style-name="TableRow2833">
          <table:table-cell table:style-name="TableCell2834">
            <text:p text:style-name="P2835">MP atmestas</text:p>
          </table:table-cell>
          <table:table-cell table:style-name="TableCell2836">
            <text:p text:style-name="Normal"><text:span text:style-name="T2837"></text:span><text:span text:style-name="T2838">[]</text:span></text:p>
          </table:table-cell>
        </table:table-row>
        <table:table-row table:style-name="TableRow2839">
          <table:table-cell table:style-name="TableCell2840" table:number-columns-spanned="2">
            <text:p text:style-name="P2841">Data, iki kurios pagal paramos sutartį turėjo būti pateiktas mokėjimo prašymas |_|_|_|_| |_|_| |_|_|</text:p>
          </table:table-cell>
          <table:covered-table-cell/>
        </table:table-row>
      </table:table>
      <text:p text:style-name="Normal">_____________</text:p>
      <text:p text:style-name="P2842">** Pildo Nacionalinės mokėjimo agentūros prie Žemės ūkio ministerijos Kontrolės departamento teritorinio skyriaus tarnautojas.</text:p>
      <text:p text:style-name="Normal"/>
      <text:p text:style-name="P2843">_____________________________</text:p>
      <text:p text:style-name="P2844">(projekto vykdytojo pavadinimas)</text:p>
      <text:p text:style-name="P2845"/>
      <text:p text:style-name="P2846"><text:span text:style-name="T2847">MOKĖJIMO PRAŠYMAS PAGA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text:s/></text:span><text:span text:style-name="T2848">ĮGYVENDINIMO<text:s/></text:span><text:span text:style-name="T2849">SUPAPRASTINTĄSIAS<text:s/></text:span><text:span text:style-name="T2850">TAISYKLES</text:span></text:p>
      <text:p text:style-name="P2851"/>
      <text:p text:style-name="P2852">___________ Nr. ____________</text:p>
      <text:p text:style-name="P2853">(data)</text:p>
      <text:p text:style-name="P2854">_________________</text:p>
      <text:p text:style-name="P2855">(sudarymo vieta)</text:p>
      <text:p text:style-name="P2856"/>
      <text:p text:style-name="P2857">PILDO PARAMOS GAVĖJAS</text:p>
      <table:table table:style-name="Table2858">
        <table:table-columns>
          <table:table-column table:style-name="TableColumn2859"/>
          <table:table-column table:style-name="TableColumn2860"/>
          <table:table-column table:style-name="TableColumn2861"/>
        </table:table-columns>
        <table:table-row table:style-name="TableRow2862">
          <table:table-cell table:style-name="TableCell2863">
            <text:p text:style-name="P2864">Prašomo mokėjimo tipas</text:p>
          </table:table-cell>
          <table:table-cell table:style-name="TableCell2865" table:number-columns-spanned="2">
            <text:p text:style-name="Normal"><text:span text:style-name="T2866"></text:span><text:span text:style-name="T2867">[]</text:span><text:span text:style-name="T2868"><text:s/>Tarpinis mokėjimas<text:s/></text:span></text:p>
            <text:p text:style-name="Normal"><text:span text:style-name="T2869"></text:span><text:span text:style-name="T2870">[]</text:span><text:span text:style-name="T2871"><text:s/>Galutinis mokėjimas</text:span></text:p>
          </table:table-cell>
          <table:covered-table-cell/>
        </table:table-row>
        <table:table-row table:style-name="TableRow2872">
          <table:table-cell table:style-name="TableCell2873">
            <text:p text:style-name="P2874">Taikomas mokėjimo būdas</text:p>
          </table:table-cell>
          <table:table-cell table:style-name="TableCell2875" table:number-columns-spanned="2">
            <text:p text:style-name="Normal"><text:span text:style-name="T2876"></text:span><text:span text:style-name="T2877">[]</text:span><text:span text:style-name="T2878"><text:s/>Išlaidų kompensavimas<text:s/></text:span></text:p>
            <text:p text:style-name="Normal"><text:span text:style-name="T2879"></text:span><text:span text:style-name="T2880">[]</text:span><text:span text:style-name="T2881"><text:s/>Sąskaitų apmokėjimas</text:span></text:p>
          </table:table-cell>
          <table:covered-table-cell/>
        </table:table-row>
        <table:table-row table:style-name="TableRow2882">
          <table:table-cell table:style-name="TableCell2883">
            <text:p text:style-name="P2884">Projekto pavadinimas</text:p>
          </table:table-cell>
          <table:table-cell table:style-name="TableCell2885" table:number-columns-spanned="2">
            <text:p text:style-name="P2886"/>
          </table:table-cell>
          <table:covered-table-cell/>
        </table:table-row>
        <table:table-row table:style-name="TableRow2887">
          <table:table-cell table:style-name="TableCell2888">
            <text:p text:style-name="Normal"><text:span text:style-name="T2889">Projekto įgyvendinimo vieta<text:s/></text:span><text:span text:style-name="T2890">(Apskritis / rajonas / seniūnija / kaimo pavadinimas / gatvė)</text:span></text:p>
          </table:table-cell>
          <table:table-cell table:style-name="TableCell2891" table:number-columns-spanned="2">
            <text:p text:style-name="P2892"/>
          </table:table-cell>
          <table:covered-table-cell/>
        </table:table-row>
        <table:table-row table:style-name="TableRow2893">
          <table:table-cell table:style-name="TableCell2894">
            <text:p text:style-name="P2895">Priemonė</text:p>
          </table:table-cell>
          <table:table-cell table:style-name="TableCell2896" table:number-columns-spanned="2">
            <text:p text:style-name="P2897"/>
          </table:table-cell>
          <table:covered-table-cell/>
        </table:table-row>
        <table:table-row table:style-name="TableRow2898">
          <table:table-cell table:style-name="TableCell2899">
            <text:p text:style-name="P2900">Priemonės veiklos sritis (jei taikoma)</text:p>
          </table:table-cell>
          <table:table-cell table:style-name="TableCell2901" table:number-columns-spanned="2">
            <text:p text:style-name="P2902"/>
          </table:table-cell>
          <table:covered-table-cell/>
        </table:table-row>
        <table:table-row table:style-name="TableRow2903">
          <table:table-cell table:style-name="TableCell2904">
            <text:p text:style-name="P2905">Projekto įgyvendinimo laikotarpis</text:p>
          </table:table-cell>
          <table:table-cell table:style-name="TableCell2906" table:number-columns-spanned="2">
            <text:p text:style-name="P2907">Pradžia: 20_/_/_ Pabaiga: 20_/_/_</text:p>
          </table:table-cell>
          <table:covered-table-cell/>
        </table:table-row>
        <table:table-row table:style-name="TableRow2908">
          <table:table-cell table:style-name="TableCell2909">
            <text:p text:style-name="P2910">Mokėjimo prašyme deklaruojamų išlaidų patyrimo periodas</text:p>
          </table:table-cell>
          <table:table-cell table:style-name="TableCell2911" table:number-columns-spanned="2">
            <text:p text:style-name="P2912">Nuo 20_/_/_ iki 20_/_/_</text:p>
          </table:table-cell>
          <table:covered-table-cell/>
        </table:table-row>
        <table:table-row table:style-name="TableRow2913">
          <table:table-cell table:style-name="TableCell2914">
            <text:p text:style-name="P2915">Deklaruojama tinkamų finansuoti išlaidų suma, Lt</text:p>
          </table:table-cell>
          <table:table-cell table:style-name="TableCell2916" table:number-columns-spanned="2">
            <text:p text:style-name="P2917"/>
            <text:p text:style-name="P2918">|_|_|_|_|_|_|_|_|,|_|_|</text:p>
          </table:table-cell>
          <table:covered-table-cell/>
        </table:table-row>
        <table:table-row table:style-name="TableRow2919">
          <table:table-cell table:style-name="TableCell2920">
            <text:p text:style-name="P2921">Prašoma išmokėti paramos suma, Lt</text:p>
          </table:table-cell>
          <table:table-cell table:style-name="TableCell2922" table:number-columns-spanned="2">
            <text:p text:style-name="P2923"/>
            <text:p text:style-name="P2924">|_|_|_|_|_|_|_|_|,|_|_|</text:p>
          </table:table-cell>
          <table:covered-table-cell/>
        </table:table-row>
        <table:table-row table:style-name="TableRow2925">
          <table:table-cell table:style-name="TableCell2926">
            <text:p text:style-name="P2927">Prašoma išmokėti PVM suma, Lt</text:p>
          </table:table-cell>
          <table:table-cell table:style-name="TableCell2928" table:number-columns-spanned="2">
            <text:p text:style-name="P2929"/>
            <text:p text:style-name="P2930">|_|_|_|_|_|_|_|_|,|_|_|</text:p>
          </table:table-cell>
          <table:covered-table-cell/>
        </table:table-row>
        <table:table-row table:style-name="TableRow2931">
          <table:table-cell table:style-name="TableCell2932" table:number-rows-spanned="3">
            <text:p text:style-name="P2933">Paramos gavėjo rekvizitai</text:p>
          </table:table-cell>
          <table:table-cell table:style-name="TableCell2934">
            <text:p text:style-name="P2935">Subjekto kodas</text:p>
            <text:p text:style-name="P2936">|_|_|_|_|_|_|_|_|_|_|_|</text:p>
          </table:table-cell>
          <table:table-cell table:style-name="TableCell2937">
            <text:p text:style-name="P2938">Adresas / buveinė</text:p>
          </table:table-cell>
        </table:table-row>
        <table:table-row table:style-name="TableRow2939">
          <table:covered-table-cell>
            <text:p text:style-name="P2940"/>
          </table:covered-table-cell>
          <table:table-cell table:style-name="TableCell2941">
            <text:p text:style-name="P2942">Tel.</text:p>
            <text:p text:style-name="P2943">|_|_|_|_|_|_|_|_|_|_|_|</text:p>
          </table:table-cell>
          <table:table-cell table:style-name="TableCell2944">
            <text:p text:style-name="P2945">Faksas</text:p>
            <text:p text:style-name="P2946">|_|_|_|_|_|_|_|_|_|_|_|</text:p>
          </table:table-cell>
        </table:table-row>
        <table:table-row table:style-name="TableRow2947">
          <table:covered-table-cell>
            <text:p text:style-name="P2948"/>
          </table:covered-table-cell>
          <table:table-cell table:style-name="TableCell2949">
            <text:p text:style-name="P2950">Pašto indeksas</text:p>
            <text:p text:style-name="P2951">|_|_|_|_|_|_|_|</text:p>
          </table:table-cell>
          <table:table-cell table:style-name="TableCell2952">
            <text:p text:style-name="P2953">El. p. adresas</text:p>
            <text:p text:style-name="P2954">|_|_|_|_|_|_|_|_|_|_|_|</text:p>
            <text:p text:style-name="P2955">|_|_|_|_|_|_|_|_|_|_|_|</text:p>
          </table:table-cell>
        </table:table-row>
        <table:table-row table:style-name="TableRow2956">
          <table:table-cell table:style-name="TableCell2957" table:number-rows-spanned="5">
            <text:p text:style-name="Normal"><text:span text:style-name="T2958">Paramos gavėjo atsakingas asmuo (</text:span><text:span text:style-name="T2959">jeigu tai ne Paramos gavėjas</text:span><text:span text:style-name="T2960">)</text:span></text:p>
          </table:table-cell>
          <table:table-cell table:style-name="TableCell2961" table:number-columns-spanned="2">
            <text:p text:style-name="P2962">Vardas, pavardė</text:p>
          </table:table-cell>
          <table:covered-table-cell/>
        </table:table-row>
        <table:table-row table:style-name="TableRow2963">
          <table:covered-table-cell>
            <text:p text:style-name="P2964"/>
          </table:covered-table-cell>
          <table:table-cell table:style-name="TableCell2965" table:number-columns-spanned="2">
            <text:p text:style-name="P2966">Pareigos</text:p>
          </table:table-cell>
          <table:covered-table-cell/>
        </table:table-row>
        <table:table-row table:style-name="TableRow2967">
          <table:covered-table-cell>
            <text:p text:style-name="P2968"/>
          </table:covered-table-cell>
          <table:table-cell table:style-name="TableCell2969" table:number-columns-spanned="2">
            <text:p text:style-name="P2970">Telefonas</text:p>
          </table:table-cell>
          <table:covered-table-cell/>
        </table:table-row>
        <table:table-row table:style-name="TableRow2971">
          <table:covered-table-cell>
            <text:p text:style-name="P2972"/>
          </table:covered-table-cell>
          <table:table-cell table:style-name="TableCell2973" table:number-columns-spanned="2">
            <text:p text:style-name="P2974">Faksas</text:p>
          </table:table-cell>
          <table:covered-table-cell/>
        </table:table-row>
        <table:table-row table:style-name="TableRow2975">
          <table:covered-table-cell>
            <text:p text:style-name="P2976"/>
          </table:covered-table-cell>
          <table:table-cell table:style-name="TableCell2977" table:number-columns-spanned="2">
            <text:p text:style-name="P2978">El. pašto adresas</text:p>
          </table:table-cell>
          <table:covered-table-cell/>
        </table:table-row>
        <table:table-row table:style-name="TableRow2979">
          <table:table-cell table:style-name="TableCell2980" table:number-rows-spanned="5">
            <text:p text:style-name="Normal"><text:span text:style-name="T2981">Projekto finansininkas (</text:span><text:span text:style-name="T2982">jeigu tai ne Paramos gavėjas</text:span><text:span text:style-name="T2983">)</text:span></text:p>
          </table:table-cell>
          <table:table-cell table:style-name="TableCell2984" table:number-columns-spanned="2">
            <text:p text:style-name="P2985">Vardas, pavardė</text:p>
          </table:table-cell>
          <table:covered-table-cell/>
        </table:table-row>
        <table:table-row table:style-name="TableRow2986">
          <table:covered-table-cell>
            <text:p text:style-name="P2987"/>
          </table:covered-table-cell>
          <table:table-cell table:style-name="TableCell2988" table:number-columns-spanned="2">
            <text:p text:style-name="P2989">Telefonas</text:p>
          </table:table-cell>
          <table:covered-table-cell/>
        </table:table-row>
        <table:table-row table:style-name="TableRow2990">
          <table:covered-table-cell>
            <text:p text:style-name="P2991"/>
          </table:covered-table-cell>
          <table:table-cell table:style-name="TableCell2992" table:number-columns-spanned="2">
            <text:p text:style-name="P2993">Mobilusis telefonas</text:p>
          </table:table-cell>
          <table:covered-table-cell/>
        </table:table-row>
        <table:table-row table:style-name="TableRow2994">
          <table:covered-table-cell>
            <text:p text:style-name="P2995"/>
          </table:covered-table-cell>
          <table:table-cell table:style-name="TableCell2996" table:number-columns-spanned="2">
            <text:p text:style-name="P2997">Faksas</text:p>
          </table:table-cell>
          <table:covered-table-cell/>
        </table:table-row>
        <table:table-row table:style-name="TableRow2998">
          <table:covered-table-cell>
            <text:p text:style-name="P2999"/>
          </table:covered-table-cell>
          <table:table-cell table:style-name="TableCell3000" table:number-columns-spanned="2">
            <text:p text:style-name="P3001">El. pašto adresas</text:p>
          </table:table-cell>
          <table:covered-table-cell/>
        </table:table-row>
        <table:table-row table:style-name="TableRow3002">
          <table:table-cell table:style-name="TableCell3003">
            <text:p text:style-name="P3004">Banko pavadinimas</text:p>
          </table:table-cell>
          <table:table-cell table:style-name="TableCell3005" table:number-columns-spanned="2">
            <text:p text:style-name="P3006">|_|_|_|_|_|_|_|_|_|_|_|_|_|_|_|</text:p>
          </table:table-cell>
          <table:covered-table-cell/>
        </table:table-row>
        <table:table-row table:style-name="TableRow3007">
          <table:table-cell table:style-name="TableCell3008">
            <text:p text:style-name="P3009">Banko kodas</text:p>
          </table:table-cell>
          <table:table-cell table:style-name="TableCell3010" table:number-columns-spanned="2">
            <text:p text:style-name="P3011">|_|_|_|_|_|_|_|_|_|_|_|_|_|_|_|</text:p>
          </table:table-cell>
          <table:covered-table-cell/>
        </table:table-row>
        <table:table-row table:style-name="TableRow3012">
          <table:table-cell table:style-name="TableCell3013">
            <text:p text:style-name="P3014">Banko sąskaitos numeris</text:p>
          </table:table-cell>
          <table:table-cell table:style-name="TableCell3015" table:number-columns-spanned="2">
            <text:p text:style-name="P3016">|_|_|_|_|_|_|_|_|_|_|_|_|_|_|_|_|_|_|_|_|</text:p>
          </table:table-cell>
          <table:covered-table-cell/>
        </table:table-row>
        <table:table-row table:style-name="TableRow3017">
          <table:table-cell table:style-name="TableCell3018">
            <text:p text:style-name="P3019">PVM mokėtojas</text:p>
          </table:table-cell>
          <table:table-cell table:style-name="TableCell3020" table:number-columns-spanned="2">
            <text:p text:style-name="Normal"><text:span text:style-name="T3021">Taip<text:s/></text:span><text:span text:style-name="T3022"></text:span><text:span text:style-name="T3023">[]</text:span><text:span text:style-name="T3024"><text:s/>Ne<text:s/></text:span><text:span text:style-name="T3025"></text:span><text:span text:style-name="T3026">[]</text:span></text:p>
            <text:p text:style-name="P3027"/>
            <text:p text:style-name="P3028">PVM mokėtojo kodas |_|_|_|_|_|_|_|_|_|_|_|</text:p>
          </table:table-cell>
          <table:covered-table-cell/>
        </table:table-row>
      </table:table>
      <text:p text:style-name="Normal"/>
      <text:p text:style-name="P3029"><text:span text:style-name="T3031">I</text:span><text:span text:style-name="T3032">.<text:s/></text:span><text:span text:style-name="T3033">Šiame mokėjimo prašyme deklaruojamas išlaidų pagrindimo ir jų apmokėjimo įrodymo dokumentų sąrašas</text:span></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P3048">Nr.</text:p>
          </table:table-cell>
          <table:table-cell table:style-name="TableCell3049">
            <text:p text:style-name="P3050">Projekto biudžeto išlaidų kategorija</text:p>
          </table:table-cell>
          <table:table-cell table:style-name="TableCell3051">
            <text:p text:style-name="P3052">Išlaidų pavadinimas</text:p>
          </table:table-cell>
          <table:table-cell table:style-name="TableCell3053">
            <text:p text:style-name="P3054">Sutarties Nr. ir sudarymo data</text:p>
            <text:p text:style-name="P3055"><text:span text:style-name="T3056">(dokumento pavadinimas, numeris, data)</text:span></text:p>
          </table:table-cell>
          <table:table-cell table:style-name="TableCell3057">
            <text:p text:style-name="P3058"><text:span text:style-name="T3059">Išlaidų pagrindimo dokumentai<text:s/></text:span><text:span text:style-name="T3060">(dokumento pavadinimas, numeris, data)</text:span></text:p>
          </table:table-cell>
          <table:table-cell table:style-name="TableCell3061">
            <text:p text:style-name="P3062">Suma be PVM, Lt</text:p>
          </table:table-cell>
          <table:table-cell table:style-name="TableCell3063">
            <text:p text:style-name="P3064">PVM, Lt</text:p>
          </table:table-cell>
          <table:table-cell table:style-name="TableCell3065">
            <text:p text:style-name="P3066">Suma su PVM, Lt</text:p>
          </table:table-cell>
          <table:table-cell table:style-name="TableCell3067">
            <text:p text:style-name="P3068"><text:span text:style-name="T3069">Išlaidų apmokėjimo įrodymo dokumentai<text:s/></text:span><text:span text:style-name="T3070">(dokumento pavadinimas, numeris, data)</text:span><text:span text:style-name="T3071"><text:s/>(jei taikoma)</text:span></text:p>
          </table:table-cell>
          <table:table-cell table:style-name="TableCell3072">
            <text:p text:style-name="P3073">Deklaruojama tinkamų išlaidų suma, Lt</text:p>
          </table:table-cell>
        </table:table-row>
        <table:table-row table:style-name="TableRow3074">
          <table:table-cell table:style-name="TableCell3075" table:number-columns-spanned="4">
            <text:p text:style-name="Normal"><text:span text:style-name="T3076">1. Iš viso pagal išlaidų kategoriją, nurodant kategorijos pavadinimą:</text:span></text:p>
          </table:table-cell>
          <table:covered-table-cell/>
          <table:covered-table-cell/>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Normal"><text:span text:style-name="T3091">1.1.</text:spa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able:number-columns-spanned="4">
            <text:p text:style-name="P3154"/>
          </table:table-cell>
          <table:covered-table-cell/>
          <table:covered-table-cell/>
          <table:covered-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able:number-columns-spanned="4">
            <text:p text:style-name="Normal"><text:span text:style-name="T3169">2 . Iš viso pagal išlaidų kategoriją, nurodant kategorijos pavadinimą:</text:span></text:p>
          </table:table-cell>
          <table:covered-table-cell/>
          <table:covered-table-cell/>
          <table:covered-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2.1.</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columns-spanned="3">
            <text:p text:style-name="P3205"/>
          </table:table-cell>
          <table:covered-table-cell/>
          <table:covered-table-cell/>
          <table:table-cell table:style-name="TableCell3206">
            <text:p text:style-name="P3207"/>
          </table:table-cell>
          <table:table-cell table:style-name="TableCell3208">
            <text:p text:style-name="P3209">Iš viso:</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
      <text:p text:style-name="Normal"/>
      <text:p text:style-name="Normal"><text:span text:style-name="T3220">II</text:span><text:span text:style-name="T3221">.<text:s/></text:span><text:span text:style-name="T3222">Visos mokėjimo prašymuose, įskaitant šį, deklaruotos tinkamos finansuoti išlaidos pagal projekto biudžeto išlaidų kategorijas</text:span></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header-rows>
          <table:table-row table:style-name="TableRow3232">
            <table:table-cell table:style-name="TableCell3233">
              <text:p text:style-name="P3234">Nr.</text:p>
            </table:table-cell>
            <table:table-cell table:style-name="TableCell3235">
              <text:p text:style-name="P3236">Paramos sutartyje numatytos projekto biudžeto išlaidų kategorijos pavadinimas</text:p>
            </table:table-cell>
            <table:table-cell table:style-name="TableCell3237">
              <text:p text:style-name="P3238">Paramos sutartyje numatyta paramos suma pagal projekto biudžeto išlaidų kategorijas, Lt</text:p>
            </table:table-cell>
            <table:table-cell table:style-name="TableCell3239">
              <text:p text:style-name="P3240">Ankstesniuose mokėjimo prašymuose išmokėta paramos suma, Lt</text:p>
            </table:table-cell>
            <table:table-cell table:style-name="TableCell3241">
              <text:p text:style-name="P3242">Šiame mokėjimo prašyme prašoma kompensuoti paramos suma, Lt</text:p>
            </table:table-cell>
            <table:table-cell table:style-name="TableCell3243">
              <text:p text:style-name="P3244">Agentūros pritaikytų sankcijų / nekompensuotų išlaidų suma, Lt</text:p>
            </table:table-cell>
            <table:table-cell table:style-name="TableCell3245">
              <text:p text:style-name="P3246">Likusi išmokėti paramos suma, Lt</text:p>
            </table:table-cell>
          </table:table-row>
          <table:table-row table:style-name="TableRow3247">
            <table:table-cell table:style-name="TableCell3248">
              <text:p text:style-name="P3249"><text:span text:style-name="T3250">1</text:span></text:p>
            </table:table-cell>
            <table:table-cell table:style-name="TableCell3251">
              <text:p text:style-name="P3252"><text:span text:style-name="T3253">2</text:span></text:p>
            </table:table-cell>
            <table:table-cell table:style-name="TableCell3254">
              <text:p text:style-name="P3255"><text:span text:style-name="T3256">3</text:span></text:p>
            </table:table-cell>
            <table:table-cell table:style-name="TableCell3257">
              <text:p text:style-name="P3258"><text:span text:style-name="T3259">4</text:span></text:p>
            </table:table-cell>
            <table:table-cell table:style-name="TableCell3260">
              <text:p text:style-name="P3261"><text:span text:style-name="T3262">5</text:span></text:p>
            </table:table-cell>
            <table:table-cell table:style-name="TableCell3263">
              <text:p text:style-name="P3264">6</text:p>
            </table:table-cell>
            <table:table-cell table:style-name="TableCell3265">
              <text:p text:style-name="P3266"><text:span text:style-name="T3267">7 (3 – 4 – 5 – 6)</text:span></text:p>
            </table:table-cell>
          </table:table-row>
        </table:table-header-rows>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Normal"><text:span text:style-name="T3317">Iš viso:</text:span></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
      <text:p text:style-name="Normal"/>
      <text:p text:style-name="Normal"><text:span text:style-name="T3328">III</text:span><text:span text:style-name="T3329">.<text:s/></text:span><text:span text:style-name="T3330">Pateikiami dokumentai</text:span></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s>
        <table:table-header-rows>
          <table:table-row table:style-name="TableRow3337">
            <table:table-cell table:style-name="TableCell3338">
              <text:p text:style-name="P3339">Eil. Nr.<text:s/></text:p>
            </table:table-cell>
            <table:table-cell table:style-name="TableCell3340">
              <text:p text:style-name="Normal"><text:span text:style-name="T3341">Dokumento pavadinimas<text:s/></text:span><text:span text:style-name="T3342">(pateikiamas originalas ir kopija arba notaro patvirtintas nuorašas, jei nepateikiamas originalas)</text:span></text:p>
            </table:table-cell>
            <table:table-cell table:style-name="TableCell3343">
              <text:p text:style-name="P3344">Pažymėti X</text:p>
            </table:table-cell>
            <table:table-cell table:style-name="TableCell3345">
              <text:p text:style-name="P3346">Puslapių skaičius</text:p>
            </table:table-cell>
          </table:table-row>
        </table:table-header-rows>
        <table:table-row table:style-name="TableRow3347">
          <table:table-cell table:style-name="TableCell3348" table:number-columns-spanned="4">
            <text:p text:style-name="P3349">Bendrieji papildomi dokumentai (pateikiami su mokėjimo prašymais, neatsižvelgiant į priemonę):</text:p>
          </table:table-cell>
          <table:covered-table-cell/>
          <table:covered-table-cell/>
          <table:covered-table-cell/>
        </table:table-row>
        <table:table-row table:style-name="TableRow3350">
          <table:table-cell table:style-name="TableCell3351">
            <text:p text:style-name="P3352">1.</text:p>
          </table:table-cell>
          <table:table-cell table:style-name="TableCell3353">
            <text:p text:style-name="P3354">Pirkimo–pardavimo / nuomos / paslaugų / autorinės sutartys<text:s/></text:p>
          </table:table-cell>
          <table:table-cell table:style-name="TableCell3355">
            <text:p text:style-name="P3356"><text:span text:style-name="T3357"></text:span><text:span text:style-name="T3358">[]</text:span></text:p>
          </table:table-cell>
          <table:table-cell table:style-name="TableCell3359">
            <text:p text:style-name="P3360">/_/_/</text:p>
          </table:table-cell>
        </table:table-row>
        <table:table-row table:style-name="TableRow3361">
          <table:table-cell table:style-name="TableCell3362">
            <text:p text:style-name="P3363">2.</text:p>
          </table:table-cell>
          <table:table-cell table:style-name="TableCell3364">
            <text:p text:style-name="P3365">Sąskaitos<text:s/></text:p>
          </table:table-cell>
          <table:table-cell table:style-name="TableCell3366">
            <text:p text:style-name="P3367"><text:span text:style-name="T3368"></text:span><text:span text:style-name="T3369">[]</text:span></text:p>
          </table:table-cell>
          <table:table-cell table:style-name="TableCell3370">
            <text:p text:style-name="P3371">/_/_/</text:p>
          </table:table-cell>
        </table:table-row>
        <table:table-row table:style-name="TableRow3372">
          <table:table-cell table:style-name="TableCell3373">
            <text:p text:style-name="P3374">3.</text:p>
          </table:table-cell>
          <table:table-cell table:style-name="TableCell3375">
            <text:p text:style-name="P3376">Banko išrašai</text:p>
          </table:table-cell>
          <table:table-cell table:style-name="TableCell3377">
            <text:p text:style-name="P3378"><text:span text:style-name="T3379"></text:span><text:span text:style-name="T3380">[]</text:span></text:p>
          </table:table-cell>
          <table:table-cell table:style-name="TableCell3381">
            <text:p text:style-name="P3382">/_/_/</text:p>
          </table:table-cell>
        </table:table-row>
        <table:table-row table:style-name="TableRow3383">
          <table:table-cell table:style-name="TableCell3384" table:number-columns-spanned="4">
            <text:p text:style-name="P3385">Dokumentai, pateikiami atsižvelgiant į priemonę:</text:p>
          </table:table-cell>
          <table:covered-table-cell/>
          <table:covered-table-cell/>
          <table:covered-table-cell/>
        </table:table-row>
        <table:table-row table:style-name="TableRow3386">
          <table:table-cell table:style-name="TableCell3387">
            <text:p text:style-name="P3388">4.</text:p>
          </table:table-cell>
          <table:table-cell table:style-name="TableCell3389">
            <text:p text:style-name="P3390">Darbų / prekių/paslaugų perdavimo ir priėmimo aktai</text:p>
          </table:table-cell>
          <table:table-cell table:style-name="TableCell3391">
            <text:p text:style-name="P3392"><text:span text:style-name="T3393"></text:span><text:span text:style-name="T3394">[]</text:span></text:p>
          </table:table-cell>
          <table:table-cell table:style-name="TableCell3395">
            <text:p text:style-name="P3396">/_/_/</text:p>
          </table:table-cell>
        </table:table-row>
        <table:table-row table:style-name="TableRow3397">
          <table:table-cell table:style-name="TableCell3398">
            <text:p text:style-name="P3399">5.</text:p>
          </table:table-cell>
          <table:table-cell table:style-name="TableCell3400">
            <text:p text:style-name="P3401">Valstybinės maisto ir veterinarijos tarnybos teritorinio padalinio pažyma dėl įgyvendinto projekto atitikties veterinarijos, higienos, sanitarijos ir gyvūnų gerovės standartams ir reikalavimams (teikiama su paskutiniu mokėjimo prašymu)</text:p>
          </table:table-cell>
          <table:table-cell table:style-name="TableCell3402">
            <text:p text:style-name="P3403"><text:span text:style-name="T3404"></text:span><text:span text:style-name="T3405">[]</text:span></text:p>
          </table:table-cell>
          <table:table-cell table:style-name="TableCell3406">
            <text:p text:style-name="P3407">/_/_/</text:p>
          </table:table-cell>
        </table:table-row>
        <table:table-row table:style-name="TableRow3408">
          <table:table-cell table:style-name="TableCell3409">
            <text:p text:style-name="P3410">6.</text:p>
          </table:table-cell>
          <table:table-cell table:style-name="TableCell3411">
            <text:p text:style-name="P3412">Įsigytą nuosavybę patvirtinantys dokumentai</text:p>
          </table:table-cell>
          <table:table-cell table:style-name="TableCell3413">
            <text:p text:style-name="P3414"><text:span text:style-name="T3415"></text:span><text:span text:style-name="T3416">[]</text:span></text:p>
          </table:table-cell>
          <table:table-cell table:style-name="TableCell3417">
            <text:p text:style-name="P3418">/_/_/</text:p>
          </table:table-cell>
        </table:table-row>
        <table:table-row table:style-name="TableRow3419">
          <table:table-cell table:style-name="TableCell3420">
            <text:p text:style-name="P3421">7.</text:p>
          </table:table-cell>
          <table:table-cell table:style-name="TableCell3422">
            <text:p text:style-name="P3423">Kelionių dokumentai</text:p>
          </table:table-cell>
          <table:table-cell table:style-name="TableCell3424">
            <text:p text:style-name="P3425"><text:span text:style-name="T3426"></text:span><text:span text:style-name="T3427">[]</text:span></text:p>
          </table:table-cell>
          <table:table-cell table:style-name="TableCell3428">
            <text:p text:style-name="P3429">/_/_/</text:p>
          </table:table-cell>
        </table:table-row>
        <table:table-row table:style-name="TableRow3430">
          <table:table-cell table:style-name="TableCell3431">
            <text:p text:style-name="P3432">8.</text:p>
          </table:table-cell>
          <table:table-cell table:style-name="TableCell3433">
            <text:p text:style-name="P3434">Draudimą patvirtinantys dokumentai</text:p>
          </table:table-cell>
          <table:table-cell table:style-name="TableCell3435">
            <text:p text:style-name="P3436"><text:span text:style-name="T3437"></text:span><text:span text:style-name="T3438">[]</text:span></text:p>
          </table:table-cell>
          <table:table-cell table:style-name="TableCell3439">
            <text:p text:style-name="P3440">/_/_/</text:p>
          </table:table-cell>
        </table:table-row>
        <table:table-row table:style-name="TableRow3441">
          <table:table-cell table:style-name="TableCell3442">
            <text:p text:style-name="P3443">9.</text:p>
          </table:table-cell>
          <table:table-cell table:style-name="TableCell3444">
            <text:p text:style-name="P3445">Lizingo sutarties, lizingo sutarties mokėjimo grafiko ir lizingo sutarties pabaigos akto kopijos</text:p>
          </table:table-cell>
          <table:table-cell table:style-name="TableCell3446">
            <text:p text:style-name="P3447"><text:span text:style-name="T3448"></text:span><text:span text:style-name="T3449">[]</text:span></text:p>
          </table:table-cell>
          <table:table-cell table:style-name="TableCell3450">
            <text:p text:style-name="P3451">/_/_/</text:p>
          </table:table-cell>
        </table:table-row>
        <table:table-row table:style-name="TableRow3452">
          <table:table-cell table:style-name="TableCell3453">
            <text:p text:style-name="P3454">10.</text:p>
          </table:table-cell>
          <table:table-cell table:style-name="TableCell3455">
            <text:p text:style-name="P3456">Įvykdyto konkurso arba apklausos prekėms, paslaugoms ar darbams pirkti (jei nėra nustatyti didžiausieji įkainiai) dokumentai</text:p>
          </table:table-cell>
          <table:table-cell table:style-name="TableCell3457">
            <text:p text:style-name="P3458"><text:span text:style-name="T3459"></text:span><text:span text:style-name="T3460">[]</text:span></text:p>
          </table:table-cell>
          <table:table-cell table:style-name="TableCell3461">
            <text:p text:style-name="P3462">/_/_/</text:p>
          </table:table-cell>
        </table:table-row>
        <table:table-row table:style-name="TableRow3463">
          <table:table-cell table:style-name="TableCell3464">
            <text:p text:style-name="P3465">11.</text:p>
          </table:table-cell>
          <table:table-cell table:style-name="TableCell3466">
            <text:p text:style-name="P3467">Paskolos sutarties kopija</text:p>
          </table:table-cell>
          <table:table-cell table:style-name="TableCell3468">
            <text:p text:style-name="P3469"><text:span text:style-name="T3470"></text:span><text:span text:style-name="T3471">[]</text:span></text:p>
          </table:table-cell>
          <table:table-cell table:style-name="TableCell3472">
            <text:p text:style-name="P3473">/_/_/</text:p>
          </table:table-cell>
        </table:table-row>
        <table:table-row table:style-name="TableRow3474">
          <table:table-cell table:style-name="TableCell3475">
            <text:p text:style-name="P3476">12.</text:p>
          </table:table-cell>
          <table:table-cell table:style-name="TableCell3477">
            <text:p text:style-name="Normal"><text:span text:style-name="T3478">Kiti<text:s/></text:span><text:span text:style-name="T3479">(įrašyti)</text:span><text:span text:style-name="T3480">:</text:span></text:p>
          </table:table-cell>
          <table:table-cell table:style-name="TableCell3481">
            <text:p text:style-name="P3482"><text:span text:style-name="T3483"></text:span><text:span text:style-name="T3484">[]</text:span></text:p>
          </table:table-cell>
          <table:table-cell table:style-name="TableCell3485">
            <text:p text:style-name="P3486">/_/_/</text:p>
          </table:table-cell>
        </table:table-row>
      </table:table>
      <text:p text:style-name="Normal"/>
      <text:p text:style-name="Normal">Bendras pateiktų priedų lapų skaičius ____________</text:p>
      <text:p text:style-name="Normal"/>
      <text:p text:style-name="Normal"><text:span text:style-name="T3487">IV</text:span><text:span text:style-name="T3488">.<text:s/></text:span><text:span text:style-name="T3489">Paramos gavėjo deklaracija</text:span></text:p>
      <text:p text:style-name="Normal"/>
      <table:table table:style-name="Table3490">
        <table:table-columns>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able:number-columns-spanned="4">
            <text:p text:style-name="P3497">Patvirtinu, kad šiame mokėjimo prašyme ir jo prieduose pateikta informacija yra teisinga.</text:p>
            <text:p text:style-name="P3498">Patvirtinu, kad šiame mokėjimo prašyme prašomos apmokėti išlaidos nėra finansuojamos iš kitų šaltinių.</text:p>
            <text:p text:style-name="P3499"/>
          </table:table-cell>
          <table:covered-table-cell/>
          <table:covered-table-cell/>
          <table:covered-table-cell/>
        </table:table-row>
        <table:table-row table:style-name="TableRow3500">
          <table:table-cell table:style-name="TableCell3501">
            <text:p text:style-name="P3502">Paramos gavėjo įmonės vadovas arba jo įgaliotas asmuo</text:p>
          </table:table-cell>
          <table:table-cell table:style-name="TableCell3503">
            <text:p text:style-name="P3504">(Pareigos)</text:p>
          </table:table-cell>
          <table:table-cell table:style-name="TableCell3505">
            <text:p text:style-name="P3506">(Parašas)</text:p>
          </table:table-cell>
          <table:table-cell table:style-name="TableCell3507">
            <text:p text:style-name="P3508">(Vardas, pavardė)</text:p>
          </table:table-cell>
        </table:table-row>
        <table:table-row table:style-name="TableRow3509">
          <table:table-cell table:style-name="TableCell3510">
            <text:p text:style-name="P3511">Projekto vadovas</text:p>
          </table:table-cell>
          <table:table-cell table:style-name="TableCell3512">
            <text:p text:style-name="P3513">(Pareigos)</text:p>
          </table:table-cell>
          <table:table-cell table:style-name="TableCell3514">
            <text:p text:style-name="P3515">(Parašas)</text:p>
          </table:table-cell>
          <table:table-cell table:style-name="TableCell3516">
            <text:p text:style-name="P3517">(Vardas, pavardė)</text:p>
          </table:table-cell>
        </table:table-row>
        <table:table-row table:style-name="TableRow3518">
          <table:table-cell table:style-name="TableCell3519">
            <text:p text:style-name="P3520">Projekto finansininkas</text:p>
          </table:table-cell>
          <table:table-cell table:style-name="TableCell3521">
            <text:p text:style-name="P3522">(Pareigos)</text:p>
          </table:table-cell>
          <table:table-cell table:style-name="TableCell3523">
            <text:p text:style-name="P3524">(Parašas)</text:p>
          </table:table-cell>
          <table:table-cell table:style-name="TableCell3525">
            <text:p text:style-name="P3526">(Vardas, pavardė)</text:p>
          </table:table-cell>
        </table:table-row>
      </table:table>
      <text:p text:style-name="Normal"/>
      <text:p text:style-name="P3527">Paramos gavėjo (jei paramos gavėjas – juridinis asmuo ? atstovo) arba jo įgalioto asmens parašas_________</text:p>
      <text:p text:style-name="Normal"/>
      <text:p text:style-name="P35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75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1" style:parent-style-name="Header" style:family="paragraph">
      <style:paragraph-properties fo:text-align="center"/>
    </style:style>
    <style:page-layout style:name="PL6">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303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68"><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55"><text:page-number text:fixed="false">8</text:page-number></text:p>
        <text:p text:style-name="Header"/>
      </style:header>
      <style:footer>
        <text:p text:style-name="Footer"/>
      </style:footer>
    </style:master-page>
    <style:master-page style:name="MP4" style:page-layout-name="PL4">
      <style:header>
        <text:p text:style-name="P2083"><text:page-number text:fixed="false">8</text:page-number></text:p>
        <text:p text:style-name="Header"/>
      </style:header>
      <style:footer>
        <text:p text:style-name="Footer"/>
      </style:footer>
    </style:master-page>
    <style:master-page style:name="MP5" style:page-layout-name="PL5">
      <style:header>
        <text:p text:style-name="P2791"><text:page-number text:fixed="false">8</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030"><text:page-number text:fixed="false">8</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1T06:43:00Z</meta:creation-date>
    <dc:date>2019-10-11T06:43:00Z</dc:date>
    <meta:template xlink:href="Normal.dotm" xlink:type="simple"/>
    <meta:editing-cycles>2</meta:editing-cycles>
    <meta:editing-duration>PT0S</meta:editing-duration>
    <meta:document-statistic meta:page-count="21" meta:paragraph-count="590" meta:word-count="10324" meta:character-count="70853" meta:row-count="1852" meta:non-whitespace-character-count="61119"/>
  </office:meta>
</office:document-meta>
</file>