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5in" fo:text-indent="-3.15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style:style>
    <style:style style:name="P197" style:parent-style-name="Normal" style:family="paragraph">
      <style:paragraph-properties fo:keep-together="always" fo:widows="0" fo:orphans="0" fo:break-before="page" fo:margin-left="3.15in" fo:text-indent="-3.15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keep-together="always" fo:widows="0" fo:orphans="0" fo:margin-left="3.1493in">
        <style:tab-stops/>
      </style:paragraph-properties>
      <style:text-properties fo:color="#000000" fo:hyphenate="false"/>
    </style:style>
    <style:style style:name="P200" style:parent-style-name="Normal" style:family="paragraph">
      <style:paragraph-properties fo:keep-together="always" fo:widows="0" fo:orphans="0" fo:margin-left="3.1493in">
        <style:tab-stops/>
      </style:paragraph-properties>
      <style:text-properties fo:color="#000000" fo:hyphenate="false"/>
    </style:style>
    <style:style style:name="P201" style:parent-style-name="Normal" style:family="paragraph">
      <style:paragraph-properties fo:keep-together="always" fo:widows="0" fo:orphans="0" fo:margin-left="3.1493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P240" style:parent-style-name="Normal" style:family="paragraph">
      <style:paragraph-properties fo:keep-together="always" fo:widows="0" fo:orphans="0" fo:break-before="page" fo:margin-left="3.1493in">
        <style:tab-stops/>
      </style:paragraph-properties>
      <style:text-properties fo:hyphenate="false"/>
    </style:style>
    <style:style style:name="T241" style:parent-style-name="DefaultParagraphFont" style:family="text">
      <style:text-properties fo:color="#000000"/>
    </style:style>
    <style:style style:name="P242" style:parent-style-name="Normal" style:family="paragraph">
      <style:paragraph-properties fo:keep-together="always" fo:widows="0" fo:orphans="0" fo:margin-left="3.1493in">
        <style:tab-stops/>
      </style:paragraph-properties>
      <style:text-properties fo:color="#000000" fo:hyphenate="false"/>
    </style:style>
    <style:style style:name="P243" style:parent-style-name="Normal" style:family="paragraph">
      <style:paragraph-properties fo:keep-together="always" fo:widows="0" fo:orphans="0" fo:margin-left="3.1493in">
        <style:tab-stops/>
      </style:paragraph-properties>
      <style:text-properties fo:color="#000000" fo:hyphenate="false"/>
    </style:style>
    <style:style style:name="P244" style:parent-style-name="Normal" style:family="paragraph">
      <style:paragraph-properties fo:keep-together="always" fo:widows="0" fo:orphans="0" fo:margin-left="3.1493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paragraph-properties fo:keep-together="always" fo:widows="0" fo:orphans="0" fo:break-before="page" fo:margin-left="3.1493in">
        <style:tab-stops/>
      </style:paragraph-properties>
      <style:text-properties fo:hyphenate="false"/>
    </style:style>
    <style:style style:name="T285" style:parent-style-name="DefaultParagraphFont" style:family="text">
      <style:text-properties fo:color="#000000"/>
    </style:style>
    <style:style style:name="P286" style:parent-style-name="Normal" style:family="paragraph">
      <style:paragraph-properties fo:keep-together="always" fo:widows="0" fo:orphans="0" fo:margin-left="3.1493in">
        <style:tab-stops/>
      </style:paragraph-properties>
      <style:text-properties fo:color="#000000" fo:hyphenate="false"/>
    </style:style>
    <style:style style:name="P287" style:parent-style-name="Normal" style:family="paragraph">
      <style:paragraph-properties fo:keep-together="always" fo:widows="0" fo:orphans="0" fo:margin-left="3.1493in">
        <style:tab-stops/>
      </style:paragraph-properties>
      <style:text-properties fo:color="#000000" fo:hyphenate="false"/>
    </style:style>
    <style:style style:name="P288" style:parent-style-name="Normal" style:family="paragraph">
      <style:paragraph-properties fo:keep-together="always" fo:widows="0" fo:orphans="0" fo:margin-left="3.1493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keep-together="always" fo:widows="0" fo:orphans="0" fo:text-align="center"/>
      <style:text-properties fo:color="#000000"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298" style:family="table-column">
      <style:table-column-properties style:column-width="0.3729in" style:use-optimal-column-width="false"/>
    </style:style>
    <style:style style:name="TableColumn299" style:family="table-column">
      <style:table-column-properties style:column-width="0.5777in" style:use-optimal-column-width="false"/>
    </style:style>
    <style:style style:name="TableColumn300" style:family="table-column">
      <style:table-column-properties style:column-width="0.3055in" style:use-optimal-column-width="false"/>
    </style:style>
    <style:style style:name="TableColumn301" style:family="table-column">
      <style:table-column-properties style:column-width="0.5388in" style:use-optimal-column-width="false"/>
    </style:style>
    <style:style style:name="TableColumn302" style:family="table-column">
      <style:table-column-properties style:column-width="0.4701in" style:use-optimal-column-width="false"/>
    </style:style>
    <style:style style:name="TableColumn303" style:family="table-column">
      <style:table-column-properties style:column-width="0.6062in" style:use-optimal-column-width="false"/>
    </style:style>
    <style:style style:name="TableColumn304" style:family="table-column">
      <style:table-column-properties style:column-width="0.2923in" style:use-optimal-column-width="false"/>
    </style:style>
    <style:style style:name="TableColumn305" style:family="table-column">
      <style:table-column-properties style:column-width="0.5416in" style:use-optimal-column-width="false"/>
    </style:style>
    <style:style style:name="TableColumn306" style:family="table-column">
      <style:table-column-properties style:column-width="0.4312in" style:use-optimal-column-width="false"/>
    </style:style>
    <style:style style:name="TableColumn307" style:family="table-column">
      <style:table-column-properties style:column-width="0.6513in" style:use-optimal-column-width="false"/>
    </style:style>
    <style:style style:name="TableColumn308" style:family="table-column">
      <style:table-column-properties style:column-width="0.3048in" style:use-optimal-column-width="false"/>
    </style:style>
    <style:style style:name="TableColumn309" style:family="table-column">
      <style:table-column-properties style:column-width="0.5895in" style:use-optimal-column-width="false"/>
    </style:style>
    <style:style style:name="TableColumn310" style:family="table-column">
      <style:table-column-properties style:column-width="0.6159in" style:use-optimal-column-width="false"/>
    </style:style>
    <style:style style:name="Table297" style:family="table">
      <style:table-properties style:width="6.2986in" fo:margin-left="0in" table:align="left"/>
    </style:style>
    <style:style style:name="TableRow311" style:family="table-row">
      <style:table-row-properties style:min-row-height="0.0861in" style:use-optimal-row-height="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9" style:parent-style-name="Normal" style:family="paragraph">
      <style:paragraph-properties fo:widows="0" fo:orphans="0" fo:text-align="center"/>
      <style:text-properties fo:color="#000000" fo:hyphenate="false"/>
    </style:style>
    <style:style style:name="TableRow320" style:family="table-row">
      <style:table-row-properties style:min-row-height="0.0305in" style:use-optimal-row-height="false"/>
    </style:style>
    <style:style style:name="P321" style:parent-style-name="Normal" style:family="paragraph">
      <style:paragraph-properties fo:widows="0" fo:orphans="0"/>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3" style:parent-style-name="Normal" style:family="paragraph">
      <style:paragraph-properties fo:widows="0" fo:orphans="0" fo:text-align="center"/>
      <style:text-properties fo:color="#000000" fo:hyphenate="false"/>
    </style:style>
    <style:style style:name="TableRow334" style:family="table-row">
      <style:table-row-properties style:min-row-height="0.0548in" style:use-optimal-row-height="false"/>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widows="0" fo:orphans="0" fo:text-align="center"/>
      <style:text-properties fo:color="#000000" fo:hyphenate="false"/>
    </style:style>
    <style:style style:name="P344" style:parent-style-name="Normal" style:family="paragraph">
      <style:paragraph-properties fo:widows="0" fo:orphans="0"/>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style:style>
    <style:style style:name="TableCell3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9" style:parent-style-name="Normal" style:family="paragraph">
      <style:paragraph-properties fo:widows="0" fo:orphans="0" fo:text-align="center"/>
      <style:text-properties fo:color="#000000" fo:hyphenate="false"/>
    </style:style>
    <style:style style:name="TableRow360" style:family="table-row">
      <style:table-row-properties style:min-row-height="0.0861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style>
    <style:style style:name="TableRow387" style:family="table-row">
      <style:table-row-properties style:min-row-height="0.0861in" style:use-optimal-row-height="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style>
    <style:style style:name="TableRow414" style:family="table-row">
      <style:table-row-properties style:min-row-height="0.0861in" style:use-optimal-row-height="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widows="0" fo:orphans="0"/>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widows="0" fo:orphans="0"/>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style:style>
    <style:style style:name="TableRow441" style:family="table-row">
      <style:table-row-properties style:min-row-height="0.0861in" style:use-optimal-row-height="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widows="0" fo:orphans="0"/>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widows="0" fo:orphans="0"/>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widows="0" fo:orphans="0"/>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style:style>
    <style:style style:name="TableRow468" style:family="table-row">
      <style:table-row-properties style:min-row-height="0.0861in" style:use-optimal-row-height="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style:style>
    <style:style style:name="TableRow495" style:family="table-row">
      <style:table-row-properties style:min-row-height="0.0861in" style:use-optimal-row-height="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widows="0" fo:orphans="0"/>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widows="0" fo:orphans="0"/>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widows="0" fo:orphans="0"/>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style:style>
    <style:style style:name="TableRow522" style:family="table-row">
      <style:table-row-properties style:min-row-height="0.0861in" style:use-optimal-row-height="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widows="0" fo:orphans="0"/>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widows="0" fo:orphans="0"/>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style:style>
    <style:style style:name="TableRow549" style:family="table-row">
      <style:table-row-properties style:min-row-height="0.0861in" style:use-optimal-row-height="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style>
    <style:style style:name="TableRow576" style:family="table-row">
      <style:table-row-properties style:min-row-height="0.0861in" style:use-optimal-row-height="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style>
    <style:style style:name="TableRow603" style:family="table-row">
      <style:table-row-properties style:min-row-height="0.0861in" style:use-optimal-row-height="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style>
    <style:style style:name="TableRow630" style:family="table-row">
      <style:table-row-properties style:min-row-height="0.0861in" style:use-optimal-row-height="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widows="0" fo:orphans="0"/>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style>
    <style:style style:name="TableRow657" style:family="table-row">
      <style:table-row-properties style:min-row-height="0.0861in" style:use-optimal-row-height="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style>
    <style:style style:name="TableRow684" style:family="table-row">
      <style:table-row-properties style:min-row-height="0.0861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style>
    <style:style style:name="P711" style:parent-style-name="Normal" style:family="paragraph">
      <style:paragraph-properties fo:widows="0" fo:orphans="0"/>
      <style:text-properties fo:color="#000000"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IR MAISTO PRODUKTŲ MAŽMENINIŲ KAINŲ TURGAVIETĖSE IR KAIMO VIETOVIŲ PARDUOTUVĖSE TYRIMO TAISYKLIŲ PATVIRTINIMO</text:p>
      <text:p text:style-name="P10"/>
      <text:p text:style-name="P11">2011 m. gruodžio 27 d. Nr. 3D-941</text:p>
      <text:p text:style-name="P12">Vilnius</text:p>
      <text:p text:style-name="P13"/>
      <text:p text:style-name="P14"/>
      <text:p text:style-name="P15"><text:span text:style-name="T16">Vadovaudamasis Lietuvos Respublikos žemės ūkio ir kaimo plėtros įstatymo (Žin., 2002, Nr.<text:s/></text:span><text:a xlink:href="https://www.e-tar.lt/portal/lt/legalAct/TAR.80CA64E588A1" office:target-frame-name="_blank" xlink:show="new"><text:span text:style-name="T17">72-3009</text:span></text:a><text:span text:style-name="T18">; 2008, Nr.<text:s/></text:span><text:a xlink:href="https://www.e-tar.lt/portal/lt/legalAct/TAR.8B8ACD8B99A1" office:target-frame-name="_blank" xlink:show="new"><text:span text:style-name="T19">81-3174</text:span></text:a><text:span text:style-name="T20">; 2011, Nr.<text:s/></text:span><text:a xlink:href="https://www.e-tar.lt/portal/lt/legalAct/TAR.ECA8485E5744" office:target-frame-name="_blank" xlink:show="new"><text:span text:style-name="T21">119-5610</text:span></text:a><text:span text:style-name="T22">) 12 straipsniu, atsižvelgdamas į Lietuvos Respublikos žemės ūkio ir maisto produktų rinkos informacinės sistemos nuostatus, patvirtintus Lietuvos Respublikos žemės ūkio ministro 2004 m. balandžio 8 d. įsakymu Nr. 3D-156 (Žin., 2004, Nr.<text:s/></text:span><text:a xlink:href="https://www.e-tar.lt/portal/lt/legalAct/TAR.8B0247F95FD9" office:target-frame-name="_blank" xlink:show="new"><text:span text:style-name="T23">54-1867</text:span></text:a><text:span text:style-name="T24">), bei atsižvelgdamas į ministerijos posėdžio, įvykusio 2011 m. lapkričio 7 d., protokolą Nr. 8D-465(5.50):</text:span></text:p>
      <text:p text:style-name="P25"><text:span text:style-name="T26">1</text:span><text:span text:style-name="T27">. T v i r t i n u Žemės ūkio ir maisto produktų mažmeninių kainų turgavietėse ir kaimo vietovių parduotuvėse tyrimo taisykles (pridedama).</text:span></text:p>
      <text:p text:style-name="P28"><text:span text:style-name="T29">2</text:span><text:span text:style-name="T30">. N u s t a t a u, kad šis įsakymas įsigalioja 2012 m. sausio 1 d.</text:span></text:p>
      <text:p text:style-name="P31"/>
      <text:p text:style-name="P32"/>
      <text:p text:style-name="P33"/>
      <text:p text:style-name="P34"><text:span text:style-name="T35">Žemės ūkio ministras</text:span><text:span text:style-name="T36"><text:tab/>Kazys Starkevičius</text:span></text:p>
      <text:soft-page-break/>
      <text:p text:style-name="P37"><text:span text:style-name="T38">PATVIRTINTA</text:span></text:p>
      <text:p text:style-name="P39">Lietuvos Respublikos žemės ūkio ministro<text:s/></text:p>
      <text:p text:style-name="P40">2011 m. gruodžio 27 d. įsakymu Nr. 3D-941</text:p>
      <text:p text:style-name="P41"/>
      <text:p text:style-name="P42"><text:span text:style-name="T43">ŽEMĖS ŪKIO IR MAISTO PRODUKTŲ MAŽMENINIŲ KAINŲ TURGAVIETĖSE<text:s/></text:span><text:span text:style-name="T44"><text:line-break/>IR KAIMO VIETOVIŲ PARDUOTUVĖSE TYR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Žemės ūkio ir maisto produktų mažmeninių kainų turgavietėse ir kaimo vietovių parduotuvėse tyrimo taisyklės (toliau – Taisyklės) parengtos vadovaujantis Lietuvos Respublikos žemės ūkio ir kaimo plėtros įstatymo (Žin., 2002, Nr.<text:s/></text:span><text:a xlink:href="https://www.e-tar.lt/portal/lt/legalAct/TAR.80CA64E588A1" office:target-frame-name="_blank" xlink:show="new"><text:span text:style-name="T54">72-3009</text:span></text:a><text:span text:style-name="T55">; 2008, Nr.<text:s/></text:span><text:a xlink:href="https://www.e-tar.lt/portal/lt/legalAct/TAR.8B8ACD8B99A1" office:target-frame-name="_blank" xlink:show="new"><text:span text:style-name="T56">81-3174</text:span></text:a><text:span text:style-name="T57">; 2011, Nr.<text:s/></text:span><text:a xlink:href="https://www.e-tar.lt/portal/lt/legalAct/TAR.ECA8485E5744" office:target-frame-name="_blank" xlink:show="new"><text:span text:style-name="T58">119-5610</text:span></text:a><text:span text:style-name="T59">) 12 straipsniu, Lietuvos žemės ūkio ir maisto produktų rinkos informacinės sistemos nuostatais, patvirtintais Lietuvos Respublikos žemės ūkio ministro 2004 m. balandžio 8 d. įsakymu Nr. 3D-156 (Žin., 2004, Nr.<text:s/></text:span><text:a xlink:href="https://www.e-tar.lt/portal/lt/legalAct/TAR.8B0247F95FD9" office:target-frame-name="_blank" xlink:show="new"><text:span text:style-name="T60">54-1867</text:span></text:a><text:span text:style-name="T61">) .</text:span></text:p>
      <text:p text:style-name="P62"><text:span text:style-name="T63">2</text:span><text:span text:style-name="T64">. Šios Taisyklės taikomos:</text:span></text:p>
      <text:p text:style-name="P65"><text:span text:style-name="T66">2.1</text:span><text:span text:style-name="T67">. juridiniams ir fiziniams asmenims, vykdantiems maisto produktų mažmeninių kainų tyrimus;</text:span></text:p>
      <text:p text:style-name="P68"><text:span text:style-name="T69">2.2</text:span><text:span text:style-name="T70">. Žemės ūkio ir maisto produktų rinkos informacinės sistemos (toliau – ŽŪMPRIS) duomenų tvarkytojui.</text:span></text:p>
      <text:p text:style-name="P71"><text:span text:style-name="T72">3</text:span><text:span text:style-name="T73">. ŽŪMPRIS duomenys naudojami apdorojant, apibendrinant bei analizuojant statistinę informaciją.</text:span></text:p>
      <text:p text:style-name="P74"/>
      <text:p text:style-name="P75"><text:span text:style-name="T76">II</text:span><text:span text:style-name="T77">.<text:s/></text:span><text:span text:style-name="T78">VARTOJAMOS SĄVOKOS</text:span></text:p>
      <text:p text:style-name="P79"/>
      <text:p text:style-name="P80"><text:span text:style-name="T81">4</text:span><text:span text:style-name="T82">. Šiose Taisyklėse vartojamos sąvokos ir sutrumpinimai:</text:span></text:p>
      <text:p text:style-name="P83"><text:span text:style-name="T84">ŽŪMPRIS valdytoja</text:span><text:span text:style-name="T85"><text:s/>– Lietuvos Respublikos žemės ūkio ministerija (toliau – ŽŪM).</text:span></text:p>
      <text:p text:style-name="P86"><text:span text:style-name="T87">Duomenų tvarkytojas</text:span><text:span text:style-name="T88"><text:s/>– VĮ Žemės ūkio informacijos ir kaimo verslo centras (toliau – ŽŪIKVC).</text:span></text:p>
      <text:p text:style-name="P89"><text:span text:style-name="T90">Tyrėjai</text:span><text:span text:style-name="T91"><text:s/>– ŽŪIKVC ir kitos pagal poreikį pasitelktos organizacijos.</text:span></text:p>
      <text:p text:style-name="P92"/>
      <text:p text:style-name="P93"><text:span text:style-name="T94">III</text:span><text:span text:style-name="T95">.<text:s/></text:span><text:span text:style-name="T96">DUOMENŲ rinkimas ir tvarkymas</text:span></text:p>
      <text:p text:style-name="P97"/>
      <text:p text:style-name="P98"><text:span text:style-name="T99">5</text:span><text:span text:style-name="T100">. Tyrėjų funkcijos:</text:span></text:p>
      <text:p text:style-name="P101"><text:span text:style-name="T102">5.1</text:span><text:span text:style-name="T103">. kiekvieno mėnesio pirmą šeštadienį atlieka žemės ūkio ir maisto produktų mažmeninių kainų registravimą turgavietėse pagal 1 priede nustatytą metodiką. Jei pirmas šeštadienis sutampa su švenčių dienomis, tyrimo vykdymas perkeliamas į kitą šeštadienį;</text:span></text:p>
      <text:p text:style-name="P104"><text:span text:style-name="T105">5.2</text:span><text:span text:style-name="T106">. iki kiekvieno mėnesio 7 dienos atlieka žemės ūkio ir maisto produktų mažmeninių kainų registravimą kaimo vietovių parduotuvėse pagal 2 priede nustatytą metodiką;</text:span></text:p>
      <text:p text:style-name="P107"><text:span text:style-name="T108">5.3</text:span><text:span text:style-name="T109">. tyrimų duomenis teikia duomenų tvarkytojui naudojant Interaktyvią duomenų įvesties sistemą (toliau – IDIS), ne vėliau kaip per 3 darbo dienas po kainų registravimo;</text:span></text:p>
      <text:p text:style-name="P110"><text:span text:style-name="T111">5.4</text:span><text:span text:style-name="T112">. privalo užtikrinti tyrimo metu gautų duomenų konfidencialumą;</text:span></text:p>
      <text:p text:style-name="P113"><text:span text:style-name="T114">5.5</text:span><text:span text:style-name="T115">. teikia pasiūlymus duomenų tvarkytojui bei ŽŪMPRIS valdytojai dėl tyrimų proceso gerinimo.</text:span></text:p>
      <text:p text:style-name="P116"><text:span text:style-name="T117">6</text:span><text:span text:style-name="T118">. Duomenų tvarkytojas:</text:span></text:p>
      <text:p text:style-name="P119"><text:span text:style-name="T120">6.1</text:span><text:span text:style-name="T121">. rengia, derina su ŽŪMPRIS valdytoja ir tvirtina duomenų rinkimo formas žemės ūkio ir maisto produktų mažmeninėms kainoms registruoti turgavietėse ir kaimo vietovių parduotuvėse pagal 1, 2 prieduose nustatytas metodikas;</text:span></text:p>
      <text:p text:style-name="P122"><text:span text:style-name="T123">6.2</text:span><text:span text:style-name="T124">. suteikia tyrėjams autorizuotas prieigas IDIS;</text:span></text:p>
      <text:p text:style-name="P125"><text:span text:style-name="T126">6.3</text:span><text:span text:style-name="T127">. tyrėjų pateiktų duomenų pagrindu per 2 darbo dienas rengia suvestinių duomenų ataskaitas<text:s/></text:span><text:soft-page-break/><text:span text:style-name="T128">ir pateikia ŽŪMPRIS valdytojai</text:span><text:span text:style-name="T129"><text:s/></text:span><text:span text:style-name="T130">bei pasitelktiems tyrėjams ir jas skelbia administruojamose interneto svetainėse;</text:span></text:p>
      <text:p text:style-name="P131"><text:span text:style-name="T132">6.4</text:span><text:span text:style-name="T133">. periodiškai atlieka duomenų patikrą tyrimo vietose, vadovaudamasis Taisyklių IV skyriuje nustatyta metodika;</text:span></text:p>
      <text:p text:style-name="P134"><text:span text:style-name="T135">6.5</text:span><text:span text:style-name="T136">. kasmet iki lapkričio 1 d. atlieka tyrimų reprezentatyvumo ir šiomis Taisyklėmis patvirtintos metodikos tyrimo vietų imčių įvertinimą ir, jeigu reikia, siūlo koreguoti tyrimo anketas arba teikti motyvuotus pasiūlymus ŽŪMPRIS valdytojui dėl šių Taisyklių keitimo;</text:span></text:p>
      <text:p text:style-name="P137"><text:span text:style-name="T138">6.6</text:span><text:span text:style-name="T139">. organizuoja tyrėjų mokymus IDIS naudojimo ir mažmeninės rinkos tyrimo metodiniais klausimais.</text:span></text:p>
      <text:p text:style-name="P140"/>
      <text:p text:style-name="P141"><text:span text:style-name="T142">IV</text:span><text:span text:style-name="T143">.<text:s/></text:span><text:span text:style-name="T144">TYRIMO DUOMENŲ KONTROLĖ</text:span></text:p>
      <text:p text:style-name="P145"/>
      <text:p text:style-name="P146"><text:span text:style-name="T147">7</text:span><text:span text:style-name="T148">. Tyrimo duomenų pagal 5.1 ir 5.2 punktus patikimumo kontrolę atlieka Duomenų tvarkytojas.</text:span></text:p>
      <text:p text:style-name="P149"><text:span text:style-name="T150">8</text:span><text:span text:style-name="T151">. Žemės ūkio ir maisto produktų mažmeninių kainų tyrimo duomenų patikimumui užtikrinti turi būti įdiegtos ir naudojamos šios kontrolės priemonės:</text:span></text:p>
      <text:p text:style-name="P152"><text:span text:style-name="T153">8.1</text:span><text:span text:style-name="T154">. administracinė duomenų patikra;</text:span></text:p>
      <text:p text:style-name="P155"><text:span text:style-name="T156">8.2</text:span><text:span text:style-name="T157">. duomenų patikra vietoje.</text:span></text:p>
      <text:p text:style-name="P158"><text:span text:style-name="T159">9</text:span><text:span text:style-name="T160">. Administracinę duomenų patikrą atlieka Duomenų tvarkytojas, naudodamas tyrėjų pateiktus ir ŽŪMPRIS duomenų bazėje saugomus duomenis:</text:span></text:p>
      <text:p text:style-name="P161"><text:span text:style-name="T162">9.1</text:span><text:span text:style-name="T163">. administracinės duomenų patikros procese duomenų patikimumas vertinamas pagal pasikliautiną intervalą arba reikšmingumo lygmenį;</text:span></text:p>
      <text:p text:style-name="P164"><text:span text:style-name="T165">9.2</text:span><text:span text:style-name="T166">. nustačius duomenų patikimumo nuokrypį, viršijantį pasikliautiną intervalą arba reikšmingumo lygmenį, el. paštu informuojamas tyrėjas, kuriam pranešamas terminas pakartotiniam tyrimui atlikti ir duomenims patvirtinti arba koreguotai ataskaitai pateikti.</text:span></text:p>
      <text:p text:style-name="P167"><text:span text:style-name="T168">10</text:span><text:span text:style-name="T169">. Duomenų patikra vietoje atliekama vadovaujantis šiais kriterijais:</text:span></text:p>
      <text:p text:style-name="P170"><text:span text:style-name="T171">10.1</text:span><text:span text:style-name="T172">. tyrėjų pateiktų ir saugomų ŽŪMPRIS duomenų bazėje duomenų analizės rezultatais;</text:span></text:p>
      <text:p text:style-name="P173"><text:span text:style-name="T174">10.2</text:span><text:span text:style-name="T175">. įvykdytų patikrų rezultatais;</text:span></text:p>
      <text:p text:style-name="P176"><text:span text:style-name="T177">10.3</text:span><text:span text:style-name="T178">. atsitiktinės atrankos būdu.</text:span></text:p>
      <text:p text:style-name="P179"><text:span text:style-name="T180">11</text:span><text:span text:style-name="T181">. Neatitiktys, koregavimo ir prevenciniai veiksmai registruojami Neatitikčių registravimo žurnale (3 priedas). Elektroninį neatitikčių, koregavimo ir prevencinių veiksmų registravimo žurnalą sukuria, įdiegia ir administruoja Duomenų tvarkytojas, ŽŪMPRIS IDIS aplinkoje.</text:span></text:p>
      <text:p text:style-name="P182"/>
      <text:p text:style-name="P183"><text:span text:style-name="T184">V</text:span><text:span text:style-name="T185">.<text:s/></text:span><text:span text:style-name="T186">DUOMENŲ APSKAITA IR SAUGOJIMAS</text:span></text:p>
      <text:p text:style-name="P187"/>
      <text:p text:style-name="P188"><text:span text:style-name="T189">12</text:span><text:span text:style-name="T190">. Duomenų tvarkytojas privalo užtikrinti duomenų konfidencialumą, tvarkyti jų apskaitą ir duomenis saugoti neribotą laiką.</text:span></text:p>
      <text:p text:style-name="P191"><text:span text:style-name="T192">13</text:span><text:span text:style-name="T193">. Tyrėjai privalo tvarkyti tyrimo ataskaitų apskaitą ir jas saugoti trejus metus.</text:span></text:p>
      <text:p text:style-name="P194"/>
      <text:p text:style-name="P195"><text:span text:style-name="T196">_________________</text:span></text:p>
      <text:soft-page-break/>
      <text:p text:style-name="P197"><text:span text:style-name="T198">Žemės ūkio ir maisto produktų mažmeninių<text:s/></text:span></text:p>
      <text:p text:style-name="P199">kainų turgavietėse ir kaimo vietovių<text:s/></text:p>
      <text:p text:style-name="P200">parduotuvėse tyrimo taisyklių</text:p>
      <text:p text:style-name="P201"><text:span text:style-name="T202">1</text:span><text:span text:style-name="T203"><text:s/>priedas</text:span></text:p>
      <text:p text:style-name="P204"/>
      <text:p text:style-name="P205"><text:span text:style-name="T206">ŽEMĖS ŪKIO IR MAISTO PRODUKTŲ MAŽMENINIŲ KAINŲ TURGAVIETĖSE RINKIMO METODIKA</text:span></text:p>
      <text:p text:style-name="P207"/>
      <text:p text:style-name="P208"><text:span text:style-name="T209">1</text:span><text:span text:style-name="T210">. Išanalizuoti duomenų tvarkytojo patvirtintoje anketoje nustatytus reikalavimus žemės ūkio ir maisto produktų mažmeninių kainų turgavietėse tyrimui.</text:span></text:p>
      <text:p text:style-name="P211"><text:span text:style-name="T212">2</text:span><text:span text:style-name="T213">. Tyrimo periodiškumas – mėnuo.</text:span></text:p>
      <text:p text:style-name="P214"><text:span text:style-name="T215">3</text:span><text:span text:style-name="T216">. Kainos registruojamos einamojo mėnesio pirmąjį šeštadienį Vilniaus, Kauno, Klaipėdos, Šiaulių, Panevėžio, Alytaus, Varėnos, Jonavos, Kėdainių, Prienų, Raseinių, Šilutės, Šakių, Biržų, Kupiškio, Pasvalio, Rokiškio, Akmenės, Kelmės, Radviliškio, Šilalės, Tauragės, Mažeikių, Plungės, Molėtų, Utenos, Šalčininkų ir Trakų turgavietėse. Jei pirmas šeštadienis sutampa su švenčių dienomis, tyrimo vykdymas perkeliamas į kitą šeštadienį.</text:span></text:p>
      <text:p text:style-name="P217"><text:span text:style-name="T218">4</text:span><text:span text:style-name="T219">. IDIS turi būti pateikiama informacija apie atitinkamų duomenų registravimo vietą.</text:span></text:p>
      <text:p text:style-name="P220"><text:span text:style-name="T221">5</text:span><text:span text:style-name="T222">. Kainų registravimui tyrėjas turi naudoti pagal duomenų tvarkytojo patvirtintas formas parengtas kainų registravimo anketas, pritaikytas užregistruoti visus nustatytus duomenis, pakankamus patikimiems vidutiniams aritmetiniams rodikliams apskaičiuoti.</text:span></text:p>
      <text:p text:style-name="P223"><text:span text:style-name="T224">6</text:span><text:span text:style-name="T225">. Registruoti atrinktų produktų kainas pagal duomenų tvarkytojo patvirtintoje formoje nustatytus produktų aprašus.</text:span></text:p>
      <text:p text:style-name="P226"><text:span text:style-name="T227">7</text:span><text:span text:style-name="T228">. Turgavietėje registruojama pirminė, pardavėjo prašoma kaina (be nuolaidų).</text:span></text:p>
      <text:p text:style-name="P229"><text:span text:style-name="T230">8</text:span><text:span text:style-name="T231">. To paties produkto vidutinei kainai nustatyti reikalinga registruoti ne mažiau kaip tris tos pačios turgavietės vietose (jeigu yra galimybė) parduodamo atitinkamo produkto kainas.</text:span></text:p>
      <text:p text:style-name="P232"><text:span text:style-name="T233">9</text:span><text:span text:style-name="T234">. Jeigu tyrimų ataskaitoje nurodytų produktų yra ne visose turgavietėse, skaičiuojant vidutinę kainą Lietuvoje, naudojami mažesnio turgaviečių skaičiaus pirminiai duomenys, pastabose nurodant tyrimo aprėptį.</text:span></text:p>
      <text:p text:style-name="P235"><text:span text:style-name="T236">10</text:span><text:span text:style-name="T237">. Skaičiuojant vidutinę kainą Lietuvoje, taikyti vidutinės aritmetinės kainos skaičiavimo metodą.</text:span></text:p>
      <text:p text:style-name="P238"><text:span text:style-name="T239">_________________</text:span></text:p>
      <text:soft-page-break/>
      <text:p text:style-name="P240"><text:span text:style-name="T241">Žemės ūkio ir maisto produktų mažmeninių<text:s/></text:span></text:p>
      <text:p text:style-name="P242">kainų turgavietėse ir kaimo vietovių<text:s/></text:p>
      <text:p text:style-name="P243">parduotuvėse tyrimo taisyklių</text:p>
      <text:p text:style-name="P244"><text:span text:style-name="T245">2</text:span><text:span text:style-name="T246"><text:s/>priedas</text:span></text:p>
      <text:p text:style-name="P247"/>
      <text:p text:style-name="P248"><text:span text:style-name="T249">ŽEMĖS ŪKIO IR MAISTO PRODUKTŲ MAŽMENINIŲ KAINŲ KAIMO VIETOVIŲ PARDUOTUVĖSE RINKIMO METODIKA</text:span></text:p>
      <text:p text:style-name="P250"/>
      <text:p text:style-name="P251"><text:span text:style-name="T252">1</text:span><text:span text:style-name="T253">. Išanalizuoti duomenų tvarkytojo patvirtintoje anketoje nustatytus reikalavimus žemės ūkio ir maisto produktų mažmeninių kainų kaimo vietovių parduotuvėse tyrimui.</text:span></text:p>
      <text:p text:style-name="P254"><text:span text:style-name="T255">2</text:span><text:span text:style-name="T256">. Tyrimo periodiškumas – mėnuo.</text:span></text:p>
      <text:p text:style-name="P257"><text:span text:style-name="T258">3</text:span><text:span text:style-name="T259">. Kainos registruojamos iki kiekvieno mėnesio 7 dienos Alytaus, Varėnos, Jonavos, Kėdainių, Prienų, Raseinių, Klaipėdos, Šilutės, Šakių, Biržų, Kupiškio, Pasvalio, Rokiškio, Akmenės, Kelmės, Radviliškio, Šiaulių, Šilalės, Tauragės, Mažeikių, Plungės, Anykščių, Molėtų, Utenos, Šalčininkų, Trakų, Ukmergės, Vilniaus rajonuose esančių kaimo vietovių parduotuvėse.</text:span></text:p>
      <text:p text:style-name="P260"><text:span text:style-name="T261">4</text:span><text:span text:style-name="T262">. IDIS turi būti pateikiama informacija apie atitinkamų duomenų registravimo vietą.</text:span></text:p>
      <text:p text:style-name="P263"><text:span text:style-name="T264">5</text:span><text:span text:style-name="T265">. Kainų registravimui tyrėjas turi naudoti pagal duomenų tvarkytojo patvirtintas formas parengtas kainų registravimo anketas, pritaikytas užregistruoti visus nustatytus duomenis, pakankamus patikimiems vidutiniams aritmetiniams rodikliams apskaičiuoti.</text:span></text:p>
      <text:p text:style-name="P266"><text:span text:style-name="T267">6</text:span><text:span text:style-name="T268">. Registruoti atrinktų produktų kainas pagal duomenų tvarkytojo patvirtintoje formoje nustatytus produktų aprašus.</text:span></text:p>
      <text:p text:style-name="P269"><text:span text:style-name="T270">7</text:span><text:span text:style-name="T271">. Kainų kaimo vietovių parduotuvėse registravimui nenaudojamos akcijinės kainų vertės.</text:span></text:p>
      <text:p text:style-name="P272"><text:span text:style-name="T273">8</text:span><text:span text:style-name="T274">. Kainų registravimas turi būti atliekamas ne mažiau kaip dvejose tos pačios kaimo vietovės parduotuvėse.</text:span></text:p>
      <text:p text:style-name="P275"><text:span text:style-name="T276">9</text:span><text:span text:style-name="T277">. Jeigu tyrimų ataskaitoje nurodytų produktų yra ne visose parduotuvėse, skaičiuojant vidutinę<text:s/></text:span><text:soft-page-break/><text:span text:style-name="T278">kainą Lietuvoje, naudojami mažesnio parduotuvių skaičiaus pirminiai duomenys, pastabose nurodant tyrimo aprėptį.</text:span></text:p>
      <text:p text:style-name="P279"><text:span text:style-name="T280">10</text:span><text:span text:style-name="T281">. Skaičiuojant vidutinę kainą Lietuvoje, taikyti vidutinės aritmetinės kainos skaičiavimo metodą.</text:span></text:p>
      <text:p text:style-name="P282"><text:span text:style-name="T283">_________________</text:span></text:p>
      <text:soft-page-break/>
      <text:p text:style-name="P284"><text:span text:style-name="T285">Žemės ūkio ir maisto produktų mažmeninių<text:s/></text:span></text:p>
      <text:p text:style-name="P286">kainų turgavietėse ir kaimo vietovių<text:s/></text:p>
      <text:p text:style-name="P287">parduotuvėse tyrimo taisyklių</text:p>
      <text:p text:style-name="P288"><text:span text:style-name="T289">3</text:span><text:span text:style-name="T290"><text:s/>priedas</text:span></text:p>
      <text:p text:style-name="P291"/>
      <text:p text:style-name="P292"><text:span text:style-name="T293">(Neatitikčių registravimo žurnalo forma)</text:span></text:p>
      <text:p text:style-name="P294"/>
      <text:p text:style-name="P295">NEATITIKČIŲ REGISTRAVIMO ŽURNALA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3">
              <text:p text:style-name="P313">Eil. Nr.</text:p>
            </table:table-cell>
            <table:table-cell table:style-name="TableCell314" table:number-columns-spanned="4">
              <text:p text:style-name="P315">Neatitiktis</text:p>
            </table:table-cell>
            <table:covered-table-cell/>
            <table:covered-table-cell/>
            <table:covered-table-cell/>
            <table:table-cell table:style-name="TableCell316" table:number-columns-spanned="4">
              <text:p text:style-name="P317">Koregavimo veiksmas</text:p>
            </table:table-cell>
            <table:covered-table-cell/>
            <table:covered-table-cell/>
            <table:covered-table-cell/>
            <table:table-cell table:style-name="TableCell318" table:number-columns-spanned="4">
              <text:p text:style-name="P319">Prevencinis veiksmas</text:p>
            </table:table-cell>
            <table:covered-table-cell/>
            <table:covered-table-cell/>
            <table:covered-table-cell/>
          </table:table-row>
          <table:table-row table:style-name="TableRow320">
            <table:covered-table-cell>
              <text:p text:style-name="P321"/>
            </table:covered-table-cell>
            <table:table-cell table:style-name="TableCell322" table:number-rows-spanned="2">
              <text:p text:style-name="P323">Pavadinimas ir trumpas apibūdinimas</text:p>
            </table:table-cell>
            <table:table-cell table:style-name="TableCell324" table:number-columns-spanned="3">
              <text:p text:style-name="P325">Nustatyta</text:p>
            </table:table-cell>
            <table:covered-table-cell/>
            <table:covered-table-cell/>
            <table:table-cell table:style-name="TableCell326" table:number-rows-spanned="2">
              <text:p text:style-name="P327">Pavadinimas ir trumpas apibūdinimas</text:p>
            </table:table-cell>
            <table:table-cell table:style-name="TableCell328" table:number-columns-spanned="3">
              <text:p text:style-name="P329">Įvykdyta</text:p>
            </table:table-cell>
            <table:covered-table-cell/>
            <table:covered-table-cell/>
            <table:table-cell table:style-name="TableCell330" table:number-rows-spanned="2">
              <text:p text:style-name="P331">Pavadinimas ir trumpas apibūdinimas<text:s/></text:p>
            </table:table-cell>
            <table:table-cell table:style-name="TableCell332" table:number-columns-spanned="3">
              <text:p text:style-name="P333">Įvykdyta</text:p>
            </table: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Data</text:p>
            </table:table-cell>
            <table:table-cell table:style-name="TableCell339">
              <text:p text:style-name="P340">Darbuotojo<text:s/></text:p>
              <text:p text:style-name="P341">v., pavardė</text:p>
            </table:table-cell>
            <table:table-cell table:style-name="TableCell342">
              <text:p text:style-name="P343">Pastaba</text:p>
            </table:table-cell>
            <table:covered-table-cell>
              <text:p text:style-name="P344"/>
            </table:covered-table-cell>
            <table:table-cell table:style-name="TableCell345">
              <text:p text:style-name="P346">Data</text:p>
            </table:table-cell>
            <table:table-cell table:style-name="TableCell347">
              <text:p text:style-name="P348">Darbuotojo<text:s/></text:p>
              <text:p text:style-name="P349">v., pavardė</text:p>
            </table:table-cell>
            <table:table-cell table:style-name="TableCell350">
              <text:p text:style-name="P351">Pastaba</text:p>
            </table:table-cell>
            <table:covered-table-cell>
              <text:p text:style-name="P352"/>
            </table:covered-table-cell>
            <table:table-cell table:style-name="TableCell353">
              <text:p text:style-name="P354">Data</text:p>
            </table:table-cell>
            <table:table-cell table:style-name="TableCell355">
              <text:p text:style-name="P356">Darbuotojo<text:s/></text:p>
              <text:p text:style-name="P357">v., pavardė</text:p>
            </table:table-cell>
            <table:table-cell table:style-name="TableCell358">
              <text:p text:style-name="P359">Pastaba</text:p>
            </table:table-cell>
          </table:table-row>
        </table:table-header-rows>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ext:span text:style-name="T7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30T06:51:00Z</meta:creation-date>
    <dc:date>2022-11-30T06:51:00Z</dc:date>
    <meta:template xlink:href="Normal.dotm" xlink:type="simple"/>
    <meta:editing-cycles>2</meta:editing-cycles>
    <meta:editing-duration>PT0S</meta:editing-duration>
    <meta:document-statistic meta:page-count="11" meta:paragraph-count="240" meta:word-count="1565" meta:character-count="10831" meta:row-count="339" meta:non-whitespace-character-count="9506"/>
  </office:meta>
</office:document-meta>
</file>