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0 M. RUGPJŪČIO 16 D. NUTARIMO NR. 927 „DĖL DIDELIO MEISTRIŠKUMO SPORTININKŲ IR KITŲ RINKTINĖS NARIŲ SKATINIMO“ PAKEITIMO</text:p>
      <text:p text:style-name="Normal"/>
      <text:p text:style-name="P16">2011 m. rugsėjo<text:s/>28 d. Nr. 1122</text:p>
      <text:p text:style-name="P17">Vilnius</text:p>
      <text:p text:style-name="P18"/>
      <text:p text:style-name="P19">Lietuvos Respublikos Vyriausybė<text:span text:style-name="T20"><text:s/></text:span><text:span text:style-name="T21">nutari</text:span>a:</text:p>
      <text:p text:style-name="P22">Pakeisti Lietuvos Respublikos Vyriausybės 2000 m. rugpjūčio 16 d. nutarimą Nr. 927 „Dėl didelio meistriškumo sportininkų ir kitų rinktinės narių skatinimo“ (Žin., 2000, Nr.<text:s/><text:a xlink:href="https://www.e-tar.lt/portal/lt/legalAct/TAR.C5FBBC3C71EB" office:target-frame-name="_blank" xlink:show="new"><text:span text:style-name="T23">69-2060</text:span></text:a>; 2006, Nr.<text:s/><text:a xlink:href="https://www.e-tar.lt/portal/lt/legalAct/TAR.BB40ADA0DED8" office:target-frame-name="_blank" xlink:show="new"><text:span text:style-name="T24">61-2202</text:span></text:a>; 2008, Nr.<text:s/><text:a xlink:href="https://www.e-tar.lt/portal/lt/legalAct/TAR.CF53ADE1E948" office:target-frame-name="_blank" xlink:show="new"><text:span text:style-name="T25">33-1158</text:span></text:a>; 2009, Nr.<text:s/><text:a xlink:href="https://www.e-tar.lt/portal/lt/legalAct/TAR.8AC581484434" office:target-frame-name="_blank" xlink:show="new"><text:span text:style-name="T26">12-460</text:span></text:a>, Nr.<text:s/><text:a xlink:href="https://www.e-tar.lt/portal/lt/legalAct/TAR.E872996FAEC6" office:target-frame-name="_blank" xlink:show="new"><text:span text:style-name="T27">153-6930</text:span></text:a>):</text:p>
      <text:p text:style-name="P28">1. Papildyti nauju 2 punktu (buvusį 2 punktą laikyti 3 punktu):</text:p>
      <text:p text:style-name="P29">„2. Išskirtiniais atvejais, kai pasiekiami Lietuvos sportui itin reikšmingi laimėjimai, Lietuvos Respublikos Vyriausybė motyvuotu Kūno kultūros ir sporto departamento prie Lietuvos Respublikos Vyriausybės (toliau – Kūno kultūros ir sporto<text:s/>departamentas) siūlymu ir vidaus reikalų ministro teikimu gali nustatyti didesnę premiją ar premiją už kitokį sporto laimėjimą, nei numatyta šio nutarimo 1.1 punktu patvirtintuose premijų, skiriamų didelio meistriškumo sportininkams ir kitiems rinktinės nariams už sporto laimėjimus, dydžiuose.“</text:p>
      <text:p text:style-name="P30">2. Išdėstyti 3.1 punktą taip:</text:p>
      <text:p text:style-name="P31">„3.1. Lėšos 1 ir 2 punktuose nurodytoms reikmėms skiriamos iš Lietuvos Respublikos valstybės biudžeto bendrųjų asignavimų, numatytų Kūno kultūros ir sporto departamentui.“</text:p>
      <text:p text:style-name="P32">3. Po nurodytu nutarimu patvirtintų premijų, skiriamų didelio meistriškumo sportininkams ir kitiems rinktinės nariams už sporto laimėjimus, dydžių lentele pateiktą pastabą išdėstyti taip:</text:p>
      <text:p text:style-name="P33">„<text:span text:style-name="T34">Pastaba.<text:s/></text:span></text:p>
      <text:p text:style-name="P35">1. Lentelėje nurodyto dydžio premijos skiriamos:</text:p>
      <text:p text:style-name="P36">1.1. olimpinių sporto šakų olimpinių individualiųjų ir komandinių rungčių, sportinių žaidimų sportininkams, neatsižvelgiant į varžovų skaičių;</text:p>
      <text:p text:style-name="P37">1.2. olimpinių sporto šakų neolimpinių individualiųjų ir komandinių rungčių sportininkams, jeigu sporto varžybose dalyvavo ne mažiau kaip 16 varžovų, ne mažiau kaip 16 valstybių atstovai, ir neolimpinių sporto šakų individualiųjų ir komandinių rungčių sportininkams, jeigu sporto varžybose dalyvavo ne mažiau kaip 32 varžovai, ne mažiau kaip 16 valstybių atstovai;</text:p>
      <text:p text:style-name="P38">1.3. neįgaliesiems sportininkams, kai tarptautinės neįgaliųjų sporto organizacijos apriboja komandų ar dalyvių skaičių, jeigu varžybose dalyvauja organizatorių nustatytas maksimalus komandų ar dalyvių skaičius;</text:p>
      <text:p text:style-name="P39">1.4. neįgaliesiems sportininkams, kai tarptautinės neįgaliųjų sporto organizacijos neapriboja komandų ar varžovų skaičiaus, jeigu varžybose dalyvauja ne mažiau kaip 12 komandų ar varžovų. Jeigu komandų ar varžovų yra mažiau nei 12, premijos dydis apskaičiuojamas, lentelėje nurodytą dydį mažinant tokiomis proporcijomis, kiek komandų (varžovų) trūksta iki 12.</text:p>
      <text:p text:style-name="P40">2. Premijos individualiųjų sporto šakų treneriams, rengusiems sportininką, dydis – 50 procentų lentelėje už atitinkamą sporto laimėjimą nustatyto premijos dydžio. Jeigu sportininką<text:s/>rengė keli treneriai, premija padalijama treneriams, atsižvelgiant į tai, koks jų indėlis į sportininko rengimą (šią informaciją pateikia atitinkama sporto (šakos) federacija).</text:p>
      <text:p text:style-name="P41">3. Olimpinių sporto šakų olimpinių individualiųjų rungčių sporto varžybose,<text:s/>parolimpinėse, kurčiųjų, specialiosios olimpiados žaidynėse atitinkamą vietą užėmusio<text:s/><text:soft-page-break/>sportininko rinktinės nariams, išskyrus trenerius, visa skiriamos premijos suma – 25 procentai lentelėje už atitinkamą sporto laimėjimą nustatyto premijos dydžio. Visa premijos suma padalijama sportininko rinktinės nariams, išskyrus trenerius, atsižvelgiant į tai, koks jų indėlis į pergalę (šią informaciją pateikia atitinkama sporto (šakos) federacija).</text:p>
      <text:p text:style-name="P42">4. Premijos sportinių žaidimų komandų ir komandinių rungčių nariams (sportininkams ir kitiems rinktinės nariams) dydis apskaičiuojamas, lentelėje nurodytą premijos dydį dauginant iš oficialaus komandos arba komandinės rungties sportininkų skaičiaus. Premijos sportinių žaidimų komandų ir komandinių rungčių nariams suma paskirstoma komandos arba komandinės rungties nariams (sportininkams ir kitiems rinktinės nariams), atsižvelgiant į tai, koks jų indėlis į pergalę (šią informaciją pateikia atitinkama sporto (šakos) federacija).</text:p>
      <text:p text:style-name="P43">5. Premijomis vertinamos tik tos komandinės rungtys, kurių sporto varžybų rezultatai nėra suminė individualiųjų rungčių rezultatų išraiška (t. y. už kurias sportininkas nėra gavęs premijos).</text:p>
      <text:p text:style-name="P44">6. Jeigu pasaulio, Europos čempionatai rengiami dažniau nei kas dveji metai, premijos dydis apskaičiuojamas, lentelėje nurodytą premijos dydį dalijant iš dviejų.“</text:p>
      <text:p text:style-name="P45">4. Šio nutarimo 3 punktas taikomas tiek premijų, skiriamų didelio meistriškumo sportininkams ir kitiems rinktinės nariams už sporto laimėjimus, dydžių redakcijai, galiosiančiai iki 2011<text:s/>m. gruodžio 31 d., tiek ir premijų, skiriamų didelio meistriškumo sportininkams ir kitiems rinktinės nariams už sporto laimėjimus, dydžių redakcijai, įsigaliosiančiai 2012 m. sausio 1 dieną.</text:p>
      <text:p text:style-name="P46"/>
      <text:p text:style-name="P47"/>
      <text:p text:style-name="P48"/>
      <text:p text:style-name="P49">MINISTRAS PIRMININKAS<text:tab/>ANDRIUS KUBILIUS</text:p>
      <text:p text:style-name="Normal"/>
      <text:p text:style-name="Normal"/>
      <text:p text:style-name="Normal"/>
      <text:p text:style-name="P50">FINANSŲ MINISTRĖ<text:tab/>INGRIDA ŠIMONYTĖ</text:p>
      <text:p text:style-name="Normal"/>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 User</dc:creator>
    <meta:creation-date>2015-09-20T14:27:00Z</meta:creation-date>
    <dc:date>2015-09-20T14:27:00Z</dc:date>
    <meta:print-date>2011-09-27T07:43:00Z</meta:print-date>
    <meta:template xlink:href="Normal" xlink:type="simple"/>
    <meta:editing-cycles>2</meta:editing-cycles>
    <meta:editing-duration>PT0S</meta:editing-duration>
    <meta:document-statistic meta:page-count="2" meta:paragraph-count="32" meta:word-count="674" meta:character-count="5335" meta:row-count="138" meta:non-whitespace-character-count="4693"/>
  </office:meta>
</office:document-meta>
</file>