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1"/>
      <text:p text:style-name="P12">2012 m. liepos 30 d. Nr. 1R-207</text:p>
      <text:p text:style-name="P13">Vilnius</text:p>
      <text:p text:style-name="P14"/>
      <text:p text:style-name="P15"><text:span text:style-name="T16">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Žin., 2001, Nr.<text:s/></text:span><text:span text:style-name="T17">32-1075</text:span><text:span text:style-name="T18">; 2008, Nr.<text:s/></text:span><text:span text:style-name="T19">138-5466</text:span><text:span text:style-name="T20">; 2009, Nr.<text:s/></text:span><text:span text:style-name="T21">143-6307</text:span><text:span text:style-name="T22">; 2010, Nr.<text:s/></text:span><text:span text:style-name="T23">49-2407</text:span><text:span text:style-name="T24">, Nr.<text:s/></text:span><text:span text:style-name="T25">126-6469</text:span><text:span text:style-name="T26">, Nr.<text:s/></text:span><text:span text:style-name="T27">148-7607</text:span><text:span text:style-name="T28">; 2011, Nr.<text:s/></text:span><text:span text:style-name="T29">14-622</text:span><text:span text:style-name="T30">, Nr.<text:s/></text:span><text:span text:style-name="T31">36-1752</text:span><text:span text:style-name="T32">, Nr.<text:s/></text:span><text:span text:style-name="T33">98-4647</text:span><text:span text:style-name="T34">) – išbraukiu 2 punkte iš sudarytos komisijos Eglę Nemeikštytę ir įrašau į ją Sigitą Aureliją Vaičiūnaitę – Teisingumo ministerijos Teisinių institucijų departamento Teisinės pagalbos skyriaus vyriausiąją specialistę (komisijos pirmininko pavaduotoja).</text:span></text:p>
      <text:p text:style-name="P35"/>
      <text:p text:style-name="P36"/>
      <text:p text:style-name="P37"/>
      <text:p text:style-name="P38"><text:span text:style-name="T39">Teisingumo ministras</text:span><text:span text:style-name="T40"><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22T09:33:00Z</meta:creation-date>
    <dc:date>2015-01-22T09:33:00Z</dc:date>
    <meta:template xlink:href="Normal" xlink:type="simple"/>
    <meta:editing-cycles>2</meta:editing-cycles>
    <meta:editing-duration>PT0S</meta:editing-duration>
    <meta:document-statistic meta:page-count="1" meta:paragraph-count="11" meta:word-count="178" meta:character-count="1469" meta:row-count="44" meta:non-whitespace-character-count="1302"/>
  </office:meta>
</office:document-meta>
</file>