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text-indent="0.4916in"/>
      <style:text-properties fo:text-transform="uppercase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TRANSPORTO PRIEMONIŲ IR SUDĖTINIŲ TRANSPORTO PRIEMONIŲ DALIŲ ATITIKTIES ĮVERTINIMO</text:p>
      <text:p text:style-name="P14"/>
      <text:p text:style-name="P15"><text:span text:style-name="T16">2001 m. sausio 17 d. Nr. 44</text:span></text:p>
      <text:p text:style-name="P17"><text:span text:style-name="T18">Vilnius</text:span></text:p>
      <text:p text:style-name="P19"/>
      <text:p text:style-name="P20"><text:span text:style-name="T21">Vadovaudamasi Lietuvos Respublikos saugaus ei</text:span><text:span text:style-name="T22">smo automobilių keliais įstatymo (Žin., 2000, Nr.<text:s/></text:span><text:a xlink:href="https://www.e-tar.lt/portal/lt/legalAct/TAR.5DC1759E42CB" office:target-frame-name="_blank" xlink:show="new"><text:span text:style-name="T23">92-2883</text:span></text:a><text:span text:style-name="T24">) 20 straipsniu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Įpareigoti Susisiekimo ministeriją iki 2001 m. gegužės<text:s/></text:span><text:span text:style-name="T31">1 d. patvirtinti ir paskelbti „Valstybės žiniose“ Transporto priemonių ir sudėtinių transporto priemonių dalių atitikties įvertinimo tvarką.</text:span></text:p>
      <text:p text:style-name="P32"><text:span text:style-name="T33">2</text:span><text:span text:style-name="T34">. Nustatyti, kad transporto priemonių ir sudėtinių transporto priemonių dalių atitiktis vertinti pradedama:</text:span></text:p>
      <text:p text:style-name="P35"><text:span text:style-name="T36">2.</text:span><text:span text:style-name="T37">1</text:span><text:span text:style-name="T38">. naujų (pirmą kartą registruojamų) transporto priemonių, išskyrus dvirates ir trirates transporto priemones, – nuo 2002 m. sausio 1 dienos;</text:span></text:p>
      <text:p text:style-name="P39"><text:span text:style-name="T40">2.2</text:span><text:span text:style-name="T41">. naujų (pirmą kartą registruojamų) dviračių ir triračių transporto priemonių – nuo 2003 m. sausio 1 dien</text:span><text:span text:style-name="T42">os;</text:span></text:p>
      <text:p text:style-name="P43"><text:span text:style-name="T44">2.3</text:span><text:span text:style-name="T45">. pirmą kartą Lietuvoje registruojamų naudotų transporto priemonių – nuo 2004 m. sausio 1 dienos.</text:span></text:p>
      <text:p text:style-name="P46"><text:span text:style-name="T47">3</text:span><text:span text:style-name="T48">. Įgalioti Valstybinę kelių transporto inspekciją prie Susisiekimo ministerijos:</text:span></text:p>
      <text:p text:style-name="P49"><text:span text:style-name="T50">3.1</text:span><text:span text:style-name="T51">. atlikti transporto priemonių ir sudėtinių transporto</text:span><text:span text:style-name="T52"><text:s/>priemonių dalių atitikties įvertinimą;</text:span></text:p>
      <text:p text:style-name="P53"><text:span text:style-name="T54">3.2</text:span><text:span text:style-name="T55">. iki 2003 m. sausio 1 d. patvirtinti sudėtinių transporto priemonių dalių, kurioms taikomas atitikties įvertinimas, sąrašą.</text:span></text:p>
      <text:p text:style-name="P56"><text:span text:style-name="T57">4</text:span><text:span text:style-name="T58">. Įpareigoti Vidaus reikalų ministeriją nuo Transporto priemonių ir sudėtinių</text:span><text:span text:style-name="T59"><text:s/>transporto priemonių dalių atitikties įvertinimo tvarkos įsigaliojimo pirmą kartą Lietuvoje registruoti tik tas transporto priemones, kurių atitiktis įvertinta.</text:span></text:p>
      <text:p text:style-name="P60"/>
      <text:p text:style-name="Normal"/>
      <text:p text:style-name="P61">MINISTRAS PIRMININKAS<text:tab/>ROLANDAS PAKSAS</text:p>
      <text:p text:style-name="P62"/>
      <text:p text:style-name="P63">SUSISIEKIMO MINISTRAS<text:tab/>GINTARAS STRIAUKA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33:00Z</meta:creation-date>
    <dc:date>2015-08-31T21:33:00Z</dc:date>
    <meta:template xlink:href="Normal" xlink:type="simple"/>
    <meta:editing-cycles>2</meta:editing-cycles>
    <meta:editing-duration>PT0S</meta:editing-duration>
    <meta:document-statistic meta:page-count="1" meta:paragraph-count="22" meta:word-count="226" meta:character-count="1748" meta:row-count="67" meta:non-whitespace-character-count="1544"/>
  </office:meta>
</office:document-meta>
</file>