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style:text-properties fo:color="#000000"/>
    </style:style>
    <style:style style:name="P118" style:parent-style-name="Normal" style:family="paragraph">
      <style:paragraph-properties fo:text-align="justify"/>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indent="0.4923in">
        <style:tab-stops>
          <style:tab-stop style:type="left" style:position="4.5284in"/>
        </style:tab-stops>
      </style:paragraph-properties>
      <style:text-properties fo:color="#000000"/>
    </style:style>
    <style:style style:name="P123" style:parent-style-name="Normal" style:family="paragraph">
      <style:paragraph-properties fo:text-indent="0.4923in">
        <style:tab-stops>
          <style:tab-stop style:type="left" style:position="4.5284in"/>
        </style:tab-stops>
      </style:paragraph-properties>
      <style:text-properties fo:color="#000000"/>
    </style:style>
    <style:style style:name="P124" style:parent-style-name="Normal" style:family="paragraph">
      <style:paragraph-properties fo:text-indent="0.4923in">
        <style:tab-stops>
          <style:tab-stop style:type="left" style:position="4.5284in"/>
        </style:tab-stops>
      </style:paragraph-properties>
      <style:text-properties fo:color="#000000"/>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NUTARIMŲ, SUSIJUSIŲ SU MATERIALINIŲ PAŠALPŲ MOKĖJIMU, DALINIO PAKEITIMO</text:p>
      <text:p text:style-name="P14"/>
      <text:p text:style-name="P15">2001 m. birželio 14 d. Nr. 717</text:p>
      <text:p text:style-name="P16">Vilnius</text:p>
      <text:p text:style-name="P17"/>
      <text:p text:style-name="P18"><text:span text:style-name="T19">Siekdama racionaliau naudoti Lietuvos Respublikos valstybės biudžeto lėšas, Lietuvos Respublikos Vyriausybė</text:span><text:span text:style-name="T20"><text:s/></text:span><text:span text:style-name="T21">nutari</text:span><text:span text:style-name="T22">a:</text:span></text:p>
      <text:p text:style-name="P23"><text:span text:style-name="T24">1</text:span><text:span text:style-name="T25">. Iš dalies pakeisti Socialinių garantijų teikimo policijos ir kitų vidaus reikalų įstaigų pareigūnams nuostatus, patvirtintus Lietuvos Respublikos Vyriausybės 1991 m. balandžio 12 d. nutarimu Nr. 127 „Dėl socialinių garantijų policijos ir kitų vidaus reikalų įstaigų pareigūnams“ (Žin., 1991, Nr. </text:span><text:a xlink:href="https://www.e-tar.lt/portal/lt/legalAct/TAR.3F3B86ED8792" office:target-frame-name="_blank" xlink:show="new"><text:span text:style-name="T26">14-377</text:span></text:a><text:span text:style-name="T27">; 2000, Nr.<text:s/></text:span><text:a xlink:href="https://www.e-tar.lt/portal/lt/legalAct/TAR.07535DF2F404" office:target-frame-name="_blank" xlink:show="new"><text:span text:style-name="T28">56-1663</text:span></text:a><text:span text:style-name="T29">), ir išdėstyti 25 punktą taip:</text:span></text:p>
      <text:p text:style-name="P30"><text:span text:style-name="T31">„</text:span><text:span text:style-name="T32">25</text:span><text:span text:style-name="T33">. Pareigūnams, kurių materialinė būklė sunki dėl ligos, šeimos narių mirties, stichinės nelaimės ar turto netekimo, jeigu yra darbuotojo raštiškas prašymas ir pateikti atitinkami tai patvirtinantys dokumentai, gali būti suteikiama iki 5 minimalių mėnesinių algų dydžio materialinė pašalpa iš sutaupytų darbo užmokesčio fondo lėšų“.</text:span></text:p>
      <text:p text:style-name="P34"><text:span text:style-name="T35">2</text:span><text:span text:style-name="T36">. Iš dalies pakeisti Lietuvos Respublikos Vyriausybės 1991 m. lapkričio 23 d. nutarimą Nr. 483 „Dėl mokslo ir studijų institucijų mokslo darbuotojų ir pedagogų darbo apmokėjimo“ (Žin.,1992, Nr. </text:span><text:a xlink:href="https://www.e-tar.lt/portal/lt/legalAct/TAR.29A89BF949B2" office:target-frame-name="_blank" xlink:show="new"><text:span text:style-name="T37">5-87</text:span></text:a><text:span text:style-name="T38">; 1997, Nr.</text:span><text:a xlink:href="https://www.e-tar.lt/portal/lt/legalAct/TAR.A456D908C17A" office:target-frame-name="_blank" xlink:show="new"><text:span text:style-name="T39">12-245</text:span></text:a><text:span text:style-name="T40">; 2001, Nr. </text:span><text:a xlink:href="https://www.e-tar.lt/portal/lt/legalAct/TAR.A0941E99EE21" office:target-frame-name="_blank" xlink:show="new"><text:span text:style-name="T41">26-854</text:span></text:a><text:span text:style-name="T42">) ir išdėstyti priedėlio „Mokslo ir studijų institucijų mokslo darbuotojų ir pedagogų pareigų klasifikavimo ir darbo apmokėjimo sistema“ 5 pastabą taip:<text:s/></text:span></text:p>
      <text:p text:style-name="P43"><text:span text:style-name="T44">„</text:span><text:span text:style-name="T45">5</text:span><text:span text:style-name="T46">. Mokslo ir studijų institucijų vadovams leidžiama skirti dėstytojams ir mokslo darbuotojams, kurių materialinė būklė sunki dėl ligos, šeimos narių mirties, stichinės nelaimės ar turto netekimo, jeigu yra darbuotojo raštiškas prašymas ir</text:span><text:span text:style-name="T47"><text:s/></text:span><text:span text:style-name="T48">pateikti atitinkami tai patvirtinantys dokumentai, iki 5 minimalių mėnesinių algų dydžio materialines pašalpas iš sutaupytų darbo užmokesčio fondo lėšų“.</text:span></text:p>
      <text:p text:style-name="P49"><text:span text:style-name="T50">3</text:span><text:span text:style-name="T51">. Iš dalies pakeisti Lietuvos Respublikos Vyriausybės 1991 m. lapkričio 29 d. nutarimą</text:span><text:span text:style-name="T52"><text:s/>Nr. 499 „Dėl valstybinės valdžios, valstybės valdymo ir teisėsaugos organų vadovų bei kitų pareigūnų laikinos bandomosios darbo apmokėjimo tvarkos“ (Žin. 1992, Nr. 3-62; 1999, Nr. 73-2257) ir išdėstyti 4.3.3 punktą taip:<text:s/></text:span></text:p>
      <text:p text:style-name="P53"><text:span text:style-name="T54">„</text:span><text:span text:style-name="T55">4.3.3</text:span><text:span text:style-name="T56">. skirti darbuotojams, kurių materialinė būklė sunki dėl ligos, šeimos narių mirties, stichinės nelaimės ar turto netekimo, jeigu yra darbuotojo raštiškas prašymas ir pateikti atitinkami tai patvirtinantys dokumentai, iki 5</text:span><text:span text:style-name="T57"><text:s/></text:span><text:span text:style-name="T58">minimalių mėnesinių algų dydžio materialines pašalpas iš sutaupytų darbo užmokesčio fondo lėšų“.</text:span></text:p>
      <text:p text:style-name="P59"><text:span text:style-name="T60">4</text:span><text:span text:style-name="T61">. Iš dalies pakeisti Lietuvos Respublikos Vyriausybės 1993 m. liepos 8 d. nutarimą Nr. 511 „Dėl biudžetinių įstaigų ir organizacijų darbuotojų darbo apmokėjimo tvarkos tobulinimo“ (Žin., 1993, Nr. </text:span><text:a xlink:href="https://www.e-tar.lt/portal/lt/legalAct/TAR.35316D588106" office:target-frame-name="_blank" xlink:show="new"><text:span text:style-name="T62">28-655</text:span></text:a><text:span text:style-name="T63">; 1999, Nr. </text:span><text:a xlink:href="https://www.e-tar.lt/portal/lt/legalAct/TAR.3F1B2E4DCAB2" office:target-frame-name="_blank" xlink:show="new"><text:span text:style-name="T64">73-2257</text:span></text:a><text:span text:style-name="T65">) ir išdėstyti 10 punktą taip:</text:span></text:p>
      <text:p text:style-name="P66"><text:span text:style-name="T67">„</text:span><text:span text:style-name="T68">10</text:span><text:span text:style-name="T69">. Leisti biudžetinių įstaigų ir organizacijų vadovams skirti darbuotojams, kurių materialinė būklė sunki dėl ligos, šeimos narių mirties, stichinės nelaimės ar turto netekimo, jeigu yra darbuotojo raštiškas prašymas ir pateikti atitinkami tai patvirtinantys dokumentai, iki 5</text:span><text:span text:style-name="T70"><text:s/></text:span><text:span text:style-name="T71">minimalių mėnesinių algų dydžio materialines pašalpas iš sutaupytų darbo užmokesčio fondo lėšų“.<text:s/></text:span></text:p>
      <text:p text:style-name="P72"><text:span text:style-name="T73">5</text:span><text:span text:style-name="T74">. Iš dalies pakeisti Lietuvos Respublikos Vyriausybės 1998 m. lapkričio 20 d. nutarimą Nr. 1353 „Dėl profesinės karo tarnybos karių, karių savanorių ir aktyviojo rezervo karių tarnybos apmokėjimo sąlygų“ (Žin., 1998, Nr. </text:span><text:a xlink:href="https://www.e-tar.lt/portal/lt/legalAct/TAR.C29DB8B1256F" office:target-frame-name="_blank" xlink:show="new"><text:span text:style-name="T75">104-2873</text:span></text:a><text:span text:style-name="T76">; 2000, Nr. </text:span><text:a xlink:href="https://www.e-tar.lt/portal/lt/legalAct/TAR.C57F82E6EFC0" office:target-frame-name="_blank" xlink:show="new"><text:span text:style-name="T77">62-1881</text:span></text:a><text:span text:style-name="T78">) ir išdėstyti 6</text:span><text:span text:style-name="T79">1</text:span><text:span text:style-name="T80"><text:s/>punktą taip:</text:span></text:p>
      <text:p text:style-name="P81"><text:span text:style-name="T82">„</text:span><text:span text:style-name="T83">6</text:span><text:span text:style-name="T84">1</text:span><text:span text:style-name="T85">. Leisti skirti kariams, kurių materialinė būklė sunki dėl ligos, šeimos narių mirties, stichinės nelaimės ar turto netekimo, jeigu yra kario raštiškas prašymas ir pateikti atitinkami tai<text:s/></text:span><text:soft-page-break/><text:span text:style-name="T86">patvirtinantys dokumentai, iki 5 minimalių mėnesinių algų dydžio materialines pašalpas iš sutaupytų darbo užmokesčio fondo lėšų“.</text:span></text:p>
      <text:p text:style-name="P87"><text:span text:style-name="T88">6</text:span><text:span text:style-name="T89">. Iš dalies pakeisti Lietuvos Respublikos Vyriausybės 1998 m. gruodžio 15 d. nutarimą Nr. 1446 „Dėl civilinės krašto apsaugos tarnybos tarnautojų darbo apmokėjimo sąlygų“ (Žin., 1998, Nr. </text:span><text:a xlink:href="https://www.e-tar.lt/portal/lt/legalAct/TAR.A9F9D53E38D7" office:target-frame-name="_blank" xlink:show="new"><text:span text:style-name="T90">111-3080</text:span></text:a><text:span text:style-name="T91">; 2000, Nr. </text:span><text:a xlink:href="https://www.e-tar.lt/portal/lt/legalAct/TAR.BFB7FFBCCF24" office:target-frame-name="_blank" xlink:show="new"><text:span text:style-name="T92">53-1534</text:span></text:a><text:span text:style-name="T93">) ir išdėstyti 4 punktą taip:</text:span></text:p>
      <text:p text:style-name="P94"><text:span text:style-name="T95">„</text:span><text:span text:style-name="T96">4</text:span><text:span text:style-name="T97">. Leisti skirti tarnautojams, kurių materialinė būklė sunki dėl ligos, šeimos narių mirties, stichinės nelaimės ar turto netekimo, jeigu yra darbuotojo raštiškas prašymas ir pateikti atitinkami tai patvirtinantys dokumentai, iki 5 minimalių mėnesinių algų dydžio materialines pašalpas iš sutaupytų darbo užmokesčio fondo lėšų“.<text:s/></text:span></text:p>
      <text:p text:style-name="P98"><text:span text:style-name="T99">7</text:span><text:span text:style-name="T100">. Iš dalies pakeisti Lietuvos Respublikos Vyriausybės 2000 m. liepos 21 d. nutarimą Nr. 879 „Dėl krašto apsaugos sistemos operatyvinių tarnybų karių ir civilinę krašto apsaugos tarnybą atliekančių statutinių valstybės tarnautojų tarnybos apmokėjimo“ (Žin., 2000, Nr. </text:span><text:a xlink:href="https://www.e-tar.lt/portal/lt/legalAct/TAR.1D75540BF2C0" office:target-frame-name="_blank" xlink:show="new"><text:span text:style-name="T101">62-1883</text:span></text:a><text:span text:style-name="T102">) ir išdėstyti 3 punktą taip:</text:span></text:p>
      <text:p text:style-name="P103"><text:span text:style-name="T104">„</text:span><text:span text:style-name="T105">3</text:span><text:span text:style-name="T106">. Leisti skirti kariams ir pareigūnams, kurių materialinė būklė sunki dėl ligos, šeimos narių mirties, stichinės nelaimės ar turto netekimo, jeigu yra kario ar pareigūno raštiškas prašymas ir pateikti atitinkami tai patvirtinantys dokumentai, iki 5 minimalių mėnesinių algų dydžio materialines pašalpas iš sutaupytų darbo užmokesčio fondo lėšų“.</text:span></text:p>
      <text:p text:style-name="P107"><text:span text:style-name="T108">8</text:span><text:span text:style-name="T109">. Leisti kitų Lietuvos Respublikos Vyriausybei atskaitingų institucijų ir įstaigų, kurioms netaikomos Lietuvos Respublikos Vyriausybės 1991 m. lapkričio 29 d. nutarimo Nr. 499 ir 1993 m. liepos 8 d. nutarimo Nr. 511 nuostatos, susijusios su materialinių pašalpų mokėjimu, vadovams skirti darbuotojams, kurių materialinė būklė sunki dėl ligos, šeimos narių mirties, stichinės nelaimės ar turto netekimo, jeigu yra darbuotojo raštiškas prašymas ir pateikti atitinkami tai patvirtinantys dokumentai, iki 5 minimalių mėnesinių algų dydžio materialines pašalpas iš sutaupytų darbo užmokesčio fondo lėšų.</text:span></text:p>
      <text:p text:style-name="P110"><text:span text:style-name="T111">9</text:span><text:span text:style-name="T112">. Nustatyti, kad Lietuvos Respublikos Vyriausybei pavaldžių institucijų ir įstaigų, įstaigų prie ministerijų (ir joms pavaldžių įstaigų), taip pat kitų biudžetinių įstaigų vadovams, kurių materialinė būklė sunki dėl ligos, šeimos narių mirties, stichinės nelaimės ar turto netekimo, jeigu yra raštiškas prašymas ir pateikti atitinkami tai patvirtinantys dokumentai, iki 5 minimalių mėnesinių algų dydžio materialines pašalpas iš sutaupytų darbo užmokesčio fondo lėšų gali skirti steigėjas.<text:s/></text:span></text:p>
      <text:p text:style-name="P113"><text:span text:style-name="T114">10</text:span><text:span text:style-name="T115">. Rekomenduoti šio nutarimo nuostatomis dėl materialinių pašalpų skyrimo vadovautis Lietuvos Respublikos prezidentūrai, Lietuvos Respublikos Seimui, taip pat Respublikos Prezidentui ir Lietuvos Respublikos Seimui atskaitingų valstybės institucijų ir įstaigų vadovams skiriant materialines pašalpas darbuotojams, taip pat savivaldybėms skiriant materialines pašalpas joms pavaldžių įstaigų vadovams.</text:span></text:p>
      <text:p text:style-name="P116"/>
      <text:p text:style-name="P117"/>
      <text:p text:style-name="P118"/>
      <text:p text:style-name="P119"><text:span text:style-name="T120">Ministras Pirmininkas</text:span><text:span text:style-name="T121"><text:tab/>Rolandas Paksas</text:span></text:p>
      <text:p text:style-name="P122"/>
      <text:p text:style-name="P123"/>
      <text:p text:style-name="P124"/>
      <text:p text:style-name="P125">Socialinės apsaugos ir darbo ministrė<text:tab/>Vilija Blinkevičiūtė</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3:50:00Z</meta:creation-date>
    <dc:date>2019-10-07T13:50:00Z</dc:date>
    <meta:template xlink:href="Normal.dotm" xlink:type="simple"/>
    <meta:editing-cycles>2</meta:editing-cycles>
    <meta:editing-duration>PT0S</meta:editing-duration>
    <meta:document-statistic meta:page-count="2" meta:paragraph-count="72" meta:word-count="933" meta:character-count="7524" meta:row-count="166" meta:non-whitespace-character-count="6663"/>
  </office:meta>
</office:document-meta>
</file>