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6 M. GRUODŽIO 22 D. ĮSAKYMO Nr. V-1111 „DĖL STEBĖJIMO PASLAUGOS TEIKIMO IR APMOKĖJIMO TVARKOS APRAŠO TVIRTINIMO“ PAKEITIMO</text:p>
      <text:p text:style-name="P6"/>
      <text:p text:style-name="P7">2013 m. balandžio 29 d. Nr. V-436</text:p>
      <text:p text:style-name="P8">Vilnius</text:p>
      <text:p text:style-name="P9"/>
      <text:p text:style-name="P10"/>
      <text:p text:style-name="P11"><text:span text:style-name="T12">1</text:span><text:span text:style-name="T13">. P a k e i č i u Stebėjimo paslaugos teikimo ir apmokėjimo tvarkos aprašą, patvirtintą Lietuvos Respublikos sveikatos apsaugos ministro 2006 m. gruodžio 22 d. įsakymu Nr. V-1111 „Dėl Stebėjimo paslaugos teikimo ir apmokėjimo tvarkos aprašo patvirtinimo“</text:span><text:span text:style-name="T14"><text:s/></text:span><text:span text:style-name="T15">(Žin., 2006, Nr. </text:span><text:a xlink:href="https://www.e-tar.lt/portal/lt/legalAct/TAR.0BDFFC4B8D54" office:target-frame-name="_blank" xlink:show="new"><text:span text:style-name="T16">144-5511</text:span></text:a><text:span text:style-name="T17">; 2007, Nr. </text:span><text:a xlink:href="https://www.e-tar.lt/portal/lt/legalAct/TAR.D0280191F629" office:target-frame-name="_blank" xlink:show="new"><text:span text:style-name="T18">59-2306</text:span></text:a><text:span text:style-name="T19">; 2009, Nr. </text:span><text:a xlink:href="https://www.e-tar.lt/portal/lt/legalAct/TAR.5D6E56E73B16" office:target-frame-name="_blank" xlink:show="new"><text:span text:style-name="T20">116-4974</text:span></text:a><text:span text:style-name="T21">):</text:span></text:p>
      <text:p text:style-name="P22"><text:span text:style-name="T23">1.1</text:span><text:span text:style-name="T24">. Išdėstau 1 punktą taip:</text:span></text:p>
      <text:p text:style-name="P25"><text:span text:style-name="T26">„</text:span><text:span text:style-name="T27">1</text:span><text:span text:style-name="T28">. Šis aprašas nustato stebėjimo paslaugos teikimo asmens sveikatos priežiūros įstaigose (toliau – ASPĮ) ir jos išlaidų apmokėjimo Privalomojo sveikatos draudimo fondo (toliau – PSDF) biudžeto lėšomis tvarką.“</text:span></text:p>
      <text:p text:style-name="P29"><text:span text:style-name="T30">1.2</text:span><text:span text:style-name="T31">. Išbraukiu 2 punkte žodžius „Ji apmokama iš Privalomojo sveikatos draudimo fondo (toliau – PSDF) biudžeto lėšų“.</text:span></text:p>
      <text:p text:style-name="P32"><text:span text:style-name="T33">1.3</text:span><text:span text:style-name="T34">. Išdėstau 7 punktą taip:</text:span></text:p>
      <text:p text:style-name="P35"><text:span text:style-name="T36">„</text:span><text:span text:style-name="T37">7</text:span><text:span text:style-name="T38">. Teikiant stebėjimo paslaugą, pildoma statistinės apskaitos forma Nr. 025/a-LK „Asmens ambulatorinio gydymo statistinė kortelė“ (toliau – forma Nr. 025/a-LK).“</text:span></text:p>
      <text:p text:style-name="P39"><text:span text:style-name="T40">1.4</text:span><text:span text:style-name="T41">. Išdėstau 8 punktą taip:</text:span></text:p>
      <text:p text:style-name="P42"><text:span text:style-name="T43">„</text:span><text:span text:style-name="T44">8</text:span><text:span text:style-name="T45">. Teikiant stebėjimo paslaugą, sudaromas paciento stebėjimo planas, apimantis reikiamus paciento tyrimo ir (ar) gydymo veiksmus. Stebėjimo planas įrašomas į formą Nr. 025/a-LK.“</text:span></text:p>
      <text:p text:style-name="P46"><text:span text:style-name="T47">1.5</text:span><text:span text:style-name="T48">. Išdėstau 9 punktą taip:</text:span></text:p>
      <text:p text:style-name="P49"><text:span text:style-name="T50">„</text:span><text:span text:style-name="T51">9</text:span><text:span text:style-name="T52">. Formoje Nr. 025/a-LK taip pat rašomi duomenys apie paciento gautą pagalbą priėmimo-skubiosios pagalbos skyriuje prieš pradedant teikti stebėjimo paslaugą, duomenys apie stebėjimo laikotarpiu atliktus tyrimo ir (ar) gydymo veiksmus, paciento sveikatos būklę ir jos pokyčius, jeigu įmanoma, pagrindžiama klinikinė diagnozė, prireikus koreguojamas stebėjimo planas, daroma išvada apie jo įvykdymą ir pagrindžiamas sprendimas pacientą išrašyti, hospitalizuoti arba perkelti į kitą ASPĮ.“</text:span></text:p>
      <text:p text:style-name="P53"><text:span text:style-name="T54">1.6</text:span><text:span text:style-name="T55">. Išdėstau 10 punktą taip:</text:span></text:p>
      <text:p text:style-name="P56"><text:span text:style-name="T57">„</text:span><text:span text:style-name="T58">10</text:span><text:span text:style-name="T59">. Stebėjimo paslaugos išlaidos apmokamos, jeigu suteikta paslauga atitinka visus šiuos reikalavimus:</text:span></text:p>
      <text:p text:style-name="P60"><text:span text:style-name="T61">10.1</text:span><text:span text:style-name="T62">. paslaugą suteikia ASPĮ, sudariusi sutartį su teritorine ligonių kasa (toliau – TLK) dėl stacionarinių paslaugų išlaidų apmokėjimo;</text:span></text:p>
      <text:p text:style-name="P63"><text:span text:style-name="T64">10.2</text:span><text:span text:style-name="T65">. atliekami visi stebėjimo plane numatyti tyrimo ir (ar) gydymo veiksmai;</text:span></text:p>
      <text:p text:style-name="P66"><text:span text:style-name="T67">10.3</text:span><text:span text:style-name="T68">. pacientas yra išrašomas arba perkeliamas į kitą ASPĮ.“</text:span></text:p>
      <text:p text:style-name="P69"><text:span text:style-name="T70">2</text:span><text:span text:style-name="T71">. N u s t a t a u, kad šis įsakymas įsigalioja 2013 m. liepos 1 d.</text:span></text:p>
      <text:p text:style-name="P72"/>
      <text:p text:style-name="P73"/>
      <text:p text:style-name="P74"/>
      <text:p text:style-name="P75"><text:span text:style-name="T76">SVEIKATOS APSAUGOS MINISTRAS<text:s/></text:span><text:span text:style-name="T77"><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5-09-25T07:45:00Z</meta:creation-date>
    <dc:date>2015-09-25T07:45:00Z</dc:date>
    <meta:template xlink:href="Normal" xlink:type="simple"/>
    <meta:editing-cycles>2</meta:editing-cycles>
    <meta:editing-duration>PT0S</meta:editing-duration>
    <meta:document-statistic meta:page-count="1" meta:paragraph-count="29" meta:word-count="385" meta:character-count="2732" meta:row-count="108" meta:non-whitespace-character-count="2376"/>
  </office:meta>
</office:document-meta>
</file>