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font-weight="bold" style:font-weight-asian="bold" fo:color="#000000"/>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margin-left="1.6736in" fo:text-indent="-1.1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T69" style:parent-style-name="DefaultParagraphFont" style:family="text">
      <style:text-properties fo:font-style="italic" style:font-style-asian="italic" fo:color="#000000"/>
    </style:style>
    <style:style style:name="P70" style:parent-style-name="Normal" style:family="paragraph">
      <style:text-properties fo:text-transform="uppercase" fo:color="#000000"/>
    </style:style>
    <style:style style:name="P71" style:parent-style-name="Normal" style:family="paragraph">
      <style:text-properties fo:text-transform="uppercase" fo:color="#000000"/>
    </style:style>
    <style:style style:name="P72" style:parent-style-name="Normal" style:family="paragraph">
      <style:text-properties fo:text-transform="uppercase" fo:color="#000000"/>
    </style:style>
    <style:style style:name="P7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SVEIKATOS PRIEŽIŪROS ĮSTAIGŲ ĮSTATYMO ĮGYVENDINIMO ĮSTATYMO PAKEITIMO</text:p>
      <text:p text:style-name="P13">Į S T A T Y M A S</text:p>
      <text:p text:style-name="P14"/>
      <text:p text:style-name="P15">1997 m. birželio 24 d. Nr. VIII-298</text:p>
      <text:p text:style-name="P16">Vilnius</text:p>
      <text:p text:style-name="P17"/>
      <text:p text:style-name="P18"><text:span text:style-name="T19">(Žin., 1996, Nr.<text:s/></text:span><text:a xlink:href="https://www.e-tar.lt/portal/lt/legalAct/TAR.CB64F0F13B35" office:target-frame-name="_blank" xlink:show="new"><text:span text:style-name="T20">66-1573</text:span></text:a><text:span text:style-name="T21">)</text:span></text:p>
      <text:p text:style-name="P22"/>
      <text:p text:style-name="P23"><text:span text:style-name="T24">1</text:span><text:span text:style-name="T25"><text:s/>straipsnis.<text:s/></text:span><text:span text:style-name="T26">Sveikatos priežiūros įstaigų įstatymo įgyvendinimo įstatymo nauja redakcija</text:span></text:p>
      <text:p text:style-name="P27"><text:span text:style-name="T28">Pakeisti Sveikatos priežiūros įstaigų įstatymo įgyvendinimo įstatymą ir jį išdėstyti taip:</text:span></text:p>
      <text:p text:style-name="P29"/>
      <text:p text:style-name="P30"><text:span text:style-name="T31">„</text:span><text:span text:style-name="T32">SVEIKATOS PRIEŽIŪROS ĮSTAIGŲ ĮSTATYMO ĮGYVENDINIMO</text:span><text:span text:style-name="T33"><text:line-break/>ĮSTATYMAS</text:span></text:p>
      <text:p text:style-name="P34"/>
      <text:p text:style-name="P35"><text:span text:style-name="T36">1</text:span><text:span text:style-name="T37"><text:s/>straipsnis.<text:s/></text:span><text:span text:style-name="T38">Pasiūlymai Lietuvos Respublikos Vyriausybei</text:span></text:p>
      <text:p text:style-name="P39"><text:span text:style-name="T40">1</text:span><text:span text:style-name="T41">. Vyriausybė iki 1997 m. spalio 1 d. parengia ir pateikia Seimui ar priima pagal kompetenciją šiuos teisės aktus:<text:s/></text:span></text:p>
      <text:p text:style-name="P42"><text:span text:style-name="T43">1</text:span><text:span text:style-name="T44">) privatizavimo įstatymų pakeitimų ir papildymų įstatymų projektus, kuriuose būtų numatytas lėšų, gautų privatizavus LNSS asmens sveikatos priežiūros viešąsias įstaigas, perdavimas į valstybės ir savivaldybių sveikatos fondus;</text:span></text:p>
      <text:p text:style-name="P45"><text:span text:style-name="T46">2</text:span><text:span text:style-name="T47">) Sveikatos sistemos įstatymo papildymų ir pakeitimų įstatymo projektą;</text:span></text:p>
      <text:p text:style-name="P48"><text:span text:style-name="T49">3</text:span><text:span text:style-name="T50">) įstatymo „Dėl laikinosios atskaitymų į savivaldybių biudžetus normatyvų ir dotacijų nustatymo metodikos“ papildymo ir pakeitimo projektą, kuriame būtų numatytas asignavimų savivaldybių remiamai (nemokamai) asmens sveikatos priežiūrai, savivaldybių privalomosioms sveikatos programoms, savivaldybių sveikatos priežiūros įstaigų nepaprastosioms išlaidoms ir pirminei visuomenės sveikatos priežiūrai nustatymas valstybės biudžeto projekte ir šių išlaidų normatyvų apskaičiavimas;</text:span></text:p>
      <text:p text:style-name="P51"><text:span text:style-name="T52">4</text:span><text:span text:style-name="T53">) Biudžetinės sandaros įstatymo papildymų ir pakeitimų projektą, kuriame patikslinti sveikatos priežiūros paslaugų teikimo ir valstybės privalomųjų bei savivaldybių privalomųjų sveikatos programų finansavimo, Valstybinio sveikatos fondo lėšų šaltinių formavimo iš akcizų už alkoholinius gėrimus ir tabako gaminius atskaitymų, valstybės ir savivaldybių sveikatos priežiūros įstaigų nepaprastųjų išlaidų atlyginimo tvarką; <text:s/></text:span></text:p>
      <text:p text:style-name="P54"><text:span text:style-name="T55">5</text:span><text:span text:style-name="T56">) Juridinių asmenų pelno mokesčio, Įmonių ir organizacijų nekilnojamojo turto mokesčio, Kelių fondo įstatymų pakeitimų projektus, kuriuose numatyti mokesčių lengvatas sveikatos priežiūros įstaigoms.</text:span></text:p>
      <text:p text:style-name="P57"><text:span text:style-name="T58">2</text:span><text:span text:style-name="T59">. Vyriausybė iki 1999 m. sausio 1 d. parengia ir patvirtina kitus teisės aktus, susijusius su Sveikatos priežiūros įstaigų įstatymo įgyvendinimu.“</text:span></text:p>
      <text:p text:style-name="P60"/>
      <text:p text:style-name="P61"><text:span text:style-name="T62">2</text:span><text:span text:style-name="T63"><text:s/>straipsnis.<text:s/></text:span><text:span text:style-name="T64">Sveikatos priežiūros įstaigų įstatymo atskirų straipsnių įsigaliojimas</text:span></text:p>
      <text:p text:style-name="P65"><text:span text:style-name="T66">Visuomenės sveikatos priežiūros įstaigų steigimo, veiklos, pertvarkymo ir likvidavimo tvarką reglamentuojantys Sveikatos priežiūros įstaigų įstatymo straipsniai ar jų dalys įsigalioja 1998 m. balandžio 1 d.</text:span></text:p>
      <text:p text:style-name="P67"/>
      <text:p text:style-name="P68"><text:span text:style-name="T69">Skelbiu šį Lietuvos Respublikos Seimo priimtą įstatymą.</text:span></text:p>
      <text:p text:style-name="P70"/>
      <text:p text:style-name="P71"/>
      <text:p text:style-name="P72"/>
      <text:p text:style-name="P73">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08:19:00Z</meta:creation-date>
    <dc:date>2017-09-07T08:19:00Z</dc:date>
    <meta:template xlink:href="Normal.dotm" xlink:type="simple"/>
    <meta:editing-cycles>2</meta:editing-cycles>
    <meta:editing-duration>PT0S</meta:editing-duration>
    <meta:document-statistic meta:page-count="1" meta:paragraph-count="25" meta:word-count="325" meta:character-count="2673" meta:row-count="91" meta:non-whitespace-character-count="2373"/>
  </office:meta>
</office:document-meta>
</file>