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background-color="#FFFFFF"/>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background-color="#FFFFFF"/>
    </style:style>
    <style:style style:name="T16" style:parent-style-name="DefaultParagraphFont" style:family="text">
      <style:text-properties fo:color="#0000FF" fo:background-color="#FFFFFF" style:text-underline-type="single" style:text-underline-style="solid" style:text-underline-width="auto" style:text-underline-mode="continuous"/>
    </style:style>
    <style:style style:name="T17" style:parent-style-name="DefaultParagraphFont" style:family="text">
      <style:text-properties fo:background-color="#FFFFFF"/>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background-color="#FFFFFF"/>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margin-left="3.1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5in">
        <style:tab-stops/>
      </style:paragraph-properties>
      <style:text-properties fo:text-transform="uppercase"/>
    </style:style>
    <style:style style:name="P30" style:parent-style-name="Normal" style:family="paragraph">
      <style:paragraph-properties fo:margin-left="3.1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background-color="#FFFFFF"/>
    </style:style>
    <style:style style:name="P34" style:parent-style-name="Normal" style:family="paragraph">
      <style:text-properties fo:font-weight="bold" style:font-weight-asian="bold" style:font-weight-complex="bold" fo:background-color="#FFFFFF"/>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background-color="#FFFFFF"/>
    </style:style>
    <style:style style:name="T37" style:parent-style-name="DefaultParagraphFont" style:family="text">
      <style:text-properties fo:font-weight="bold" style:font-weight-asian="bold" style:font-weight-complex="bold" fo:background-color="#FFFFFF"/>
    </style:style>
    <style:style style:name="T38" style:parent-style-name="DefaultParagraphFont" style:family="text">
      <style:text-properties fo:font-weight="bold" style:font-weight-asian="bold" style:font-weight-complex="bold" fo:background-color="#FFFFFF"/>
    </style:style>
    <style:style style:name="T39" style:parent-style-name="DefaultParagraphFont" style:family="text">
      <style:text-properties fo:font-weight="bold" style:font-weight-asian="bold" style:font-weight-complex="bold" fo:text-transform="uppercase" fo:background-color="#FFFFFF"/>
    </style:style>
    <style:style style:name="T40" style:parent-style-name="DefaultParagraphFont" style:family="text">
      <style:text-properties fo:font-weight="bold" style:font-weight-asian="bold" style:font-weight-complex="bold"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background-color="#FFFFFF"/>
    </style:style>
    <style:style style:name="T54" style:parent-style-name="DefaultParagraphFont" style:family="text">
      <style:text-properties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font-weight="bold" style:font-weight-asian="bold" style:font-weight-complex="bold" fo:background-color="#FFFFFF"/>
    </style:style>
    <style:style style:name="T59" style:parent-style-name="DefaultParagraphFont" style:family="text">
      <style:text-properties fo:background-color="#FFFFFF"/>
    </style:style>
    <style:style style:name="T60" style:parent-style-name="DefaultParagraphFont" style:family="text">
      <style:text-properties fo:color="#0000FF" fo:background-color="#FFFFFF" style:text-underline-type="single" style:text-underline-style="solid" style:text-underline-width="auto" style:text-underline-mode="continuous"/>
    </style:style>
    <style:style style:name="T61" style:parent-style-name="DefaultParagraphFont" style:family="text">
      <style:text-properties fo:background-color="#FFFFFF"/>
    </style:style>
    <style:style style:name="P62" style:parent-style-name="Normal" style:family="paragraph">
      <style:paragraph-properties fo:text-align="justify" fo:text-indent="0.3937in"/>
      <style:text-properties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font-weight="bold" style:font-weight-asian="bold" style:font-weight-complex="bold" fo:background-color="#FFFFFF"/>
    </style:style>
    <style:style style:name="T67" style:parent-style-name="DefaultParagraphFont" style:family="text">
      <style:text-properties fo:font-weight="bold" style:font-weight-asian="bold" style:font-weight-complex="bold" fo:background-color="#FFFFFF"/>
    </style:style>
    <style:style style:name="P68" style:parent-style-name="Normal" style:family="paragraph">
      <style:paragraph-properties fo:text-align="justify" fo:text-indent="0.3937in"/>
      <style:text-properties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3937in"/>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color="#0000FF" fo:background-color="#FFFFFF" style:text-underline-type="single" style:text-underline-style="solid" style:text-underline-width="auto" style:text-underline-mode="continuous"/>
    </style:style>
    <style:style style:name="T95" style:parent-style-name="DefaultParagraphFont" style:family="text">
      <style:text-properties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background-color="#FFFFFF"/>
    </style:style>
    <style:style style:name="T105" style:parent-style-name="DefaultParagraphFont" style:family="text">
      <style:text-properties fo:font-weight="bold" style:font-weight-asian="bold" style:font-weight-complex="bold" fo:text-transform="uppercase" fo:background-color="#FFFFFF"/>
    </style:style>
    <style:style style:name="T106" style:parent-style-name="DefaultParagraphFont" style:family="text">
      <style:text-properties fo:font-weight="bold" style:font-weight-asian="bold" style:font-weight-complex="bold" fo:text-transform="uppercase" fo:background-color="#FFFFFF"/>
    </style:style>
    <style:style style:name="P107" style:parent-style-name="Normal" style:family="paragraph">
      <style:paragraph-properties fo:text-align="justify" fo:text-indent="0.3937in"/>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P114" style:parent-style-name="Normal" style:family="paragraph">
      <style:paragraph-properties fo:text-align="justify" fo:text-indent="0.3937in"/>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background-color="#FFFFFF"/>
    </style:style>
    <style:style style:name="T123" style:parent-style-name="DefaultParagraphFont" style:family="text">
      <style:text-properties fo:font-weight="bold" style:font-weight-asian="bold" style:font-weight-complex="bold" fo:background-color="#FFFFFF"/>
    </style:style>
    <style:style style:name="T124" style:parent-style-name="DefaultParagraphFont" style:family="text">
      <style:text-properties fo:font-weight="bold" style:font-weight-asian="bold" style:font-weight-complex="bold" fo:background-color="#FFFFFF"/>
    </style:style>
    <style:style style:name="P125" style:parent-style-name="Normal" style:family="paragraph">
      <style:paragraph-properties fo:text-align="justify" fo:text-indent="0.3937in"/>
      <style:text-properties fo:font-weight="bold" style:font-weight-asian="bold" style:font-weight-complex="bold"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3937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text-indent="0.3937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font-weight="bold" style:font-weight-asian="bold" style:font-weight-complex="bold" fo:background-color="#FFFFFF"/>
    </style:style>
    <style:style style:name="T180" style:parent-style-name="DefaultParagraphFont" style:family="text">
      <style:text-properties fo:font-weight="bold" style:font-weight-asian="bold" style:font-weight-complex="bold" fo:background-color="#FFFFFF"/>
    </style:style>
    <style:style style:name="P181" style:parent-style-name="Normal" style:family="paragraph">
      <style:paragraph-properties fo:text-align="justify" fo:text-indent="0.3937in"/>
      <style:text-properties fo:font-weight="bold" style:font-weight-asian="bold" style:font-weight-complex="bold"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fo:background-color="#FFFFFF"/>
    </style:style>
    <style:style style:name="T199" style:parent-style-name="DefaultParagraphFont" style:family="text">
      <style:text-properties fo:text-transform="uppercase"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fo:background-color="#FFFFFF"/>
    </style:style>
    <style:style style:name="T222" style:parent-style-name="DefaultParagraphFont" style:family="text">
      <style:text-properties fo:font-weight="bold" style:font-weight-asian="bold" style:font-weight-complex="bold" fo:text-transform="uppercase" fo:background-color="#FFFFFF"/>
    </style:style>
    <style:style style:name="T223" style:parent-style-name="DefaultParagraphFont" style:family="text">
      <style:text-properties fo:font-weight="bold" style:font-weight-asian="bold" style:font-weight-complex="bold" fo:text-transform="uppercase" fo:background-color="#FFFFFF"/>
    </style:style>
    <style:style style:name="P224" style:parent-style-name="Normal" style:family="paragraph">
      <style:paragraph-properties fo:text-align="justify" fo:text-indent="0.3937in"/>
      <style:text-properties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P228" style:parent-style-name="Normal" style:family="paragraph">
      <style:paragraph-properties fo:text-align="justify" fo:text-indent="0.3937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3937in"/>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text-indent="0.3937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3937in"/>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background-color="#FFFFFF"/>
    </style:style>
    <style:style style:name="T271" style:parent-style-name="DefaultParagraphFont" style:family="text">
      <style:text-properties fo:font-weight="bold" style:font-weight-asian="bold" style:font-weight-complex="bold" fo:text-transform="uppercase" fo:background-color="#FFFFFF"/>
    </style:style>
    <style:style style:name="T272" style:parent-style-name="DefaultParagraphFont" style:family="text">
      <style:text-properties fo:font-weight="bold" style:font-weight-asian="bold" style:font-weight-complex="bold" fo:text-transform="uppercase" fo:background-color="#FFFFFF"/>
    </style:style>
    <style:style style:name="P273" style:parent-style-name="Normal" style:family="paragraph">
      <style:paragraph-properties fo:text-align="justify" fo:text-indent="0.3937in"/>
      <style:text-properties fo:background-color="#FFFFFF"/>
    </style:style>
    <style:style style:name="P274" style:parent-style-name="Normal" style:family="paragraph">
      <style:paragraph-properties fo:text-align="justify" fo:text-indent="0.3937in"/>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background-color="#FFFFFF"/>
    </style:style>
    <style:style style:name="T296" style:parent-style-name="DefaultParagraphFont" style:family="text">
      <style:text-properties fo:font-weight="bold" style:font-weight-asian="bold" style:font-weight-complex="bold" fo:background-color="#FFFFFF"/>
    </style:style>
    <style:style style:name="T297" style:parent-style-name="DefaultParagraphFont" style:family="text">
      <style:text-properties fo:font-weight="bold" style:font-weight-asian="bold" style:font-weight-complex="bold" fo:background-color="#FFFFFF"/>
    </style:style>
    <style:style style:name="P298"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fo:text-transform="uppercase" fo:background-color="#FFFFFF"/>
    </style:style>
    <style:style style:name="T301" style:parent-style-name="DefaultParagraphFont" style:family="text">
      <style:text-properties fo:text-transform="uppercase" fo:background-color="#FFFFFF"/>
    </style:style>
    <style:style style:name="T302" style:parent-style-name="DefaultParagraphFont" style:family="text">
      <style:text-properties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background-color="#FFFFFF"/>
    </style:style>
    <style:style style:name="T316" style:parent-style-name="DefaultParagraphFont" style:family="text">
      <style:text-properties fo:color="#000000" fo:background-color="#FFFFFF"/>
    </style:style>
    <style:style style:name="P317" style:parent-style-name="Normal" style:family="paragraph">
      <style:paragraph-properties fo:text-align="justify" fo:text-indent="0.3937in"/>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P328" style:parent-style-name="Normal" style:family="paragraph">
      <style:paragraph-properties fo:text-align="justify" fo:text-indent="0.3937in"/>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T332" style:parent-style-name="DefaultParagraphFont" style:family="text">
      <style:text-properties fo:color="#000000" fo:background-color="#FFFFFF"/>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text-transform="uppercase" fo:background-color="#FFFFFF"/>
    </style:style>
    <style:style style:name="T336" style:parent-style-name="DefaultParagraphFont" style:family="text">
      <style:text-properties fo:font-weight="bold" style:font-weight-asian="bold" style:font-weight-complex="bold" fo:text-transform="uppercase" fo:background-color="#FFFFFF"/>
    </style:style>
    <style:style style:name="T337" style:parent-style-name="DefaultParagraphFont" style:family="text">
      <style:text-properties fo:font-weight="bold" style:font-weight-asian="bold" style:font-weight-complex="bold" fo:text-transform="uppercase" fo:background-color="#FFFFFF"/>
    </style:style>
    <style:style style:name="P338" style:parent-style-name="Normal" style:family="paragraph">
      <style:paragraph-properties fo:text-align="justify" fo:text-indent="0.3937in"/>
      <style:text-properties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text-indent="0.3937in"/>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background-color="#FFFFFF"/>
    </style:style>
    <style:style style:name="T357" style:parent-style-name="DefaultParagraphFont" style:family="text">
      <style:text-properties fo:font-weight="bold" style:font-weight-asian="bold" style:font-weight-complex="bold" fo:background-color="#FFFFFF"/>
    </style:style>
    <style:style style:name="T358" style:parent-style-name="DefaultParagraphFont" style:family="text">
      <style:text-properties fo:font-weight="bold" style:font-weight-asian="bold" style:font-weight-complex="bold" fo:background-color="#FFFFFF"/>
    </style:style>
    <style:style style:name="P359" style:parent-style-name="Normal" style:family="paragraph">
      <style:paragraph-properties fo:text-align="justify" fo:text-indent="0.3937in"/>
      <style:text-properties fo:font-weight="bold" style:font-weight-asian="bold" style:font-weight-complex="bold"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text-indent="0.3937in"/>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P375" style:parent-style-name="Normal" style:family="paragraph">
      <style:paragraph-properties fo:text-align="justify" fo:text-indent="0.3937in"/>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P386" style:parent-style-name="Normal" style:family="paragraph">
      <style:paragraph-properties fo:text-align="justify" fo:text-indent="0.3937in"/>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P389" style:parent-style-name="Normal" style:family="paragraph">
      <style:paragraph-properties fo:text-align="justify" fo:text-indent="0.3937in"/>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text-indent="0.3937in"/>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text-indent="0.3937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text-indent="0.3937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3937in"/>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3937in"/>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text-align="justify" fo:text-indent="0.3937in"/>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align="justify" fo:text-indent="0.3937in"/>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P417" style:parent-style-name="Normal" style:family="paragraph">
      <style:paragraph-properties fo:text-align="justify" fo:text-indent="0.3937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3937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text-indent="0.3937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text-align="justify" fo:text-indent="0.3937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background-color="#FFFFFF"/>
    </style:style>
    <style:style style:name="T439" style:parent-style-name="DefaultParagraphFont" style:family="text">
      <style:text-properties fo:font-weight="bold" style:font-weight-asian="bold" style:font-weight-complex="bold" fo:background-color="#FFFFFF"/>
    </style:style>
    <style:style style:name="T440" style:parent-style-name="DefaultParagraphFont" style:family="text">
      <style:text-properties fo:font-weight="bold" style:font-weight-asian="bold" style:font-weight-complex="bold" fo:background-color="#FFFFFF"/>
    </style:style>
    <style:style style:name="P441" style:parent-style-name="Normal" style:family="paragraph">
      <style:paragraph-properties fo:text-align="justify" fo:text-indent="0.3937in"/>
      <style:text-properties fo:background-color="#FFFFFF"/>
    </style:style>
    <style:style style:name="P442" style:parent-style-name="Normal" style:family="paragraph">
      <style:paragraph-properties fo:text-align="justify" fo:text-indent="0.3937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color="#0000FF" fo:background-color="#FFFFFF" style:text-underline-type="single" style:text-underline-style="solid" style:text-underline-width="auto" style:text-underline-mode="continuous"/>
    </style:style>
    <style:style style:name="T446" style:parent-style-name="DefaultParagraphFont" style:family="text">
      <style:text-properties fo:background-color="#FFFFFF"/>
    </style:style>
    <style:style style:name="T447" style:parent-style-name="DefaultParagraphFont" style:family="text">
      <style:text-properties fo:color="#0000FF" fo:background-color="#FFFFFF" style:text-underline-type="single" style:text-underline-style="solid" style:text-underline-width="auto" style:text-underline-mode="continuous"/>
    </style:style>
    <style:style style:name="T448" style:parent-style-name="DefaultParagraphFont" style:family="text">
      <style:text-properties fo:background-color="#FFFFFF"/>
    </style:style>
    <style:style style:name="T449" style:parent-style-name="DefaultParagraphFont" style:family="text">
      <style:text-properties fo:color="#0000FF" fo:background-color="#FFFFFF" style:text-underline-type="single" style:text-underline-style="solid" style:text-underline-width="auto" style:text-underline-mode="continuous"/>
    </style:style>
    <style:style style:name="T450" style:parent-style-name="DefaultParagraphFont" style:family="text">
      <style:text-properties fo:background-color="#FFFFFF"/>
    </style:style>
    <style:style style:name="P451" style:parent-style-name="Normal" style:family="paragraph">
      <style:paragraph-properties fo:text-align="justify" fo:text-indent="0.3937in"/>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text-indent="0.3937in"/>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KREMAVIMO VEIKLOS LICENCIJAVIMO TAISYKLIŲ PATVIRTINIMO</text:span></text:p>
      <text:p text:style-name="Normal"/>
      <text:p text:style-name="P11">2008 m. gegužės 28 d. Nr. 534</text:p>
      <text:p text:style-name="P12">Vilnius</text:p>
      <text:p text:style-name="P13"/>
      <text:p text:style-name="P14"><text:span text:style-name="T15">Vadovaudamasi Lietuvos Respublikos žmonių palaikų laidojimo įstatymo (Žin., 2007, Nr.<text:s/></text:span><text:a xlink:href="https://www.e-tar.lt/portal/lt/legalAct/TAR.C51D9C259EFE" office:target-frame-name="_blank" xlink:show="new"><text:span text:style-name="T16">140-5763</text:span></text:a><text:span text:style-name="T17">) 11 straipsnio 1 dalimi,<text:s/></text:span>Lietuvos Respublikos Vyriausybė<text:span text:style-name="T18"><text:s/></text:span><text:span text:style-name="T19">nutari</text:span>a:</text:p>
      <text:p text:style-name="P20"><text:span text:style-name="T21">Patvirtinti Kremavimo veiklos licencijavimo taisykles (pridedama).</text:span></text:p>
      <text:p text:style-name="P22"/>
      <text:p text:style-name="P23"/>
      <text:p text:style-name="P24"/>
      <text:p text:style-name="P25">Ministras Pirmininkas<text:tab/>Gediminas Kirkilas</text:p>
      <text:p text:style-name="Normal"/>
      <text:p text:style-name="Normal"/>
      <text:p text:style-name="Normal"/>
      <text:p text:style-name="P26">Aplinkos ministras<text:tab/>Artūras Paulauskas</text:p>
      <text:p text:style-name="P27"/>
      <text:p text:style-name="P28"/>
      <text:soft-page-break/>
      <text:p text:style-name="P29">Patvirtinta</text:p>
      <text:p text:style-name="P30">Lietuvos Respublikos Vyriausybės 2008 m. gegužės 28 d. nutarimu Nr. 534</text:p>
      <text:p text:style-name="P31"/>
      <text:p text:style-name="P32"><text:span text:style-name="T33">KREMAVIMO VEIKLOS LICENCIJAVIMO TAISYKLĖS</text:span></text:p>
      <text:p text:style-name="P34"/>
      <text:p text:style-name="P35"><text:span text:style-name="T36">I</text:span><text:span text:style-name="T37">.<text:s/></text:span><text:span text:style-name="T38">B</text:span><text:span text:style-name="T39">endro</text:span><text:span text:style-name="T40">SIOS NUOSTATOS</text:span></text:p>
      <text:p text:style-name="Normal"/>
      <text:p text:style-name="P41"><text:span text:style-name="T42">1</text:span><text:span text:style-name="T43">. Kremavimo veiklos licencijavimo taisyklės (toliau vadinama – šios taisyklės) nustato kremavimo veiklos licencijas išduodančios institucijos įgaliojimus, dokumentus, kuriuos reikia pateikti, norint gauti kremavimo veiklos licencijas, šių licencijų išdavimo, pakeitimo, dublikatų išdavimo, licencijų registravimo, atsisakymo išduoti ar pakeisti licenciją tvarką, licencijos turėtojo teises ir pareigas, licencijuojamos veiklos sąlygas ir jų laikymosi priežiūrą, įspėjimo apie galimą licencijos galiojimo sustabdymą pateikimo ir šio įspėjimo panaikinimo, licencijos galiojimo sustabdymo, galiojimo sustabdymo panaikinimo ir licencijos galiojimo panaikinimo tvarką.</text:span></text:p>
      <text:p text:style-name="P44"><text:span text:style-name="T45">2</text:span><text:span text:style-name="T46">. Šiose taisyklėse vartojamos sąvokos:</text:span></text:p>
      <text:p text:style-name="P47"><text:span text:style-name="T48">Kremavimo veiklos licencija<text:s/></text:span><text:span text:style-name="T49">(toliau vadinama – licencija)<text:s/></text:span><text:span text:style-name="T50">–</text:span><text:span text:style-name="T51"><text:s/>Aplinkos ministerijos išduotas dokumentas, patvirtinantis licencijos turėtojo teisę verstis kremavimo veikla.</text:span></text:p>
      <text:p text:style-name="P52"><text:span text:style-name="T53">Licencijos turėtojas</text:span><text:span text:style-name="T54"><text:s/>– įstatymų ir kitų teisės aktų nustatyta tvarka Lietuvos Respublikoje įregistruota įmonė ar Europos Sąjungos arba Europos ekonominės erdvės valstybėse įsteigtos įmonės filialas Lietuvos Respublikoje, turintis šių taisyklių nustatyta tvarka išduotą licenciją.</text:span></text:p>
      <text:p text:style-name="P55"><text:span text:style-name="T56">Licencijuojama veikla<text:s/></text:span><text:span text:style-name="T57">–</text:span><text:span text:style-name="T58"><text:s/></text:span><text:span text:style-name="T59">Lietuvos Respublikos žmonių palaikų laidojimo įstatymo (Žin., 2007, Nr.<text:s/></text:span><text:a xlink:href="https://www.e-tar.lt/portal/lt/legalAct/TAR.C51D9C259EFE" office:target-frame-name="_blank" xlink:show="new"><text:span text:style-name="T60">140-5763</text:span></text:a><text:span text:style-name="T61">) 2 straipsnio 13 dalyje nurodyta kremavimo veikla.</text:span></text:p>
      <text:p text:style-name="P62">Kitos šiose taisyklėse vartojamos sąvokos atitinka Lietuvos Respublikos žmonių palaikų laidojimo įstatyme ir kituose teisės aktuose vartojamas sąvokas.</text:p>
      <text:p text:style-name="P63"/>
      <text:p text:style-name="P64"><text:span text:style-name="T65">II</text:span><text:span text:style-name="T66">.<text:s/></text:span><text:span text:style-name="T67">LICENCIJAS IŠDUODANTI INSTITUCIJA IR JOS ĮGALIOJIMAI</text:span></text:p>
      <text:p text:style-name="P68"/>
      <text:p text:style-name="P69"><text:span text:style-name="T70">3</text:span><text:span text:style-name="T71">. Licencijas išduoda Aplinkos ministerija.</text:span></text:p>
      <text:p text:style-name="P72"><text:span text:style-name="T73">4</text:span><text:span text:style-name="T74">. Aplinkos ministerija atlieka šias funkcijas, susijusias su kremavimo veiklos licencijavimu:</text:span></text:p>
      <text:p text:style-name="P75"><text:span text:style-name="T76">4.1</text:span><text:span text:style-name="T77">. išduoda ar pakeičia licenciją arba raštu pateikia motyvuotą atsisakymą išduoti ar pakeisti licenciją, išduoda licencijos dublikatą arba atsisako jį išduoti, įspėja apie galimą licencijos galiojimo sustabdymą, panaikina arba motyvuotai atsisako panaikinti įspėjimą apie galimą licencijos galiojimo sustabdymą, sustabdo licencijos galiojimą, panaikina arba motyvuotai atsisako panaikinti licencijos galiojimo sustabdymą, panaikina licencijos galiojimą;</text:span></text:p>
      <text:p text:style-name="P78"><text:span text:style-name="T79">4.2</text:span><text:span text:style-name="T80">. nustato licencijos formą, prašymų išduoti ar pakeisti licenciją, išduoti licencijos dublikatą, panaikinti įspėjimą apie galimą licencijos galiojimo sustabdymą, sustabdyti ar panaikinti licencijos galiojimą, panaikinti licencijos galiojimo sustabdymą formas ir Kremavimo veiklos licencijų registro (toliau vadinama – Licencijų registras) formą;<text:s/></text:span></text:p>
      <text:p text:style-name="P81"><text:span text:style-name="T82">4.3</text:span><text:span text:style-name="T83">. registruoja duomenis Licencijų registre;</text:span></text:p>
      <text:p text:style-name="P84"><text:span text:style-name="T85">4.4</text:span><text:span text:style-name="T86">. pagal kompetenciją organizuoja licencijuojamos veiklos sąlygų laikymosi kontrolę;</text:span></text:p>
      <text:p text:style-name="P87"><text:span text:style-name="T88">4.5</text:span><text:span text:style-name="T89">. teikia valstybės institucijoms ir įstaigoms informaciją apie licencijų išdavimą ar pakeitimą, dublikatų išdavimą, įspėjimą apie galimą licencijos galiojimo sustabdymą ir šio įspėjimo panaikinimą, licencijos galiojimo sustabdymą, galiojimo sustabdymo panaikinimą ir licencijos galiojimo panaikinimą, kurios reikia joms pavestoms funkcijoms atlikti;</text:span></text:p>
      <text:p text:style-name="P90"><text:span text:style-name="T91">4.6</text:span><text:span text:style-name="T92">. priėmusi sprendimą išduoti ar pakeisti licenciją, sustabdyti licencijos galiojimą, panaikinti licencijos galiojimo sustabdymą, panaikinti licencijos galiojimą, praneša Juridinių asmenų registrui Juridinių asmenų registro nuostatų, patvirtintų Lietuvos Respublikos<text:s/></text:span><text:soft-page-break/><text:span text:style-name="T93">Vyriausybės 2003 m. lapkričio 12 d. nutarimu Nr. 1407 (Žin., 2003, Nr.<text:s/></text:span><text:a xlink:href="https://www.e-tar.lt/portal/lt/legalAct/TAR.9E302593CE80" office:target-frame-name="_blank" xlink:show="new"><text:span text:style-name="T94">107-4810</text:span></text:a><text:span text:style-name="T95">), nustatyta tvarka;<text:s/></text:span></text:p>
      <text:p text:style-name="P96"><text:span text:style-name="T97">4.7</text:span><text:span text:style-name="T98">. skelbia „Valstybės žinių“ priede „Informaciniai pranešimai“ ir savo interneto svetainėje informaciją apie priimtus sprendimus išduoti ar pakeisti licenciją, sustabdyti licencijos galiojimą, panaikinti licencijos galiojimo sustabdymą ar panaikinti licencijos galiojimą. Informacijoje nurodomi šie duomenys: licencijos turėtojo pavadinimas, teisinė forma, kodas ir buveinė, licencijuojama veikla, licencijos pavadinimas ir numeris, jos išdavimo, pakeitimo, galiojimo sustabdymo, galiojimo sustabdymo panaikinimo ar galiojimo panaikinimo data.</text:span></text:p>
      <text:p text:style-name="P99"><text:span text:style-name="T100">5</text:span><text:span text:style-name="T101">. Atlikdama šių taisyklių 4 punkte nurodytas funkcijas, Aplinkos ministerija turi teisę gauti iš šių taisyklių 6 punkte nurodytų Lietuvos Respublikoje įregistruotų įmonių ar Europos Sąjungos arba Europos ekonominės erdvės valstybėse įsteigtų įmonių filialų Lietuvos Respublikoje, licencijų turėtojų, taip pat iš valstybės institucijų informaciją, kurios reikia nagrinėjant prašymus išduoti, pakeisti licenciją, išduoti licencijos dublikatą, taip pat informaciją, kurios reikia priimant sprendimus dėl įspėjimo apie galimą licencijos galiojimo sustabdymą ir sprendimus dėl įspėjimo panaikinimo, licencijos galiojimo sustabdymo arba panaikinimo, licencijos galiojimo sustabdymo panaikinimo.</text:span></text:p>
      <text:p text:style-name="P102"/>
      <text:p text:style-name="P103"><text:span text:style-name="T104">III</text:span><text:span text:style-name="T105">.<text:s/></text:span><text:span text:style-name="T106">DOKUMENTŲ, KURIŲ REIKIA LICENCIJAI GAUTI AR PAKEISTI, PATEIKIMAS</text:span></text:p>
      <text:p text:style-name="P107"/>
      <text:p text:style-name="P108"><text:span text:style-name="T109">6</text:span><text:span text:style-name="T110">. Lietuvos Respublikos įstatymų ir kitų teisės aktų nustatyta tvarka Lietuvos Respublikoje įregistruota įmonė ar Europos Sąjungos arba Europos ekonominės erdvės valstybėse įsteigtos įmonės filialas Lietuvos Respublikoje, norintys gauti ar pakeisti licenciją (toliau vadinama – pareiškėjas), Aplinkos ministerijai pateikia šių taisyklių 4.2 punkte nurodytą Aplinkos ministerijos nustatytos formos prašymą išduoti ar pakeisti licenciją (toliau vadinama – prašymas). Prašyme nurodoma:</text:span></text:p>
      <text:p text:style-name="P111"><text:span text:style-name="T112">6.1</text:span><text:span text:style-name="T113">. pareiškėjo pavadinimas, teisinė forma, kodas, buveinė, telefono numeris. Taip pat nurodomas fakso numeris ir elektroninio pašto adresas, jeigu pareiškėjas juos turi;</text:span></text:p>
      <text:p text:style-name="P114"><text:span text:style-name="T115">6.2</text:span><text:span text:style-name="T116">. prašymo pateikimo data, prašymą užpildžiusio asmens, turinčio teisę veikti pareiškėjo vardu, vardas ir pavardė, pareigos, parašas, telefono numeris ir elektroninio pašto adresas, jeigu asmuo tokį turi.</text:span></text:p>
      <text:p text:style-name="P117"><text:span text:style-name="T118">7</text:span><text:span text:style-name="T119">. Prie prašymo pridedama dokumentų, įrodančių, kad pareiškėjas atitinka Aplinkos ministerijos nustatytus aplinkosaugos reikalavimus ir Sveikatos apsaugos ministerijos nustatytus visuomenės sveikatos saugos reikalavimus, kopijos, patvirtintos asmens, turinčio teisę veikti pareiškėjo vardu, parašu ir pareiškėjo antspaudu, jeigu pareiškėjas privalo jį turėti.</text:span></text:p>
      <text:p text:style-name="P120"/>
      <text:p text:style-name="P121"><text:span text:style-name="T122">IV</text:span><text:span text:style-name="T123">.<text:s/></text:span><text:span text:style-name="T124">LICENCIJŲ IŠDAVIMAS IR PAKEITIMAS, LICENCIJŲ DUBLIKATŲ IŠDAVIMAS</text:span></text:p>
      <text:p text:style-name="P125"/>
      <text:p text:style-name="P126"><text:span text:style-name="T127">8</text:span><text:span text:style-name="T128">. Aplinkos ministerija, gavusi šių taisyklių</text:span><text:s/>6 ir 7 pun<text:span text:style-name="T129">ktuose nurodytus dokumentus, patikrina pareiškėjo įregistravimą ir jo duomenis Juridinių asmenų registro tvarkytojo interneto svetainėje ir ne vėliau kaip per 30 kalendorinių dienų nuo dokumentų gavimo dienos priima sprendimą dėl licencijos išdavimo, pakeitimo arba atsisakymo ją išduoti ar pakeisti.</text:span></text:p>
      <text:p text:style-name="P130"><text:span text:style-name="T131">9</text:span><text:span text:style-name="T132">. Jeigu prie prašymo pridėti ne visi šių taisyklių 7 punkte nurodyti dokumentai arba yra pagrindas įtarti, kad pareiškėjo pateikti dokumentai užpildyti klaidingai, juose pateikta ne visa ar netiksli informacija, Aplinkos ministerija per 10 darbo dienų nuo dokumentų gavimo dienos raštu informuoja pareiškėją apie nustatytus trūkumus ir nurodo ne ilgesnį kaip 20 darbo dienų terminą trūkumams pašalinti. Tuomet šių taisyklių 8</text:span><text:s/>pu<text:span text:style-name="T133">nkte nurodytas sprendimo dėl licencijos išdavimo ar pakeitimo priėmimo terminas skaičiuojamas nuo visų patikslintų ar pataisytų dokumentų gavimo dienos.<text:s/></text:span></text:p>
      <text:p text:style-name="P134"><text:span text:style-name="T135">10</text:span><text:span text:style-name="T136">. Licencija turi būti pakeista, kai pasikeičia šių taisyklių<text:s/></text:span>16.4 punkte nurodyti licencijos turėtojo duomenys<text:span text:style-name="T137">.</text:span></text:p>
      <text:p text:style-name="P138"><text:span text:style-name="T139">11</text:span><text:span text:style-name="T140">. Pasikeitus šių taisyklių</text:span><text:s/>16.4<text:span text:style-name="T141"><text:s/>punkte nurodytiems duomenims, licencijos turėtojas ne vėliau kaip per 10 darbo dienų nuo duomenų pasikeitimo dienos Aplinkos ministerijai turi pateikti šių taisyklių</text:span><text:s/>6<text:s/><text:span text:style-name="T142">punkte nurodytą prašymą ir turimą licencijos originalą (dublikatą). Aplinkos ministerija, gavusi šiame punkte nurodytus dokumentus, juos nagrinėja ir priima sprendimą dėl licencijos pakeitimo arba atsisakymo ją pakeisti šių taisyklių 8 ir 9 punktuose nustatyta tvarka.<text:s/></text:span></text:p>
      <text:p text:style-name="P143"><text:span text:style-name="T144">12</text:span><text:span text:style-name="T145">. Licencijos dublikatas išduodamas, jeigu:</text:span></text:p>
      <text:p text:style-name="P146"><text:span text:style-name="T147">12.1</text:span><text:span text:style-name="T148">. licencijos turėtojas praranda licencijos originalą;</text:span></text:p>
      <text:p text:style-name="P149"><text:span text:style-name="T150">12.2</text:span><text:span text:style-name="T151">. licencijos originalas sugadinamas.<text:s/></text:span></text:p>
      <text:p text:style-name="P152"><text:span text:style-name="T153">13</text:span><text:span text:style-name="T154">. Licencijos turėtojas, norėdamas gauti licencijos dublikatą, Aplinkos ministerijai pateikia motyvuotą šių taisyklių 4.2 punkte nurodytą prašymą išduoti licencijos dublikatą, taip pat šiuos dokumentus:</text:span></text:p>
      <text:p text:style-name="P155"><text:span text:style-name="T156">13.1</text:span><text:span text:style-name="T157">. nacionaliniame laikraštyje išspausdintą skelbimą apie prarastą licenciją – šių taisyklių<text:s/></text:span>12.1 p<text:span text:style-name="T158">unkte nustatytu atveju. Skelbime turi būti nurodyti šie duomenys:</text:span></text:p>
      <text:p text:style-name="P159"><text:span text:style-name="T160">13.1.1</text:span><text:span text:style-name="T161">. licenciją išdavusios institucijos pavadinimas;</text:span></text:p>
      <text:p text:style-name="P162"><text:span text:style-name="T163">13.1.2</text:span><text:span text:style-name="T164">. licencijos turėtojo duomenys: pavadinimas, teisinė forma, kodas ir buveinė;</text:span></text:p>
      <text:p text:style-name="P165"><text:span text:style-name="T166">13.1.3</text:span><text:span text:style-name="T167">. prarastos licencijos pavadinimas, numeris ir išdavimo data;</text:span></text:p>
      <text:p text:style-name="P168"><text:span text:style-name="T169">13.2</text:span><text:span text:style-name="T170">. sugadintos licencijos originalą – šių taisyklių<text:s/></text:span>12.2<text:span text:style-name="T171"><text:s/>punkte nustatytu atveju.<text:s/></text:span></text:p>
      <text:p text:style-name="P172"><text:span text:style-name="T173">14</text:span><text:span text:style-name="T174">. Aplinkos ministerija, gavusi šių taisyklių 13 punkte nurodytus reikiamus dokumentus, juos išnagrinėja ir išduoda licencijos dublikatą su žyma „Dublikatas“ per 10 darbo dienų nuo visų reikiamų dokumentų gavimo. Išduodant licencijos dublikatą šių taisyklių<text:s/></text:span>12.2 p<text:span text:style-name="T175">unkte nustatytu atveju, sugadintoji licencija grąžinama Aplinkos ministerijai.<text:s/></text:span></text:p>
      <text:p text:style-name="P176"/>
      <text:p text:style-name="P177"><text:span text:style-name="T178">V</text:span><text:span text:style-name="T179">.<text:s/></text:span><text:span text:style-name="T180">LICENCIJOS FORMA IR DUOMENYS</text:span></text:p>
      <text:p text:style-name="P181"/>
      <text:p text:style-name="P182"><text:span text:style-name="T183">15</text:span><text:span text:style-name="T184">. Licencija išduodama Aplinkos ministerijos nustatytos formos.</text:span></text:p>
      <text:p text:style-name="P185"><text:span text:style-name="T186">16</text:span><text:span text:style-name="T187">. Licencijoje nurodoma:</text:span></text:p>
      <text:p text:style-name="P188"><text:span text:style-name="T189">16.1</text:span><text:span text:style-name="T190">. licencijuojama veikla;</text:span></text:p>
      <text:p text:style-name="P191"><text:span text:style-name="T192">16.2</text:span><text:span text:style-name="T193">. licenciją išduodanti institucija;</text:span></text:p>
      <text:p text:style-name="P194"><text:span text:style-name="T195">16.3</text:span><text:span text:style-name="T196">. licencijos numeris;</text:span></text:p>
      <text:p text:style-name="P197"><text:span text:style-name="T198">16.4</text:span><text:span text:style-name="T199">.<text:s/></text:span><text:span text:style-name="T200">licencijos turėtojo duomenys:<text:s/></text:span></text:p>
      <text:p text:style-name="P201"><text:span text:style-name="T202">16.4.1</text:span><text:span text:style-name="T203">. pavadinimas;</text:span></text:p>
      <text:p text:style-name="P204"><text:span text:style-name="T205">16.4.2</text:span><text:span text:style-name="T206">. teisinė forma;<text:s/></text:span></text:p>
      <text:p text:style-name="P207"><text:span text:style-name="T208">16.4.3</text:span><text:span text:style-name="T209">. kodas;</text:span></text:p>
      <text:p text:style-name="P210"><text:span text:style-name="T211">16.4.4</text:span><text:span text:style-name="T212">. buveinė;</text:span></text:p>
      <text:p text:style-name="P213"><text:span text:style-name="T214">16.5</text:span><text:span text:style-name="T215">. licencijos išdavimo data;</text:span></text:p>
      <text:p text:style-name="P216"><text:span text:style-name="T217">16.6</text:span><text:span text:style-name="T218">. įgalioto pasirašyti licenciją asmens pareigos, vardas ir pavardė, parašas ir Aplinkos ministerijos antspaudas.</text:span></text:p>
      <text:p text:style-name="P219"/>
      <text:p text:style-name="P220"><text:span text:style-name="T221">VI</text:span><text:span text:style-name="T222">.<text:s/></text:span><text:span text:style-name="T223">licencijų registravimaS</text:span></text:p>
      <text:p text:style-name="P224"/>
      <text:p text:style-name="P225"><text:span text:style-name="T226">17</text:span><text:span text:style-name="T227">. Visos išduotos ir pakeistos licencijos, jų dublikatai, įspėjimai apie galimą licencijos galiojimo sustabdymą, licencijos galiojimo sustabdymas ir jos galiojimo panaikinimas, įspėjimų apie galimą licencijos galiojimo sustabdymą panaikinimas registruojami Licencijų registre. Licencijų registras gali būti pildomas ir elektronine forma.</text:span></text:p>
      <text:p text:style-name="P228"><text:span text:style-name="T229">18</text:span><text:span text:style-name="T230">. Licencijų registre nurodomi šie duomenys:</text:span></text:p>
      <text:p text:style-name="P231"><text:span text:style-name="T232">18.1</text:span><text:span text:style-name="T233">.<text:s/></text:span><text:span text:style-name="T234">įrašo eilės numeris;</text:span></text:p>
      <text:p text:style-name="P235"><text:span text:style-name="T236">18.2</text:span><text:span text:style-name="T237">. įrašo data;</text:span></text:p>
      <text:p text:style-name="P238"><text:span text:style-name="T239">18.3</text:span><text:span text:style-name="T240">. licencijos išdavimo ar pakeitimo data, licencijos dublikato (jeigu jis išduotas) išdavimo data;</text:span></text:p>
      <text:p text:style-name="P241"><text:span text:style-name="T242">18.4</text:span><text:span text:style-name="T243">. licencijos numeris;</text:span></text:p>
      <text:p text:style-name="P244"><text:span text:style-name="T245">18.5</text:span><text:span text:style-name="T246">. licencijos turėtojo pavadinimas, teisinė forma, kodas ir buveinė;</text:span></text:p>
      <text:p text:style-name="P247"><text:span text:style-name="T248">18.6</text:span><text:span text:style-name="T249">. anksčiau galiojusios licencijos numeris – jeigu išduodama licencija pakeičia anksčiau turėtąją;</text:span></text:p>
      <text:p text:style-name="P250"><text:span text:style-name="T251">18.7</text:span><text:span text:style-name="T252">. prašymą išduoti ar pakeisti licenciją, išduoti jos dublikatą nagrinėjęs darbuotojas (pareigos, vardas ir pavardė);</text:span></text:p>
      <text:p text:style-name="P253"><text:span text:style-name="T254">18.8</text:span><text:span text:style-name="T255">. įspėjimo apie galimą licencijos galiojimo sustabdymą data ir pagrindas;</text:span></text:p>
      <text:p text:style-name="P256"><text:span text:style-name="T257">18.9</text:span><text:span text:style-name="T258">. įspėjimo apie galimą licencijos galiojimo sustabdymą panaikinimo data ir pagrindas;</text:span></text:p>
      <text:p text:style-name="P259"><text:span text:style-name="T260">18.10</text:span><text:span text:style-name="T261">. licencijos galiojimo sustabdymo data ir pagrindas;</text:span></text:p>
      <text:p text:style-name="P262"><text:span text:style-name="T263">18.11</text:span><text:span text:style-name="T264">. licencijos galiojimo sustabdymo panaikinimo data ir pagrindas;</text:span></text:p>
      <text:p text:style-name="P265"><text:span text:style-name="T266">18.12</text:span><text:span text:style-name="T267">. licencijos galiojimo panaikinimo data ir pagrindas.</text:span></text:p>
      <text:p text:style-name="P268"/>
      <text:p text:style-name="P269"><text:span text:style-name="T270">VII</text:span><text:span text:style-name="T271">.<text:s/></text:span><text:span text:style-name="T272">Atsisakymas išduoti ar pAKEISTi licenciją</text:span></text:p>
      <text:p text:style-name="P273"/>
      <text:p text:style-name="P274"><text:span text:style-name="T275">19</text:span><text:span text:style-name="T276">. Licencija neišduodama ir nepakeičiama, jeigu:</text:span></text:p>
      <text:p text:style-name="P277"><text:span text:style-name="T278">19.1</text:span><text:span text:style-name="T279">. pareiškėjas nepateikė Aplinkos ministerijai reikiamų dokumentų, nustatytų šių taisyklių</text:span><text:s/>6 ir 7 p<text:span text:style-name="T280">unktuose, ir per nustatytąjį terminą neįvykdė Aplinkos ministerijos reikalavimo pateikti trūkstamus dokumentus;<text:s/></text:span></text:p>
      <text:p text:style-name="P281"><text:span text:style-name="T282">19.2</text:span><text:span text:style-name="T283">. pareiškėjas Aplinkos ministerijai pateikė klaidingai užpildytus dokumentus, ne visą ar netikslią informaciją ir per nustatytąjį terminą neįvykdė Aplinkos ministerijos reikalavimo ištaisyti trūkumus;</text:span></text:p>
      <text:p text:style-name="P284"><text:span text:style-name="T285">19.3</text:span><text:span text:style-name="T286">. pareiškėjas neatitinka Aplinkos ministerijos nustatytų aplinkosaugos reikalavimų ir (ar) Sveikatos apsaugos ministerijos nustatytų visuomenės sveikatos saugos reikalavimų.</text:span></text:p>
      <text:p text:style-name="P287"><text:span text:style-name="T288">20</text:span><text:span text:style-name="T289">. Aplinkos ministerija apie priimtą sprendimą dėl atsisakymo išduoti ar pakeisti licenciją ne vėliau kaip per 3 darbo dienas nuo sprendimo priėmimo dienos raštu praneša pareiškėjui, nurodydama atsisakymo išduoti ar pakeisti licenciją priežastis.</text:span></text:p>
      <text:p text:style-name="P290"><text:span text:style-name="T291">21</text:span><text:span text:style-name="T292">. Pareiškėjas, dėl kurio priimtas šių taisyklių 20 punkte nurodytas sprendimas, pašalinęs priežastis, trukdančias gauti ar pakeisti licenciją, turi teisę pakartotinai kreiptis su prašymu išduoti ar pakeisti licenciją.</text:span></text:p>
      <text:p text:style-name="P293"/>
      <text:p text:style-name="P294"><text:span text:style-name="T295">VIII</text:span><text:span text:style-name="T296">.<text:s/></text:span><text:span text:style-name="T297">LICENCIJOS TURĖTOJO TEISĖS IR PAREIGOS</text:span></text:p>
      <text:p text:style-name="P298"/>
      <text:p text:style-name="P299"><text:span text:style-name="T300">22</text:span><text:span text:style-name="T301">.<text:s/></text:span><text:span text:style-name="T302">Licencijos turėtojas turi teisę:</text:span></text:p>
      <text:p text:style-name="P303"><text:span text:style-name="T304">22.1</text:span><text:span text:style-name="T305">. verstis kremavimo veikla;</text:span></text:p>
      <text:p text:style-name="P306"><text:span text:style-name="T307">22.2</text:span><text:span text:style-name="T308">. gauti Aplinkos ministerijos paaiškinimus raštu dėl atsisakymo pakeisti licenciją, įspėjimo apie galimą licencijos galiojimo sustabdymą, licencijos galiojimo sustabdymo, atsisakymo panaikinti įspėjimą apie galimą licencijos galiojimo sustabdymą, licencijos galiojimo sustabdymą, licencijos galiojimo panaikinimo;</text:span></text:p>
      <text:p text:style-name="P309"><text:span text:style-name="T310">22.3</text:span><text:span text:style-name="T311">. Lietuvos Respublikos<text:s/></text:span><text:span text:style-name="T312">įstatymų nustatyta tvarka apskųsti Aplinkos ministerijos veiksmus ir sprendimus dėl atsisakymo pakeisti<text:s/></text:span><text:span text:style-name="T313">l</text:span><text:span text:style-name="T314">icenciją, įspėjimo apie galimą<text:s/></text:span><text:span text:style-name="T315">l</text:span><text:span text:style-name="T316">icencijos galiojimo sustabdymą ar atsisakymo panaikinti įspėjimą apie galimą licencijos galiojimo sustabdymą, licencijos galiojimo sustabdymo ar licencijos galiojimo panaikinimo.</text:span></text:p>
      <text:p text:style-name="P317"><text:span text:style-name="T318">23</text:span><text:span text:style-name="T319">. Licencijos turėtojas privalo:</text:span></text:p>
      <text:p text:style-name="P320"><text:span text:style-name="T321">23.1</text:span><text:span text:style-name="T322">. laikytis licencijuojamos veiklos sąlygų;</text:span></text:p>
      <text:p text:style-name="P323"><text:span text:style-name="T324">23.2</text:span><text:span text:style-name="T325">. šių taisyklių 37 ir 41<text:s/></text:span><text:span text:style-name="T326">pu</text:span><text:span text:style-name="T327">nktuose nustatytais atvejais sustabdyti arba nutraukti licencijuojamą veiklą.</text:span></text:p>
      <text:p text:style-name="P328"><text:span text:style-name="T329">24</text:span><text:span text:style-name="T330">. Kitos šių taisyklių<text:s/></text:span><text:span text:style-name="T331">22 ir 23 pun</text:span><text:span text:style-name="T332">ktuose nenustatytos licencijos turėtojų teisės ir pareigos nustatytos Lietuvos Respublikos žmonių palaikų laidojimo įstatyme, kituose Lietuvos Respublikos įstatymuose ir teisės aktuose.<text:s/></text:span></text:p>
      <text:p text:style-name="P333"/>
      <text:p text:style-name="P334"><text:span text:style-name="T335">IX</text:span><text:span text:style-name="T336">.<text:s/></text:span><text:span text:style-name="T337">Licencijuojamos veiklos sąlygos IR JŲ LAIKYMOSI PRIEŽIŪRA</text:span></text:p>
      <text:p text:style-name="P338"/>
      <text:p text:style-name="P339"><text:span text:style-name="T340">25</text:span><text:span text:style-name="T341">. Licencijų turėtojai užtikrina Lietuvos Respublikos žmonių palaikų laidojimo įstatymo, šių taisyklių ir kitų teisės aktų, reglamentuojančių kremavimo veiklą, vykdymą, taip pat visuomenės sveikatos saugos, aplinkos apsaugos, asmens duomenų tvarkymo ir apsaugos reikalavimų, nustatytų Lietuvos Respublikos įstatymuose ir kituose teisės aktuose, laikymąsi.</text:span></text:p>
      <text:p text:style-name="P342"><text:span text:style-name="T343">26</text:span><text:span text:style-name="T344">. Licencijos<text:s/></text:span><text:span text:style-name="T345">turėtojas negali savo vardu įgalioti kitų asmenų verstis licencijuojama veikla ar pagal sutartį perduoti jiems teisę vykdyti licencijuojamą veiklą.</text:span></text:p>
      <text:p text:style-name="P346"><text:span text:style-name="T347">27</text:span><text:span text:style-name="T348">. Licencijos originalas turi būti laikomas licencijos turėtojo buveinėje, kuri nurodyta licencijoje. Kiekvienas licencijos turėtojo padalinys, vykdantis kremavimo veiklą, privalo turėti licencijos originalo kopiją, patvirtintą licencijos turėtojo antspaudu, jeigu licencijos turėtojas privalo jį turėti, ir licencijos turėtojo vadovo arba jo įgalioto asmens parašu.</text:span></text:p>
      <text:p text:style-name="P349">28. Valstybinė visuomenės sveikatos priežiūros tarnyba prie Sveikatos apsaugos ministerijos ir jai pavaldžios teritorinės visuomenės sveikatos priežiūros įstaigos, regionų aplinkos apsaugos departamentai, kitos valstybinės priežiūros institucijos pagal kompetenciją prižiūri licencijos turėtojų veiklą ir kontroliuoja, kaip jie vykdo aplinkos apsaugos, visuomenės sveikatos saugos ir asmens duomenų tvarkymo ir apsaugos reikalavimus, nustatytus Lietuvos Respublikos įstatymuose ir kituose teisės aktuose. Šiame punkte nurodytos valstybinės priežiūros institucijos, nustačiusios pažeidimus, per 3 darbo dienas nuo sprendimo apie nustatytus pažeidimus priėmimo dienos:</text:p>
      <text:p text:style-name="P350">28.1. raštu informuoja Aplinkos ministeriją apie nustatytus pažeidimus, pateikdamos dokumentus su išvada (-omis), patvirtinančia (-iomis) priežastis, dėl kurių gali būti sustabdytas arba panaikintas licencijos galiojimas, ir nurodydamos nustatytus terminus pažeidimams pašalinti, taip pat pateikia pasiūlymą sustabdyti ar panaikinti licencijos galiojimą;</text:p>
      <text:p text:style-name="P351"><text:span text:style-name="T352">28.2</text:span><text:span text:style-name="T353">. raštu informuoja licencijos turėtoją apie licencijas išduodančiai institucijai pateiktą pasiūlymą sustabdyti arba panaikinti licencijos galiojimą, jeigu tokie pasiūlymai pateikiami.</text:span></text:p>
      <text:p text:style-name="P354"/>
      <text:p text:style-name="P355"><text:span text:style-name="T356">X</text:span><text:span text:style-name="T357">.<text:s/></text:span><text:span text:style-name="T358">ĮSPĖJIMAS APIE GALIMĄ LICENCIJOS GALIOJIMO SUSTABDYMĄ, LICENCIJOS GALIOJIMO SUSTABDYMAS, ĮSPĖJIMO APIE GALIMĄ LICENCIJOS GALIOJIMO SUSTABDYMĄ PANAIKINIMAS, <text:s/>LICENCIJOS GALIOJIMO SUSTABDYMO PANAIKINIMAS IR LICENCIJOS GALIOJIMO PANAIKINIMAS</text:span></text:p>
      <text:p text:style-name="P359"/>
      <text:p text:style-name="P360"><text:span text:style-name="T361">29</text:span><text:span text:style-name="T362">. Už licencijuojamos veiklos sąlygų pažeidimus licencijos turėtojas gali būti raštu įspėjamas apie galimą licencijos galiojimo sustabdymą arba licencijos turėtojui gali būti sustabdomas arba panaikinamas licencijos galiojimas.</text:span></text:p>
      <text:p text:style-name="P363"><text:span text:style-name="T364">30</text:span><text:span text:style-name="T365">. Aplinkos ministerija priima sprendimą raštu įspėti licencijos turėtoją apie galimą licencijos galiojimo sustabdymą, jeigu:</text:span></text:p>
      <text:p text:style-name="P366"><text:span text:style-name="T367">30.1</text:span><text:span text:style-name="T368">. paaiškėja, kad licencijai gauti licencijos turėtojas pateikė klaidingus duomenis;</text:span></text:p>
      <text:p text:style-name="P369"><text:span text:style-name="T370">30.2</text:span><text:span text:style-name="T371">. gauna iš šių taisyklių 28 punkte nurodytų licencijos turėtojų veiklą kontroliuojančių valstybinės priežiūros institucijų informaciją apie šių taisyklių IX skyriuje nustatytų licencijuojamos veiklos sąlygų pažeidimus, kurių per nustatytąjį terminą nepašalinus licencijos turėtojui gali būti sustabdytas licencijos galiojimas.<text:s/></text:span></text:p>
      <text:p text:style-name="P372"><text:span text:style-name="T373">31</text:span><text:span text:style-name="T374">. Aplinkos ministerija, priimdama sprendimą įspėti licencijos turėtoją apie galimą licencijos galiojimo sustabdymą, nustato ne ilgesnį kaip 20 darbo dienų terminą nustatytiems trūkumams ar pažeidimams pašalinti, jeigu šių taisyklių 30.2 punkte nurodytoje informacijoje valstybinės priežiūros institucijos nėra nurodžiusios kito termino, per kurį licencijos turėtojas turi pašalinti nustatytus pažeidimus. Apie priimtą sprendimą įspėti apie galimą licencijos galiojimo sustabdymą Aplinkos ministerija per 3 darbo dienas nuo sprendimo priėmimo dienos raštu praneša licencijos turėtojui, nurodydama sprendimo priėmimo priežastis.</text:span></text:p>
      <text:p text:style-name="P375"><text:span text:style-name="T376">32</text:span><text:span text:style-name="T377">. Licencijos turėtojas, per Aplinkos ministerijos nustatytą terminą pašalinęs pažeidimus, dėl kurių buvo priimtas sprendimas jį įspėti apie galimą licencijos galiojimo sustabdymą, gali kreiptis į Aplinkos ministeriją, pateikdamas motyvuotą<text:s/></text:span>šių taisyklių 4.2 punkte nurodytą<text:s/><text:span text:style-name="T378">prašymą panaikinti įspėjimą apie galimą licencijos galiojimo sustabdymą ir dokumentus, įrodančius, kad pažeidimai pašalinti.<text:s/></text:span></text:p>
      <text:p text:style-name="P379"><text:span text:style-name="T380">33</text:span><text:span text:style-name="T381">. Aplinkos ministerija, gavusi šių taisyklių 32 punkte nurodytus dokumentus, ne vėliau kaip per 10</text:span><text:s/><text:span text:style-name="T382">darbo dienų priima sprendimą dėl įspėjimo apie galimą licencijos galiojimo sustabdymą panaikinimo arba, jeigu licencijos turėtojo pateiktų dokumentų nepakanka nustatyti, kad pažeidimai pašalinti, priima sprendimą atsisakyti panaikinti įspėjimą apie galimą licencijos galiojimo sustabdymą ir, jeigu yra pasibaigęs pažeidimų pašalinimo terminas, priima šių taisyklių 34.2 punkte nurodytą sprendimą. Apie priimtą sprendimą Aplinkos ministerija per 3 darbo dienas nuo sprendimo priėmimo dienos raštu praneša licencijos turėtojui, nurodydama sprendimo priėmimo priežastį.<text:s/></text:span></text:p>
      <text:p text:style-name="P383"><text:span text:style-name="T384">34</text:span><text:span text:style-name="T385">. Licencijos galiojimas sustabdomas, jeigu:</text:span></text:p>
      <text:p text:style-name="P386"><text:span text:style-name="T387">34.1</text:span><text:span text:style-name="T388">. licencijos turėtojas pateikia šių taisyklių 4.2 punkte nurodytą prašymą sustabdyti licencijos galiojimą;</text:span></text:p>
      <text:p text:style-name="P389"><text:span text:style-name="T390">34.2</text:span><text:span text:style-name="T391">. licencijos turėtojas per įspėjime apie galimą licencijos galiojimo sustabdymą nustatytą terminą nepateikia dokumentų, patvirtinančių pažeidimų pašalinimą, arba pateiktų dokumentų nepakanka nustatyti, kad pažeidimai pašalinti, ir yra pasibaigęs pažeidimų pašalinimo terminas;</text:span></text:p>
      <text:p text:style-name="P392"><text:span text:style-name="T393">34.3</text:span><text:span text:style-name="T394">. gautas šių taisyklių 28 punkte nurodytų valstybės institucijų rašytinis pasiūlymas sustabdyti arba panaikinti licencijos galiojimą dėl nustatytų licencijuojamos veiklos sąlygų pažeidimų ir dokumentai su išvada (-omis), patvirtinančia (-iomis) priežastis, dėl kurių gali būti sustabdytas arba panaikintas licencijos galiojimas.</text:span></text:p>
      <text:p text:style-name="P395"><text:span text:style-name="T396">35</text:span><text:span text:style-name="T397">. Sprendimą dėl licencijos galiojimo sustabdymo Aplinkos ministerija priima per<text:s/></text:span>5<text:span text:style-name="T398"> darbo dienas nuo informacijos apie šių taisyklių 34 punkte nurodytų aplinkybių atsiradimą gavimo dienos. Priimdama sprendimą sustabdyti licencijos galiojimą, Aplinkos ministerija nustato ne ilgesnį kaip 3 mėnesių terminą, per kurį licencijos turėtojas turi pašalinti licencijuojamos veiklos sąlygų pažeidimus, išskyrus, kai sprendimas sustabdyti licencijos galiojimą priimamas šių taisyklių 34.1 ir 34.3 punktuose nurodytais atvejais. Šių taisyklių 34.3 punkte nurodytu atveju pažeidimų pašalinimo terminas nustatomas pagal 34.3 punkte nurodytoje informacijoje numatytą terminą.<text:s/></text:span></text:p>
      <text:p text:style-name="P399"><text:span text:style-name="T400">36</text:span><text:span text:style-name="T401">. Apie priimtą sprendimą sustabdyti licencijos galiojimą Aplinkos ministerija per 3 darbo dienas nuo sprendimo priėmimo dienos raštu praneša licencijos turėtojui ir nurodo licencijos galiojimo sustabdymo priežastis ir terminą, per kurį būtina pašalinti pažeidimus, kad licencijos galiojimo sustabdymas būtų panaikintas.<text:s/></text:span></text:p>
      <text:p text:style-name="P402"><text:span text:style-name="T403">37</text:span><text:span text:style-name="T404">. Aplinkos ministerijai priėmus sprendimą sustabdyti licencijos galiojimą, licencijos turėtojas privalo sustabdyti licencijuojamą veiklą ne vėliau kaip per 5 darbo dienas nuo pranešimo apie licencijos galiojimo sustabdymą gavimo (įteikimo pagal pašto žymas) dienos.</text:span></text:p>
      <text:p text:style-name="P405"><text:span text:style-name="T406">38</text:span><text:span text:style-name="T407">. Licencijos turėtojas, per Aplinkos ministerijos nustatytą terminą pašalinęs pažeidimus, dėl kurių licencijos galiojimas buvo sustabdytas, gali kreiptis į Aplinkos ministeriją, pateikdamas motyvuotą šių taisyklių 4.2 punkte nurodytą prašymą panaikinti licencijos galiojimo sustabdymą, taip pat dokumentus, patvirtinančius, kad pažeidimai pašalinti. Aplinkos ministerija, gavusi šiame punkte nurodytus dokumentus, ne vėliau kaip per 10 darbo dienų priima sprendimą panaikinti licencijos galiojimo sustabdymą arba, jeigu pateiktų dokumentų nepakanka nustatyti, kad pažeidimai pašalinti, priima sprendimą atsisakyti panaikinti licencijos galiojimo sustabdymą, o jeigu pažeidimų pašalinimo terminas yra pasibaigęs, priima šių taisyklių 40.2 punkte nurodytą sprendimą. Kai licencijos galiojimas sustabdomas šių taisyklių 34.1 punkte nurodytu atveju, licencijos galiojimo sustabdymas panaikinamas per 10 darbo dienų, licencijos turėtojui pateikus šių taisyklių 4.2 punkte nurodytą prašymą panaikinti licencijos galiojimo sustabdymą.</text:span></text:p>
      <text:p text:style-name="P408"><text:span text:style-name="T409">39</text:span><text:span text:style-name="T410">. Apie priimtą sprendimą panaikinti licencijos galiojimo sustabdymą, atsisakyti panaikinti licencijos galiojimo sustabdymą arba apie šių taisyklių 40.2 punkte nurodytą sprendimą Aplinkos ministerija ne vėliau kaip per 3 darbo dienas praneša licencijos turėtojui, nurodydama priimto sprendimo priežastis.<text:s/></text:span></text:p>
      <text:p text:style-name="P411"><text:span text:style-name="T412">40</text:span><text:span text:style-name="T413">. Licencijos galiojimas panaikinamas, jeigu:</text:span></text:p>
      <text:p text:style-name="P414"><text:span text:style-name="T415">40.1</text:span><text:span text:style-name="T416">. licencijos turėtojas pateikia Aplinkos ministerijai šių taisyklių 4.2 punkte nurodytą prašymą panaikinti licencijos galiojimą;</text:span></text:p>
      <text:p text:style-name="P417"><text:span text:style-name="T418">40.2</text:span><text:span text:style-name="T419">. licencijos turėtojas, kurio licencijos galiojimas sustabdytas, per nustatytąjį terminą nepateikia dokumentų, įrodančių, kad pašalinti pažeidimai, dėl kurių licencijos galiojimas buvo sustabdytas, arba pateiktų dokumentų nepakanka nustatyti, kad nurodyti pažeidimai pašalinti, ir yra pasibaigęs pažeidimų pašalinimo terminas;</text:span></text:p>
      <text:p text:style-name="P420"><text:span text:style-name="T421">40.3</text:span><text:span text:style-name="T422">. licencijos turėtojas licencijos galiojimo sustabdymo metu vykdo licencijuojamą veiklą;</text:span></text:p>
      <text:p text:style-name="P423"><text:span text:style-name="T424">40.4</text:span><text:span text:style-name="T425">. licencijos turėtojas likviduojamas ar reorganizuojamas, baigdamas veiklą kaip savarankiškas juridinis asmuo.</text:span></text:p>
      <text:p text:style-name="P426"><text:span text:style-name="T427">41</text:span><text:span text:style-name="T428">. Aplinkos ministerija sprendimą panaikinti licencijos galiojimą priima ne vėliau kaip per<text:s/></text:span>5<text:span text:style-name="T429"><text:s/>darbo dienas nuo informacijos apie šių taisyklių 40 punkte nurodytų aplinkybių atsiradimą gavimo dienos. Aplinkos ministerija ne vėliau kaip per 3 darbo dienas nuo sprendimo panaikinti licencijos galiojimą priėmimo dienos praneša licencijos turėtojui apie priimtą sprendimą, nurodydama jo priežastis. Licencijos turėtojas privalo nutraukti licencijuojamą veiklą per 5 darbo dienas nuo pranešimo apie licencijos galiojimo panaikinimą gavimo (įteikimo pagal pašto žymas) dienos.</text:span></text:p>
      <text:p text:style-name="P430"><text:span text:style-name="T431">42</text:span><text:span text:style-name="T432">. Panaikinus licencijos galiojimą ar pakeitus licenciją, licencijos turėtojas privalo grąžinti licencijos originalą (arba dublikatą, jeigu jis buvo išduotas) Aplinkos ministerijai per 5 darbo dienas nuo sprendimo dėl licencijos galiojimo panaikinimo gavimo dienos.</text:span></text:p>
      <text:p text:style-name="P433"><text:span text:style-name="T434">43</text:span><text:span text:style-name="T435">. Lietuvos Respublikoje įregistruota įmonė ar Europos Sąjungos arba Europos ekonominės erdvės valstybėse įsteigtos įmonės filialas Lietuvos Respublikoje, kuriems šių taisyklių 40.2 ir 40.3 punktuose nustatytais atvejais buvo panaikintas jų turėtų licencijų galiojimas, dėl naujos licencijos išdavimo gali kreiptis ne anksčiau kaip po 6 mėnesių nuo licencijos galiojimo panaikinimo dienos.</text:span></text:p>
      <text:p text:style-name="P436"/>
      <text:p text:style-name="P437"><text:span text:style-name="T438">XI</text:span><text:span text:style-name="T439">.<text:s/></text:span><text:span text:style-name="T440">BAIGIAMOSIOS NUOSTATOS</text:span></text:p>
      <text:p text:style-name="P441"/>
      <text:p text:style-name="P442"><text:span text:style-name="T443">44</text:span><text:span text:style-name="T444">. Už licencijos išdavimą, pakeitimą ir dublikato išdavimą mokama nustatyto dydžio valstybės rinkliava Lietuvos Respublikos rinkliavų įstatymo (Žin., 2000, Nr.<text:s/></text:span><text:a xlink:href="https://www.e-tar.lt/portal/lt/legalAct/TAR.41CD8BF53D8D" office:target-frame-name="_blank" xlink:show="new"><text:span text:style-name="T445">52-1484</text:span></text:a><text:span text:style-name="T44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47">108-3463</text:span></text:a><text:span text:style-name="T448">; 2008, Nr.<text:s/></text:span><text:a xlink:href="https://www.e-tar.lt/portal/lt/legalAct/TAR.8C1A6BF2C46F" office:target-frame-name="_blank" xlink:show="new"><text:span text:style-name="T449">36-1285</text:span></text:a><text:span text:style-name="T450">) nustatyta tvarka.</text:span></text:p>
      <text:p text:style-name="P451"><text:span text:style-name="T452">45</text:span><text:span text:style-name="T453">. Asmenys, pažeidę šių taisyklių reikalavimus, atsako Lietuvos Respublikos įstatymų nustatyta tvarka.</text:span></text:p>
      <text:p text:style-name="P454"><text:span text:style-name="T455">46</text:span><text:span text:style-name="T456">. Skundai ir ginčai dėl licencijos išdavimo ar pakeitimo,<text:s/></text:span><text:span text:style-name="T457">atsisakymo ją išduoti ar pakeisti, įspėjimo apie galimą licencijos galiojimo sustabdymą arba atsisakymo panaikinti įspėjimą apie galimą licencijos galiojimo sustabdymą, licencijos galiojimo sustabdymo ar atsisakymo panaikinti licencijos galiojimo sustabdymą, licencijos galiojimo panaikinimo ir licencijuojamos veiklos sąlygų pažeidimų<text:s/></text:span><text:span text:style-name="T458">nagrinėjami teisės aktų nustatyta tvarka.</text:span></text:p>
      <text:p text:style-name="P459"/>
      <text:p text:style-name="P4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4T14:29:00Z</meta:creation-date>
    <dc:date>2016-01-14T14:29:00Z</dc:date>
    <meta:print-date>2008-06-06T05:38:00Z</meta:print-date>
    <meta:template xlink:href="Normal" xlink:type="simple"/>
    <meta:editing-cycles>2</meta:editing-cycles>
    <meta:editing-duration>PT0S</meta:editing-duration>
    <meta:document-statistic meta:page-count="8" meta:paragraph-count="349" meta:word-count="3159" meta:character-count="25149" meta:row-count="1015" meta:non-whitespace-character-count="22339"/>
  </office:meta>
</office:document-meta>
</file>