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555in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break-before="page" fo:text-indent="3.5437in"/>
    </style:style>
    <style:style style:name="P60" style:parent-style-name="Normal" style:family="paragraph">
      <style:paragraph-properties fo:text-indent="3.5437in"/>
    </style:style>
    <style:style style:name="P61" style:parent-style-name="Normal" style:family="paragraph">
      <style:paragraph-properties fo:text-indent="3.5437in"/>
    </style:style>
    <style:style style:name="P62" style:parent-style-name="Normal" style:family="paragraph">
      <style:paragraph-properties fo:text-indent="3.5437in"/>
    </style:style>
    <style:style style:name="P63" style:parent-style-name="Normal" style:family="paragraph">
      <style:paragraph-properties fo:text-align="center"/>
      <style:text-properties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indent="0.4923in"/>
      <style:text-properties fo:font-weight="bold" style:font-weight-asian="bold" fo:color="#000000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in"/>
          <style:tab-stop style:type="left" style:position="0.7875in"/>
        </style:tab-stops>
      </style:paragraph-properties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>
        <style:tab-stops>
          <style:tab-stop style:type="left" style:position="-1.575in"/>
          <style:tab-stop style:type="left" style:position="0.7875in"/>
        </style:tab-stops>
      </style:paragraph-properties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>
        <style:tab-stops>
          <style:tab-stop style:type="left" style:position="-1.575in"/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<text:span text:style-name="T15">DĖL SAVIVALDYBIŲ INFRASTRUKTŪROS PLĖTROS 2000</text:span><text:span text:style-name="T16">–</text:span><text:span text:style-name="T17">2004</text:span><text:span text:style-name="T18"><text:s/>METŲ PROGRAMOS RENGIMO TVARKOS PATVIRTINIMO</text:span></text:p>
      <text:p text:style-name="P19"/>
      <text:p text:style-name="P20">2000 m. birželio 28 d. Nr. 734</text:p>
      <text:p text:style-name="P21">Vilnius</text:p>
      <text:p text:style-name="P22"/>
      <text:p text:style-name="P23"><text:span text:style-name="T24">Siekdama skatinti investicijas į s</text:span><text:span text:style-name="T25">avivaldybių infrastruktūrą, Lietuvos Respublikos Vyriausybė</text:span><text:span text:style-name="T26"><text:s/></text:span><text:span text:style-name="T27">nutari</text:span><text:span text:style-name="T28">a:</text:span></text:p>
      <text:p text:style-name="P29"><text:span text:style-name="T30">1</text:span><text:span text:style-name="T31">. Patvirtinti Savivaldybių infrastruktūros plėtros 2000–2004 metų programos rengimo tvarką (pridedama).</text:span></text:p>
      <text:p text:style-name="P32"><text:span text:style-name="T33">2</text:span><text:span text:style-name="T34">. Pavesti Ūkio ministerijai pateikti Lietuvos Respublikos Vyriausybei pas</text:span><text:span text:style-name="T35">iūlymus dėl Savivaldybių infrastruktūros plėtros 2000–2004 metų programos objektų įtraukimo į Valstybės investicijų 2000–2002 metų programą atskira eilute.</text:span></text:p>
      <text:p text:style-name="P36"><text:span text:style-name="T37">3</text:span><text:span text:style-name="T38">. Pavesti Finansų ministerijai ar jos įgaliotai institucijai įgyvendinti Savivaldybių infrastru</text:span><text:span text:style-name="T39">ktūros plėtros 2000–2004 metų programą.</text:span></text:p>
      <text:p text:style-name="P40"><text:span text:style-name="T41">4</text:span><text:span text:style-name="T42">. Pasiūlyti Lietuvos savivaldybių asociacijai organizuoti ir koordinuoti savivaldybių vykdomųjų institucijų ir savivaldybių įmonių personalo mokymo programų parengimą ir jų įgyvendinimą.</text:span></text:p>
      <text:p text:style-name="P43"><text:span text:style-name="T44">5</text:span><text:span text:style-name="T45">. Pripažinti neteku</text:span><text:span text:style-name="T46">siu galios Lietuvos Respublikos Vyriausybės 1998 m. liepos 15 d. nutarimą Nr. 882 „Dėl gamtosaugos programos, numatomos finansuoti iš 20 mln. ekiu Šiaurės investicijų banko paskolos“ (Žin., 1998, Nr.<text:s/></text:span><text:a xlink:href="https://www.e-tar.lt/portal/lt/legalAct/TAR.EF590F164FDF" office:target-frame-name="_blank" xlink:show="new"><text:span text:style-name="T47">65–1889</text:span></text:a><text:span text:style-name="T48">).</text:span></text:p>
      <text:p text:style-name="P49"/>
      <text:p text:style-name="P50"/>
      <text:p text:style-name="P51"><text:span text:style-name="T52">Ministras Pirmininkas</text:span><text:span text:style-name="T53"><text:tab/>Andrius Kubilius</text:span></text:p>
      <text:p text:style-name="P54"/>
      <text:p text:style-name="P55">VALDYMO REFORMŲ IR SAVIVALDYBIŲ</text:p>
      <text:p text:style-name="P56">reikalų ministras<text:tab/>Jonas Rudalevičius</text:p>
      <text:p text:style-name="P57"><text:span text:style-name="T58">______________</text:span></text:p>
      <text:soft-page-break/>
      <text:p text:style-name="P59">PATVIRTINTA</text:p>
      <text:p text:style-name="P60">Lietuvos Respublikos Vyriausybės</text:p>
      <text:p text:style-name="P61">2000 m. birželio 28 d.</text:p>
      <text:p text:style-name="P62">nutarimu Nr. 734</text:p>
      <text:p text:style-name="P63"/>
      <text:p text:style-name="P64"><text:span text:style-name="T65">SAVIVALDYBIŲ INFRASTRUKTŪROS PLĖTROS 2000–2004<text:s/></text:span><text:span text:style-name="T66">metų</text:span><text:span text:style-name="T67"><text:s/>PROGRAMOS RENGIMO TVARKA</text:span></text:p>
      <text:p text:style-name="P68"/>
      <text:p text:style-name="P69"><text:span text:style-name="T70">1</text:span><text:span text:style-name="T71">. Svarbiausieji <text:s/>Savivaldybių infrastruktūros plėtros 2000–2004 metų programos (toliau vadinama – programa) tikslai yra:</text:span></text:p>
      <text:p text:style-name="P72"><text:span text:style-name="T73">1.1</text:span><text:span text:style-name="T74">. plėtoti savivaldybių infrastruktūrą, gerinti<text:s/></text:span><text:span text:style-name="T75">savivaldybių įmonių teikiamų paslaugų kokybę, efektyvumą ir infrastruktūros priežiūrą;</text:span></text:p>
      <text:p text:style-name="P76"><text:span text:style-name="T77">1.2</text:span><text:span text:style-name="T78">. diegti naujas technologijas savivaldybių ūkyje;</text:span></text:p>
      <text:p text:style-name="P79"><text:span text:style-name="T80">1.3</text:span><text:span text:style-name="T81">. ugdyti savivaldybių vykdomųjų institucijų gebėjimus investicijų planavimo, įgyvendinimo ir finansinio v</text:span><text:span text:style-name="T82">aldymo srityje.</text:span></text:p>
      <text:p text:style-name="P83"><text:span text:style-name="T84">2</text:span><text:span text:style-name="T85">. Svarbiausieji programos uždaviniai yra šie:</text:span></text:p>
      <text:p text:style-name="P86"><text:span text:style-name="T87">2.1</text:span><text:span text:style-name="T88">. Finansų ministerijos nustatyta tvarka teikti savivaldybių vykdomosioms institucijoms techninę pagalbą ir negrąžintiną finansinę paramą, rengti ir įgyvendinti investicinius projektu</text:span><text:span text:style-name="T89">s, finansuojamus iš tarptautinių finansinių institucijų teikiamų paskolų ir dvišalio bei daugiašalio bendradarbiavimo šalių teikiamos techninės pagalbos lėšų;</text:span></text:p>
      <text:p text:style-name="P90"><text:span text:style-name="T91">2.2</text:span><text:span text:style-name="T92">. organizuoti savivaldybių vykdomųjų institucijų ir savivaldybių įmonių darbuotojų mokymą<text:s/></text:span><text:span text:style-name="T93">vadybos, taip pat finansų ir investicinių projektų valdymo.</text:span></text:p>
      <text:p text:style-name="P94"><text:span text:style-name="T95">3</text:span><text:span text:style-name="T96">. Programai finansuoti gali būti naudojami šie šaltiniai :</text:span></text:p>
      <text:p text:style-name="P97"><text:span text:style-name="T98">3.1</text:span><text:span text:style-name="T99">. Tarptautinio rekonstrukcijos ir plėtros banko 18,89 mln. eurų paskola, Šiaurės investicijų banko 20 mln. eurų paskola ir Eu</text:span><text:span text:style-name="T100">ropos investicijų banko 15 mln. eurų paskola (Europos investicijų banko paskolos lėšos gali būti panaudotos ISPA fondo lėšomis įgyvendinamiems projektams bendrai finansuoti);</text:span></text:p>
      <text:p text:style-name="P101"><text:span text:style-name="T102">3.2</text:span><text:span text:style-name="T103">. dvišalio bendradarbiavimo šalių Danijos, Suomijos ir Švedijos techninės<text:s/></text:span><text:span text:style-name="T104">pagalbos lėšos;</text:span></text:p>
      <text:p text:style-name="P105"><text:span text:style-name="T106">3.3</text:span><text:span text:style-name="T107">. paskolos, gautos iš kitų užsienio valstybių kreditorių ir tarptautinių finansinių organizacijų;</text:span></text:p>
      <text:p text:style-name="P108"><text:span text:style-name="T109">3.4</text:span><text:span text:style-name="T110">. kitos techninės pagalbos ir finansinės paramos lėšos;</text:span></text:p>
      <text:p text:style-name="P111"><text:span text:style-name="T112">3.5</text:span><text:span text:style-name="T113">. Lietuvos ir užsienio fondų tiksliniai asignavimai;</text:span></text:p>
      <text:p text:style-name="P114"><text:span text:style-name="T115">3.6</text:span><text:span text:style-name="T116">.<text:s/></text:span><text:span text:style-name="T117">Lietuvos Respublikos valstybės biudžeto tiksliniai asignavimai;</text:span></text:p>
      <text:p text:style-name="P118"><text:span text:style-name="T119">3.7</text:span><text:span text:style-name="T120">. savivaldybių biudžetų lėšos.</text:span></text:p>
      <text:p text:style-name="P121"><text:span text:style-name="T122">4</text:span><text:span text:style-name="T123">. Programai skiriamos lėšos naudojamos laikantis šių reikalavimų:</text:span></text:p>
      <text:p text:style-name="P124"><text:span text:style-name="T125">4.1</text:span><text:span text:style-name="T126">. į programą įtraukiami savivaldybių vykdomųjų institucijų (savivaldybių<text:s/></text:span><text:span text:style-name="T127">įmonių) parengti konkretūs investiciniai projektai, atsižvelgiant į turimus programos finansavimo šaltinius, susitarimus su tarptautinėmis finansinėmis institucijomis, kitas šioje tvarkoje nurodytas sąlygas, taip pat į savivaldybių pateiktų investicinių pr</text:span><text:span text:style-name="T128">ojektų efektyvumą;</text:span></text:p>
      <text:p text:style-name="P129"><text:span text:style-name="T130">4.2</text:span><text:span text:style-name="T131">. pradinę investicinių objektų atranką vykdo savivaldybių vykdomosios institucijos, kurios remdamosi savivaldybių bendraisiais planais, valstybės ar savivaldybių programomis ir kitais patvirtintais strateginės plėtros dokumentais<text:s/></text:span><text:span text:style-name="T132">parengia ir patvirtina investicijų objektų prioritetinį sąrašą 5 metų laikotarpiui. Pagal programą investicijų objektai yra: šilumos gamybos ir tiekimo sistemos; bendrojo lavinimo mokyklos ir ligoninės; miestų, miestelių, kaimų gatvės ir jų priklausiniai (</text:span><text:span text:style-name="T133">tiltai, viadukai, eismo reguliavimo įranga ir panašiai); viešojo keleivių susisiekimo sistemos (transporto priemonės, valdymo ir informacinė įranga ir panašiai); vandens tiekimo, nuotekų šalinimo ir valymo sistemos ar atskiros jų dalys; komunalinių atliekų</text:span><text:span text:style-name="T134"><text:s/>surinkimo, rūšiavimo, saugojimo, šalinimo ir naudojimo sistemos;</text:span></text:p>
      <text:p text:style-name="P135"><text:span text:style-name="T136">4.3</text:span><text:span text:style-name="T137">. techninė pagalba ir finansinė parama investiciniams projektams rengti gali būti teikiamos tuo atveju, kai savivaldybės investicijų objektas yra savivaldybės infrastruktūros plėtros<text:s/></text:span><text:span text:style-name="T138">prioritetų sąrašuose;</text:span></text:p>
      <text:p text:style-name="P139"><text:span text:style-name="T140">4.4</text:span><text:span text:style-name="T141">.<text:s/></text:span><text:span text:style-name="T142"><text:tab/>investiciniai objektai į programą įtraukiami ir gali būti finansuojami, jeigu:<text:s/></text:span></text:p>
      <text:p text:style-name="P143"><text:span text:style-name="T144">4.4.1</text:span><text:span text:style-name="T145">. savivaldybės vykdomoji institucija (savivaldybės įmonė) savo lėšomis finansuoja (įskaitant visus mokesčius) ne mažiau kaip 20 procentų<text:s/></text:span><text:span text:style-name="T146">investicinio projekto vertės;</text:span></text:p>
      <text:p text:style-name="P147"><text:span text:style-name="T148">4.4.2</text:span><text:span text:style-name="T149">. įvykdyti visi investicinio projekto parengimo reikalavimai, iš jų ir tie, kurie nustatyti Lietuvos Respublikos susitarimuose su tarptautinėmis finansinėmis institucijomis;</text:span></text:p>
      <text:p text:style-name="P150"><text:span text:style-name="T151">4.4.3</text:span><text:span text:style-name="T152">. investicinio projekto techninis,</text:span><text:span text:style-name="T153"><text:s/>finansinis, ekonominis, socialinis ir aplinkosauginis efektyvumas yra pagrįstas, įvertinti galimi neigiami padariniai ir nustatytos priemonės jiems sušvelninti;</text:span></text:p>
      <text:p text:style-name="P154"><text:span text:style-name="T155">4.4.4</text:span><text:span text:style-name="T156">. investiciniame projekte yra skaičiavimai, įrodantys paskolos gavėjo pajėgumą grąžin</text:span><text:span text:style-name="T157">ti paskolą ir tenkinti kitus finansinius reikalavimus. Be to, investiciniame projekte turi būti nurodytas negrąžintinas finansinės paramos ar valstybės tikslinių asignavimų poreikis ir argumentai juos gauti;</text:span></text:p>
      <text:p text:style-name="P158"><text:span text:style-name="T159">4.5</text:span><text:span text:style-name="T160">. Ūkio ministerija išanalizuoja savival</text:span><text:span text:style-name="T161">dybės vykdomosios institucijos pateiktą medžiagą ir teikia pastarajai patvirtinimą, kurie investicijų objektai gali būti finansuojami iš programai skiriamų lėšų;</text:span></text:p>
      <text:p text:style-name="P162"><text:span text:style-name="T163">4.6</text:span><text:span text:style-name="T164">. paskolos programai finansuoti teikiamos Lietuvos Respublikos Vyriausybės nustatyta tv</text:span><text:span text:style-name="T165">arka.</text:span></text:p>
      <text:p text:style-name="P166"><text:span text:style-name="T167">5</text:span><text:span text:style-name="T168">. Paskolos gavėjai – savivaldybių vykdomosios institucijos (savivaldybių įmonės):</text:span></text:p>
      <text:p text:style-name="P169"><text:span text:style-name="T170">5.1</text:span><text:span text:style-name="T171">. savarankiškai įgyvendina investicinį projektą šios tvarkos ir paskolos sutarties nustatytomis sąlygomis;</text:span></text:p>
      <text:p text:style-name="P172"><text:span text:style-name="T173">5.2</text:span><text:span text:style-name="T174">. atsako už paskolos lėšų naudojimą pagal<text:s/></text:span><text:span text:style-name="T175">paskirtį ir už paskolos grąžinimą;</text:span></text:p>
      <text:p text:style-name="P176"><text:span text:style-name="T177">5.3</text:span><text:span text:style-name="T178">. vykdo nustatytas investicinių projektų rengimo ir įgyvendinimo procedūras, atsako už investicinio projekto rengimo ir įgyvendinimo viešumą.</text:span></text:p>
      <text:p text:style-name="P179"><text:span text:style-name="T180">6</text:span><text:span text:style-name="T181">. Tais atvejais, kai paskola teikiama savivaldybės įmonei,<text:s/></text:span><text:span text:style-name="T182">savivaldybės tarybos sprendimu savivaldybės vykdomoji institucija pasirašo su Finansų ministerija laidavimo sutartį, pagal kurią užtikrinamas savivaldybės įmonės sutartinių įsipareigojimų vykdymas.</text:span></text:p>
      <text:p text:style-name="P183"><text:span text:style-name="T184">7</text:span><text:span text:style-name="T185">. Finansų ministerija ar jos įgaliota institucija,<text:s/></text:span><text:span text:style-name="T186">įgyvendindama programą:</text:span></text:p>
      <text:p text:style-name="P187"><text:span text:style-name="T188">7.1</text:span><text:span text:style-name="T189">. organizuoja techninę pagalbą ir negrąžintiną finansinę paramą savivaldybių investiciniams projektams parengti;</text:span></text:p>
      <text:p text:style-name="P190"><text:span text:style-name="T191">7.2</text:span><text:span text:style-name="T192">. analizuoja ir įvertina investicinius projektus;<text:s/></text:span></text:p>
      <text:p text:style-name="P193"><text:span text:style-name="T194">7.3</text:span><text:span text:style-name="T195">. parengia <text:s/>investicinio projekto analizės ir įve</text:span><text:span text:style-name="T196">rtinimo ataskaitą, teikiamą Ūkio ministerijai ir tarptautinei finansinei institucijai, kuri numato teikti paskolą;</text:span></text:p>
      <text:p text:style-name="P197"><text:span text:style-name="T198">7.4</text:span><text:span text:style-name="T199">. vykdo programos įgyvendinimo priežiūrą, užtikrina finansinių išteklių naudojimą pagal paskirtį.</text:span></text:p>
      <text:p text:style-name="P20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2T02:21:00Z</meta:creation-date>
    <dc:date>2015-09-02T02:21:00Z</dc:date>
    <meta:template xlink:href="Normal" xlink:type="simple"/>
    <meta:editing-cycles>2</meta:editing-cycles>
    <meta:editing-duration>PT0S</meta:editing-duration>
    <meta:document-statistic meta:page-count="3" meta:paragraph-count="66" meta:word-count="861" meta:character-count="7293" meta:row-count="224" meta:non-whitespace-character-count="6498"/>
  </office:meta>
</office:document-meta>
</file>