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margin-left="0.6694in" fo:text-indent="0.201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margin-left="0.6694in" fo:text-indent="0.1618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margin-left="0.6694in" fo:text-indent="0.1618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margin-left="0.6694in" fo:text-indent="0.1618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margin-left="0.6694in" fo:text-indent="0.1618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margin-left="0.6694in" fo:text-indent="0.1618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margin-left="0.6694in" fo:text-indent="0.1618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margin-left="0.6694in" fo:text-indent="0.1618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margin-left="0.6694in" fo:text-indent="0.2409in">
        <style:tab-stops/>
      </style:paragraph-properties>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margin-left="0.6694in" fo:text-indent="0.2409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margin-left="0.6694in" fo:text-indent="0.2409in">
        <style:tab-stops/>
      </style:paragraph-properties>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margin-left="0.9in" fo:text-indent="0.0104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center"/>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fo:text-align="center"/>
      <style:text-properties fo:font-weight="bold" style:font-weight-asian="bold" style:font-weight-complex="bold"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center"/>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center"/>
      <style:text-properties fo:font-weight="bold" style:font-weight-asian="bold" style:font-weight-complex="bold"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fo:text-align="center"/>
      <style:text-properties fo:font-weight="bold" style:font-weight-asian="bold" style:font-weight-complex="bold"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fo:text-align="center"/>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fo:text-align="center"/>
      <style:text-properties fo:font-weight="bold" style:font-weight-asian="bold" style:font-weight-complex="bold"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P493" style:parent-style-name="Normal" style:family="paragraph">
      <style:paragraph-properties fo:text-align="center"/>
      <style:text-properties fo:font-weight="bold" style:font-weight-asian="bold" style:font-weight-complex="bold"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text-properties fo:font-weight="bold" style:font-weight-asian="bold" style:font-weight-complex="bold"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fo:text-align="center"/>
      <style:text-properties fo:font-weight="bold" style:font-weight-asian="bold" style:font-weight-complex="bold"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fo:text-align="center"/>
      <style:text-properties fo:font-weight="bold" style:font-weight-asian="bold" style:font-weight-complex="bold"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P569" style:parent-style-name="Normal" style:family="paragraph">
      <style:paragraph-properties fo:text-align="center"/>
      <style:text-properties fo:font-weight="bold" style:font-weight-asian="bold" style:font-weight-complex="bold"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P584" style:parent-style-name="Normal" style:family="paragraph">
      <style:paragraph-properties fo:text-align="center"/>
      <style:text-properties fo:font-weight="bold" style:font-weight-asian="bold" style:font-weight-complex="bold"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margin-left="0.6694in" fo:text-indent="0.1618in">
        <style:tab-stops/>
      </style:paragraph-properties>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margin-left="0.6694in" fo:text-indent="0.1618in">
        <style:tab-stops/>
      </style:paragraph-properties>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fo:text-align="center"/>
      <style:text-properties fo:font-weight="bold" style:font-weight-asian="bold" style:font-weight-complex="bold"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center"/>
      <style:text-properties fo:font-weight="bold" style:font-weight-asian="bold" style:font-weight-complex="bold"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P673" style:parent-style-name="Normal" style:family="paragraph">
      <style:paragraph-properties fo:text-align="center"/>
      <style:text-properties fo:font-weight="bold" style:font-weight-asian="bold" style:font-weight-complex="bold"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P693" style:parent-style-name="Normal" style:family="paragraph">
      <style:paragraph-properties fo:text-align="center"/>
      <style:text-properties fo:color="#000000" style:font-size-complex="6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P716" style:parent-style-name="Normal" style:family="paragraph">
      <style:paragraph-properties fo:text-align="center"/>
      <style:text-properties fo:color="#000000" style:font-size-complex="6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margin-left="0.8708in">
        <style:tab-stops/>
      </style:paragraph-properties>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margin-left="0.8708in">
        <style:tab-stops/>
      </style:paragraph-properties>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fo:text-align="justify" fo:text-indent="0.4923in"/>
      <style:text-properties fo:color="#000000" style:font-size-complex="4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fo:text-align="justify" fo:text-indent="0.4923in"/>
      <style:text-properties fo:color="#000000" style:font-size-complex="4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font-style="italic" style:font-style-asian="italic" style:font-style-complex="italic"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center"/>
      <style:text-properties fo:color="#000000" style:font-size-complex="6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fo:text-align="center"/>
      <style:text-properties fo:color="#000000" style:font-size-complex="6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P859" style:parent-style-name="Normal" style:family="paragraph">
      <style:paragraph-properties fo:text-align="center"/>
      <style:text-properties fo:font-weight="bold" style:font-weight-asian="bold" style:font-weight-complex="bold"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P879" style:parent-style-name="Normal" style:family="paragraph">
      <style:paragraph-properties fo:text-align="center"/>
      <style:text-properties fo:font-weight="bold" style:font-weight-asian="bold" style:font-weight-complex="bold"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TableColumn894" style:family="table-column">
      <style:table-column-properties style:column-width="2.8062in"/>
    </style:style>
    <style:style style:name="TableColumn895" style:family="table-column">
      <style:table-column-properties style:column-width="4.0368in"/>
    </style:style>
    <style:style style:name="Table893" style:family="table">
      <style:table-properties style:width="6.843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style:font-size-complex="11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text-transform="uppercase" fo:color="#000000" style:font-size-complex="11pt" style:language-asian="lt" style:country-asian="LT"/>
    </style:style>
    <style:style style:name="T902" style:parent-style-name="DefaultParagraphFont" style:family="text">
      <style:text-properties fo:text-transform="uppercase" fo:color="#000000" style:language-asian="lt" style:country-asian="LT"/>
    </style:style>
    <style:style style:name="T903" style:parent-style-name="DefaultParagraphFont" style:family="text">
      <style:text-properties fo:text-transform="uppercase" fo:color="#000000" style:font-size-complex="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break-before="page" fo:text-align="center"/>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TableColumn929" style:family="table-column">
      <style:table-column-properties style:column-width="2.8062in"/>
    </style:style>
    <style:style style:name="TableColumn930" style:family="table-column">
      <style:table-column-properties style:column-width="4.0368in"/>
    </style:style>
    <style:style style:name="Table928" style:family="table">
      <style:table-properties style:width="6.84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style:font-size-complex="11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text-transform="uppercase" fo:color="#000000" style:font-size-complex="11pt" style:language-asian="lt" style:country-asian="LT"/>
    </style:style>
    <style:style style:name="T937" style:parent-style-name="DefaultParagraphFont" style:family="text">
      <style:text-properties fo:text-transform="uppercase" fo:color="#000000" style:language-asian="lt" style:country-asian="LT"/>
    </style:style>
    <style:style style:name="T938" style:parent-style-name="DefaultParagraphFont" style:family="text">
      <style:text-properties fo:text-transform="uppercase" fo:color="#000000"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LIUKSEMBURGO DIDŽIOSIOS HERCOGYSTĖS VYRIAUSYB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Liu</text:span><text:span text:style-name="T15">ksemburgo Didžiosios Hercogystės Vyriausybė,</text:span></text:p>
      <text:p text:style-name="P16"><text:span text:style-name="T17">siekdamos sudaryti Sutartį dėl pajamų bei kapitalo dvigubo apmokestinimo išvengimo ir mokesčių slėpimo prevencijos,</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text:span><text:span text:style-name="T30">, kurie yra vienos arba abiejų Susitariančiųjų Valstyb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sitariančioji Valstybė arba jos vietos valdžia, nesvarbu,<text:s/></text:span><text:span text:style-name="T41">kokiu būdu jie imami.</text:span></text:p>
      <text:p text:style-name="P42"><text:span text:style-name="T43">2</text:span><text:span text:style-name="T44">. Pajamų ir kapitalo mokesčiais laikomi visi mokesčiai, kurie imami nuo visų pajamų, viso kapitalo arba nuo pajamų arba kapitalo dalies, įskaitant mokesčius nuo turto vertės padidėjimo pajamų, gaunamų iš kilnojamojo arba nekilnoj</text:span><text:span text:style-name="T45">amojo turto perleidimo, taip pat mokesčiai nuo kapitalo vertės padidėjimo.</text:span></text:p>
      <text:p text:style-name="P46"><text:span text:style-name="T47">3</text:span><text:span text:style-name="T48">. Šiuo metu galiojantys mokesčiai, kuriems taikoma Sutartis, yra šie:</text:span></text:p>
      <text:p text:style-name="P49"><text:span text:style-name="T50">a) Lietuvoje:</text:span></text:p>
      <text:p text:style-name="P51"><text:span text:style-name="T52">i) pelno mokestis;</text:span></text:p>
      <text:p text:style-name="P53"><text:span text:style-name="T54">ii) pajamų mokestis;</text:span></text:p>
      <text:p text:style-name="P55"><text:span text:style-name="T56">iii) palūkanos už valstybinio kapitalo<text:s/></text:span><text:span text:style-name="T57">naudojimą;</text:span></text:p>
      <text:p text:style-name="P58"><text:span text:style-name="T59">iv) nekilnojamojo turto mokestis;</text:span></text:p>
      <text:p text:style-name="P60"><text:span text:style-name="T61">(toliau vadinama – „Lietuvos mokestis“);</text:span></text:p>
      <text:p text:style-name="P62"><text:span text:style-name="T63">b) Liuksemburge:</text:span></text:p>
      <text:p text:style-name="P64"><text:span text:style-name="T65">i) fizinių asmenų pajamų mokestis;</text:span></text:p>
      <text:p text:style-name="P66"><text:span text:style-name="T67">ii) pelno mokestis;</text:span></text:p>
      <text:p text:style-name="P68"><text:span text:style-name="T69">(iii) kapitalo mokestis;</text:span></text:p>
      <text:p text:style-name="P70"><text:span text:style-name="T71">(iv) komunų prekybos mokestis;</text:span></text:p>
      <text:p text:style-name="P72"><text:span text:style-name="T73">(toliau vadinama – „Liukse</text:span><text:span text:style-name="T74">mburgo mokestis“).</text:span></text:p>
      <text:p text:style-name="P75"><text:span text:style-name="T76">4</text:span><text:span text:style-name="T77">. Sutartis taip pat taikoma bet kokiems identiškiems arba iš esmės panašiems mokesčiams, pradėtiems imti po Sutarties pasirašymo dienos papildomai arba vietoj buvusių mokesčių. Susitariančiųjų Valstybių kompetentingi asmenys vieni</text:span><text:span text:style-name="T78"><text:s/>kitiems praneša apie bet kokius reikšmingus mokesčių įstatymų pakeitimus.</text:span></text:p>
      <text:p text:style-name="P79"/>
      <text:p text:style-name="P80"><text:span text:style-name="T81">3</text:span><text:span text:style-name="T82"><text:s/>straipsnis</text:span></text:p>
      <text:p text:style-name="P83"><text:span text:style-name="T84">BENDRI APIBRĖŽIMAI</text:span></text:p>
      <text:p text:style-name="P85"/>
      <text:p text:style-name="P86"><text:span text:style-name="T87">1</text:span><text:span text:style-name="T88">. Šioje Sutartyje, jeigu kontekstas nereikalauja kitaip:</text:span></text:p>
      <text:p text:style-name="P89"><text:span text:style-name="T90">a) terminas „Lietuva“ – tai Lietuvos Respublika, o vartojant geografine prasme<text:s/></text:span><text:span text:style-name="T91">– Lietuvos Respublikos teritorija ir bet kuri kita su Lietuvos Respublikos teritorine jūra besiribojanti teritorija, kurioje pagal Lietuvos Respublikos įstatymus ir tarptautinę teisę Lietuva gali įgyvendinti savo teises į jūros dugną ir jo gruntą bei jų ga</text:span><text:span text:style-name="T92">mtos išteklius;</text:span></text:p>
      <text:p text:style-name="P93"><text:span text:style-name="T94">b) terminas „Liuksemburgas“ – tai Liuksemburgo Didžioji Hercogystė, o vartojant geografine prasme – Liuksemburgo Didžiosios Hercogystės teritorija;</text:span></text:p>
      <text:p text:style-name="P95"><text:span text:style-name="T96">c) terminai „Susitariančioji Valstybė“ ir „kita Susitariančioji Valstybė“ – tai Lietuva<text:s/></text:span><text:span text:style-name="T97">arba Liuksemburgas, kaip reikalauja kontekstas;</text:span></text:p>
      <text:p text:style-name="P98"><text:span text:style-name="T99">d) terminas „asmuo“ apima fizinį asmenį, kompaniją ir bet kurią kitą asmenų organizaciją;</text:span></text:p>
      <text:p text:style-name="P100"><text:span text:style-name="T101">e) terminas „kompanija“ – tai bet kuri korporacinė organizacija arba bet kuris subjektas, kuris mokesčių tikslais<text:s/></text:span><text:span text:style-name="T102">laikomas korporacine organizacija;</text:span></text:p>
      <text:p text:style-name="P103"><text:span text:style-name="T104">f) terminai „Susitariančiosios Valstybės įmonė“ ir „kitos Susitariančiosios Valstybės įmonė“ – tai atitinkamai įmonė, kurią organizuoja Susitariančiosios Valstybės rezidentas, ir įmonė, kurią organizuoja kitos Susitaria</text:span><text:span text:style-name="T105">nčiosios Valstybės rezidentas;</text:span></text:p>
      <text:p text:style-name="P106"><text:span text:style-name="T107">g) terminas „tarptautinis gabenimas“ – tai gabenimas laivu ar orlaiviu, kurį vykdo Susitariančiosios Valstybės įmonė, išskyrus atvejus, kai laivas arba orlaivis kursuoja tik tarp vietovių, esančių kitoje Susitariančiojoje V</text:span><text:span text:style-name="T108">alstybėje;</text:span></text:p>
      <text:p text:style-name="P109"><text:span text:style-name="T110">h) terminas „kompetentingas asmuo“:</text:span></text:p>
      <text:p text:style-name="P111"><text:span text:style-name="T112">i) Lietuvoje – finansų ministras arba jo įgaliotas atstovas;</text:span></text:p>
      <text:p text:style-name="P113"><text:span text:style-name="T114">ii) Liuksemburge – finansų ministras arba jo įgaliotas atstovas;</text:span></text:p>
      <text:p text:style-name="P115"><text:span text:style-name="T116">i) terminas „nacionalinis subjektas“:</text:span></text:p>
      <text:p text:style-name="P117"><text:span text:style-name="T118">i) asmuo, turintis<text:s/></text:span><text:span text:style-name="T119">Susitariančiosios Valstybės pilietybę;</text:span></text:p>
      <text:p text:style-name="P120"><text:span text:style-name="T121">ii) juridinis asmuo, bendrija arba asociacija, įgijusi tokį statusą pagal Susitariančiosios Valstybės galiojančius įstatymus.</text:span></text:p>
      <text:p text:style-name="P122"><text:span text:style-name="T123">2</text:span><text:span text:style-name="T124">. Susitariančiajai Valstybei kuriuo nors metu taikant šią Sutartį, bet kuris joje<text:s/></text:span><text:span text:style-name="T125">neapibrėžtas terminas, jei kontekstas nereikalauja kitaip, turi tokią reikšmę, kokią jis tuo metu turi pagal tos Valstybės įstatymus mokesčių, kuriems taikoma ši Sutartis, atžvilgiu; bet kokia termino reikšmė pagal taikomus tos Valstybės mokesčių įstatymus</text:span><text:span text:style-name="T126"><text:s/>turi viršenybę prieš reikšmę, kuri šiam terminui suteikiama pagal kitus tos Valstybės įstatymus.</text:span></text:p>
      <text:p text:style-name="P127"/>
      <text:p text:style-name="P128"><text:span text:style-name="T129">4</text:span><text:span text:style-name="T130"><text:s/>straipsnis</text:span></text:p>
      <text:p text:style-name="P131"><text:span text:style-name="T132">REZIDENTAS</text:span></text:p>
      <text:p text:style-name="P133"/>
      <text:p text:style-name="P134"><text:span text:style-name="T135">1</text:span><text:span text:style-name="T136">. Šioje Sutartyje terminas „Susitariančiosios Valstybės rezidentas“ – tai bet kuris asmuo, kuriam pagal tos Valstybės įst</text:span><text:span text:style-name="T137">atymus nuolatinės gyvenamosios vietos, buvimo vietos, vadovybės buvimo vietos, įmonės registravimo vietos arba kuriuo nors kitu panašiu pagrindu joje nustatyta prievolė mokėti mokestį; terminas taip pat apima tą Valstybę ir bet kurią jos vietos valdžią. Ta</text:span><text:span text:style-name="T138">čiau šis terminas neapima asmens, kuriam toje Valstybėje nustatyta prievolė mokėti mokestį, tik todėl, kad toje Valstybėje turi pajamų šaltinį arba kapitalo.</text:span></text:p>
      <text:p text:style-name="P139"><text:span text:style-name="T140">2</text:span><text:span text:style-name="T141">. Jei pagal 1 dalies nuostatas fizinis asmuo yra abiejų Susitariančiųjų Valstybių rezidentas,</text:span><text:span text:style-name="T142"><text:s/>jo statusas nustatomas taip:</text:span></text:p>
      <text:p text:style-name="P143"><text:span text:style-name="T144">a) jis laikomas rezidentu tik tos Valstybės, kurioje jis savo dispozicijoje turi nuolatinę gyvenamąją vietą; jei jis savo dispozicijoje turi nuolatinę gyvenamąją vietą abiejose Valstybėse, jis laikomas rezidentu tik tos Valsty</text:span><text:span text:style-name="T145">bės, su kuria jo asmeniniai ir ekonominiai ryšiai yra glaudesni (gyvybinių interesų centras);</text:span></text:p>
      <text:p text:style-name="P146"><text:span text:style-name="T147">b) jei negalima nustatyti, kurioje Valstybėje yra jo gyvybinių interesų centras, arba jei nė vienoje iš Valstybių jis savo dispozicijoje neturi nuolatinės gyven</text:span><text:span text:style-name="T148">amosios vietos, jis laikomas rezidentu tik tos Valstybės, kurioje jis paprastai gyvena;</text:span></text:p>
      <text:p text:style-name="P149"><text:span text:style-name="T150">c) jei jis paprastai gyvena abiejose Valstybėse arba negyvena nė vienoje iš jų, jis laikomas rezidentu tik tos Valstybės, kurios nacionalinis subjektas jis yra;</text:span></text:p>
      <text:p text:style-name="P151"><text:span text:style-name="T152">d)<text:s/></text:span><text:span text:style-name="T153">jei jis yra abiejų Valstybių arba nėra nė vienos jų nacionalinis subjektas, Susitariančiųjų Valstybių kompetentingi asmenys klausimą sprendžia abipusiu susitarimu.</text:span></text:p>
      <text:p text:style-name="P154"><text:span text:style-name="T155">3</text:span><text:span text:style-name="T156">. Jei pagal 1 dalies nuostatas asmuo, išskyrus fizinį asmenį, yra abiejų Susitarianči</text:span><text:span text:style-name="T157">ųjų Valstybių rezidentas, Susitariančiųjų Valstybių kompetentingi asmenys stengiasi šį klausimą išspręsti abipusiu susitarimu.</text:span></text:p>
      <text:p text:style-name="P158"/>
      <text:p text:style-name="P159"><text:span text:style-name="T160">5</text:span><text:span text:style-name="T161"><text:s/>straipsnis</text:span></text:p>
      <text:p text:style-name="P162"><text:span text:style-name="T163">NUOLATINĖ BUVEINĖ</text:span></text:p>
      <text:p text:style-name="P164"/>
      <text:p text:style-name="P165"><text:span text:style-name="T166">1</text:span><text:span text:style-name="T167">. Šioje Sutartyje terminas „nuolatinė buveinė“ – tai nuolatinė komercinės-ūkinės<text:s/></text:span><text:span text:style-name="T168">veiklos vieta, per kurią vykdoma visa įmonės komercinė-ūkinė veikla arba jos dalis.</text:span></text:p>
      <text:p text:style-name="P169"><text:span text:style-name="T170">2</text:span><text:span text:style-name="T171">. Terminas „nuolatinė buveinė“ pirmiausia apima:</text:span></text:p>
      <text:p text:style-name="P172"><text:span text:style-name="T173">a) vadovybės buvimo vietą;</text:span></text:p>
      <text:p text:style-name="P174"><text:span text:style-name="T175">b) filialą;</text:span></text:p>
      <text:p text:style-name="P176"><text:span text:style-name="T177">c) įstaigą;</text:span></text:p>
      <text:p text:style-name="P178"><text:span text:style-name="T179">d) gamyklą;</text:span></text:p>
      <text:p text:style-name="P180"><text:span text:style-name="T181">e) dirbtuvę, ir</text:span></text:p>
      <text:p text:style-name="P182"><text:span text:style-name="T183">f) kasyklą, naftos arba dujų<text:s/></text:span><text:span text:style-name="T184">gręžinį, karjerą arba kitą gamtos išteklių gavybos vietą.</text:span></text:p>
      <text:p text:style-name="P185"><text:span text:style-name="T186">3</text:span><text:span text:style-name="T187">. Statybos aikštelė, statybos, surinkimo ar instaliavimo objektas arba su tuo susijusi priežiūros veikla tik tada yra nuolatinė buveinė, jei tokia aikštelė, objektas arba veikla trunka ilgesn</text:span><text:span text:style-name="T188">į kaip devynių mėnesių laikotarpį.</text:span></text:p>
      <text:p text:style-name="P189"><text:span text:style-name="T190">4</text:span><text:span text:style-name="T191">. Nepaisant šio straipsnio ankstesnių nuostatų, laikoma, kad terminas „nuolatinė buveinė“ neapima:</text:span></text:p>
      <text:p text:style-name="P192"><text:span text:style-name="T193">a) patalpų, kurios skirtos tik sandėliuoti, eksponuoti arba pristatyti įmonei priklausančius gaminius arba prekes, na</text:span><text:span text:style-name="T194">udojimo;</text:span></text:p>
      <text:p text:style-name="P195"><text:span text:style-name="T196">b) įmonei priklausančių gaminių arba prekių atsargų, skirtų tik sandėliuoti, eksponuoti arba pristatyti, laikymo;</text:span></text:p>
      <text:p text:style-name="P197"><text:span text:style-name="T198">c) įmonei priklausančių gaminių arba prekių atsargų, skirtų tik perdirbti kitoje įmonėje, laikymo;</text:span></text:p>
      <text:p text:style-name="P199"><text:span text:style-name="T200">d) nuolatinės komercinės-ūki</text:span><text:span text:style-name="T201">nės veiklos vietos, naudojamos tik įsigyti įmonei reikalingų gaminių arba prekių arba rinkti jai reikalingą informaciją, laikymo;</text:span></text:p>
      <text:p text:style-name="P202"><text:span text:style-name="T203">e) nuolatinės komercinės-ūkinės veiklos vietos, naudojamos tik bet kurio kito parengiamojo arba pagalbinio pobūdžio įmonei s</text:span><text:span text:style-name="T204">kirtai veiklai vykdyti, laikymo;</text:span></text:p>
      <text:p text:style-name="P205"><text:span text:style-name="T206">f) nuolatinės komercinė-ūkinės veiklos vietos, naudojamos tik bet kuriam šios dalies a–e punktuose išvardytos veiklos deriniui, laikymo, jei visa tokios komercinės-ūkinės veiklos vietos veikla, sąlygojama tokio derinio, y</text:span><text:span text:style-name="T207">ra parengiamojo arba pagalbinio pobūdžio.</text:span></text:p>
      <text:p text:style-name="P208"><text:span text:style-name="T209">5</text:span><text:span text:style-name="T210">. Nepaisant 1 ir 2 dalių nuostatų, kai asmuo, išskyrus tokį, kuris turi nepriklausomo agento statusą ir kuriam taikoma 6 dalis, veikia įmonės vardu ir turi Susitariančiojoje Valstybėje įgaliojimus įmonės var</text:span><text:span text:style-name="T211">du sudaryti sutartis ir paprastai tais įgaliojimais naudojasi, laikoma, kad ta įmonė toje Valstybėje turi nuolatinę buveinę bet kuriai veiklai, kurią toks asmuo atlieka tai įmonei, jei tokio asmens veikla neapsiriboja 4 dalyje nurodyta veikla, kurią vykdan</text:span><text:span text:style-name="T212">t per nuolatinę komercinės-ūkinės veiklos vietą, pagal tų dalių nuostatas ši nuolatinė komercinės-ūkinės veiklos vieta netaptų nuolatine buveine.</text:span></text:p>
      <text:p text:style-name="P213"><text:span text:style-name="T214">6</text:span><text:span text:style-name="T215">. Nelaikoma, kad įmonė Susitariančiojoje Valstybėje turi nuolatinę buveinę, jei ji toje Valstybėje vykdo<text:s/></text:span><text:span text:style-name="T216">komercinę-ūkinę veiklą per brokerį, komisionierių arba bet kurį kitą nepriklausomo agento statusą turintį agentą, jei tokia šių asmenų veikla yra jų įprastinė komercinė-ūkinė veikla. Tačiau kai toks agentas veikia vien tik arba beveik vien tik tos įmonės v</text:span><text:span text:style-name="T217">ardu, pagal šią dalį jis nebus laikomas nepriklausomą statusą turinčiu agentu.</text:span></text:p>
      <text:p text:style-name="P218"><text:span text:style-name="T219">7</text:span><text:span text:style-name="T220">. Tai, kad kompanija, Susitariančiosios Valstybės rezidentė, kontroliuoja arba yra kontroliuojama kitos kompanijos, kuri yra kitos Susitariančiosios Valstybės rezidentė arb</text:span><text:span text:style-name="T221">a kuri<text:s/></text:span><text:soft-page-break/><text:span text:style-name="T222">vykdo komercinę-ūkinę veiklą (per nuolatinę buveinę arba kitaip) toje kitoje Valstybėje, savaime dar nereiškia, kad viena šių kompanijų yra kitos nuolatinė buveinė.</text:span></text:p>
      <text:p text:style-name="P223"/>
      <text:p text:style-name="P224"><text:span text:style-name="T225">6</text:span><text:span text:style-name="T226"><text:s/>straipsnis</text:span></text:p>
      <text:p text:style-name="P227"><text:span text:style-name="T228">PAJAMOS<text:s/></text:span><text:span text:style-name="T229">IŠ</text:span><text:span text:style-name="T230"><text:s/>NEKILNOJAMOJO TURTO</text:span></text:p>
      <text:p text:style-name="P231"/>
      <text:p text:style-name="P232"><text:span text:style-name="T233">1</text:span><text:span text:style-name="T234">. Pajamos, kurias<text:s/></text:span><text:span text:style-name="T235">Susitariančiosios Valstybės rezidentas gauna iš kitoje Susitariančiojoje Valstybėje esančio nekilnojamojo turto (įskaitant pajamas iš žemės arba miško ūkio), gali būti apmokestinamos toje kitoje Valstybėje.</text:span></text:p>
      <text:p text:style-name="P236"><text:span text:style-name="T237">2</text:span><text:span text:style-name="T238">. Terminas „nekilnojamasis turtas“ turi toki</text:span><text:span text:style-name="T239">ą reikšmę, kokią jis turi pagal tos Susitariančiosios Valstybės, kurioje minimas nekilnojamasis turtas yra, įstatymus. Šios Sutarties nuostatos dėl nekilnojamojo turto taip pat taikomos ir turtui, papildančiam nekilnojamąjį turtą, gyvuliams ir žemės bei mi</text:span><text:span text:style-name="T240">ško ūkyje naudojamai įrangai, teisėms, kurioms taikomos įstatymų, reglamentuojančių nuosavybės teises į žemę, nuostatos, nekilnojamojo turto uzufruktui ir teisėms į kintamas arba pastovias išmokas kaip atlyginimą už mineralinių telkinių, šaltinių ir kitų g</text:span><text:span text:style-name="T241">amtos išteklių eksploatavimą arba už teisę juos eksploatuoti; laivai, valtys ir orlaiviai nelaikomi nekilnojamuoju turtu.</text:span></text:p>
      <text:p text:style-name="P242"><text:span text:style-name="T243">3</text:span><text:span text:style-name="T244">. 1 dalies nuostatos taikomos pajamoms, gaunamoms tiesiogiai naudojant, nuomojant arba bet kuriuo kitu būdu naudojant nekilnojamą</text:span><text:span text:style-name="T245">jį turtą, įskaitant pajamas iš nekilnojamojo turto perleidimo.</text:span></text:p>
      <text:p text:style-name="P246"><text:span text:style-name="T247">4</text:span><text:span text:style-name="T248">. Kai nuosavybės teisė į akcijas arba kitos korporacinės teisės kompanijoje suteikia tokių akcijų arba korporacinių teisių savininkui teisę į kompanijos turimą nekilnojamąjį turtą, pajamos</text:span><text:span text:style-name="T249">, gaunamos tiesiogiai naudojant, nuomojant arba kokiu kitu būdu naudojantis tokia teise, gali būti apmokestinamos toje Susitariančiojoje Valstybėje, kurioje nekilnojamasis turtas yra.</text:span></text:p>
      <text:p text:style-name="P250"><text:span text:style-name="T251">5</text:span><text:span text:style-name="T252">. 1, 3 ir 4 dalių nuostatos taip pat taikomos pajamoms, gaunamoms i</text:span><text:span text:style-name="T253">š įmonės nekilnojamojo turto, ir pajamoms iš nekilnojamojo turto, naudojamo savarankiškoms individualioms paslaugoms teikti.</text:span></text:p>
      <text:p text:style-name="P254"/>
      <text:p text:style-name="P255"><text:span text:style-name="T256">7</text:span><text:span text:style-name="T257"><text:s/>straipsnis</text:span></text:p>
      <text:p text:style-name="P258"><text:span text:style-name="T259">KOMERCINĖS-ŪKINĖS VEIKLOS PELNAS</text:span></text:p>
      <text:p text:style-name="P260"/>
      <text:p text:style-name="P261"><text:span text:style-name="T262">1</text:span><text:span text:style-name="T263">. Susitariančiosios Valstybės įmonės pelnas apmokestinamas tik toje Vals</text:span><text:span text:style-name="T264">tybėje, jei įmonė nevykdo komercinės-ūkinės veiklos kitoje Susitariančiojoje Valstybėje per ten esančią nuolatinę buveinę. Jei įmonė komercinę-ūkinę veiklą vykdo minėtu būdu, įmonės pelnas gali būti apmokestinamas kitoje Valstybėje, bet tik tiek, kiek jo p</text:span><text:span text:style-name="T265">riskiriama tai nuolatinei buveinei.</text:span></text:p>
      <text:p text:style-name="P266"><text:span text:style-name="T267">2</text:span><text:span text:style-name="T268">. Nepaisant 1 dalies nuostatų, jei Susitariančiosios Valstybės įmonė, kuri turi nuolatinę buveinę kitoje Susitariančiojoje Valstybėje, toje kitoje Valstybėje vykdo komercinę-ūkinę veiklą, kuri yra tokia pati arba<text:s/></text:span><text:span text:style-name="T269">panaši į tą, kuri yra vykdoma per tą nuolatinę buveinę, tuomet, siekiant išvengti piktnaudžiavimo, iš tokios veiklos gaunamas pelnas gali būti priskirtas nuolatinei buveinei, nebent įmonė įrodytų, kad nuolatinė buveinė tokios veiklos vykdyti pagrįstai nega</text:span><text:span text:style-name="T270">li.</text:span></text:p>
      <text:p text:style-name="P271"><text:span text:style-name="T272">3</text:span><text:span text:style-name="T273">. Atsižvelgiant į 4 dalies nuostatas, kai Susitariančiosios Valstybės įmonė vykdo komercinę-ūkinę veiklą kitoje Susitariančiojoje Valstybėje per ten esančią nuolatinę buveinę, kiekvienoje Susitariančiojoje Valstybėje tai nuolatinei buveinei priski</text:span><text:span text:style-name="T274">riamas toks pelnas, kokį ji galėtų gauti, jei būtų atskira ir savarankiška įmonė, besiverčianti tokia pat arba panašia veikla tokiomis pat arba panašiomis sąlygomis, ir veiktų visiškai nepriklausomai nuo įmonės, kurios nuolatinė buveinė ji yra.</text:span></text:p>
      <text:p text:style-name="P275"><text:span text:style-name="T276">4</text:span><text:span text:style-name="T277">. Nust</text:span><text:span text:style-name="T278">atant nuolatinės buveinės pelną Susitariančiojoje Valstybėje, leidžiama atimti su nuolatine buveine susijusias išlaidas (išskyrus išlaidas, kurios nebūtų atimamos, jeigu ta nuolatinė buveinė būtų atskira tos Susitariančiosios Valstybės įmonė), įskaitant va</text:span><text:span text:style-name="T279">ldymo ir bendras administravimo išlaidas, patirtas toje Valstybėje, kurioje nuolatinė buveinė yra, arba kitur.</text:span></text:p>
      <text:p text:style-name="P280"><text:span text:style-name="T281">5</text:span><text:span text:style-name="T282">. Jei Susitariančiojoje Valstybėje įprasta nustatyti nuolatinei buveinei priskiriamą pelną proporcingai paskirstant visą įmonės pelną tarp į</text:span><text:span text:style-name="T283">vairių jos padalinių, 3 dalies nuostatos netrukdo tai Susitariančiajai Valstybei nustatyti apmokestinamąjį pelną tokiu įprastu proporcingo paskirstymo būdu; tačiau taikomas proporcingo paskirstymo metodas turi būti toks, kad jo rezultatai neprieštarautų ši</text:span><text:span text:style-name="T284">ame straipsnyje išdėstytiems principams.</text:span></text:p>
      <text:p text:style-name="P285"><text:span text:style-name="T286">6</text:span><text:span text:style-name="T287">. Nuolatinei buveinei nepriskiriamas joks pelnas, jei ta nuolatinė buveinė tik perka įmonei gaminius arba prekes.</text:span></text:p>
      <text:p text:style-name="P288"><text:span text:style-name="T289">7</text:span><text:span text:style-name="T290">. Taikant ankstesnes šio straipsnio dalis, nuolatinei buveinei priskiriamas pelnas kasmet n</text:span><text:span text:style-name="T291">ustatomas tuo pačiu metodu, jei neatsiranda svarios ir pakankamos priežasties daryti kitaip.</text:span></text:p>
      <text:p text:style-name="P292"><text:span text:style-name="T293">8</text:span><text:span text:style-name="T294">. Kai pelnas apima pajamas, kurios atskirai aptariamos kituose šios Sutarties straipsniuose, šio straipsnio nuostatos neturi įtakos kitų straipsnių<text:s/></text:span><text:span text:style-name="T295">nuostatoms.</text:span></text:p>
      <text:p text:style-name="P296"/>
      <text:p text:style-name="P297"><text:span text:style-name="T298">8</text:span><text:span text:style-name="T299"><text:s/>straipsnis</text:span></text:p>
      <text:p text:style-name="P300"><text:span text:style-name="T301">LAIVININKYSTĖ IR ORO TRANSPORTAS</text:span></text:p>
      <text:p text:style-name="P302"/>
      <text:p text:style-name="P303"><text:span text:style-name="T304">1</text:span><text:span text:style-name="T305">. Susitariančiosios Valstybės įmonės pelnas, gaunamas tarptautiniam gabenimui naudojant laivus arba orlaivius, apmokestinamas tik toje Valstybėje.</text:span></text:p>
      <text:p text:style-name="P306"><text:span text:style-name="T307">2</text:span><text:span text:style-name="T308">. 1 dalies nuostatos taip pat tai</text:span><text:span text:style-name="T309">komos pelnui, gaunamam dalyvaujant pule, bendroje komercinėje-ūkinėje veikloje arba tarptautinėje agentūroje.</text:span></text:p>
      <text:p text:style-name="P310"/>
      <text:p text:style-name="P311"><text:span text:style-name="T312">9</text:span><text:span text:style-name="T313"><text:s/>straipsnis</text:span></text:p>
      <text:p text:style-name="P314"><text:span text:style-name="T315">SUSIJUSIOS ĮMONĖS</text:span></text:p>
      <text:p text:style-name="P316"/>
      <text:p text:style-name="P317"><text:span text:style-name="T318">1</text:span><text:span text:style-name="T319">. Tuo atveju, kai:</text:span></text:p>
      <text:p text:style-name="P320"><text:span text:style-name="T321">a) Susitariančiosios Valstybės įmonė tiesiogiai arba netiesiogiai dalyvauja kitos S</text:span><text:span text:style-name="T322">usitariančiosios Valstybės įmonės valdyme, kontrolėje arba kapitale, arba</text:span></text:p>
      <text:p text:style-name="P323"><text:span text:style-name="T324">b) tie patys asmenys tiesiogiai arba netiesiogiai dalyvauja vienos Susitariančiosios Valstybės įmonės ir kitos Susitariančiosios Valstybės įmonės valdyme, kontrolėje arba kapitale,</text:span></text:p>
      <text:p text:style-name="P325"><text:span text:style-name="T326">ir kiekvienu atveju tų dviejų įmonių tarpusavio komerciniuose arba finansiniuose santykiuose sudaromos arba nustatomos sąlygos, besiskiriančios nuo tų, kurios būtų tarp nepriklausomų įmonių, tada bet koks pelnas, kuris, jei nebūtų tokių sąlygų, būtų pri</text:span><text:span text:style-name="T327">skiriamas vienai iš tų įmonių, bet dėl tokių sąlygų jai nepriskiriamas, gali būti įskaičiuojamas į tos įmonės pelną ir atitinkamai apmokestinamas.</text:span></text:p>
      <text:p text:style-name="P328"><text:span text:style-name="T329">2</text:span><text:span text:style-name="T330">. Kai Susitariančioji Valstybė įskaičiuoja į tos Valstybės įmonės pelną – ir atitinkamai apmokestina –</text:span><text:span text:style-name="T331"><text:s/>pelną, kuris buvo apmokestintas kaip kitos Susitariančiosios Valstybės įmonės pelnas toje kitoje Valstybėje, ir taip įskaičiuotas pelnas yra pelnas, kuris būtų priskirtas pirmiau minėtos Valstybės įmonei, jei tarp tų dviejų įmonių būtų sudarytos tokios są</text:span><text:span text:style-name="T332">lygos, kokios yra tarp nepriklausomų įmonių, tada ta kita Valstybė atitinkamai koreguoja joje imamo tokio pelno mokesčio sumą. Nustatant, kaip šią sumą reikia koreguoti, atsižvelgiama į kitas šios Sutarties nuostatas, o prireikus Susitariančiųjų Valstybių<text:s/></text:span><text:span text:style-name="T333">kompetentingi asmenys vieni su kitais konsultuojasi.</text:span></text:p>
      <text:p text:style-name="P334"/>
      <text:p text:style-name="P335"><text:span text:style-name="T336">10</text:span><text:span text:style-name="T337"><text:s/>straipsnis</text:span></text:p>
      <text:p text:style-name="P338"><text:span text:style-name="T339">DIVIDENDAI</text:span></text:p>
      <text:p text:style-name="P340"/>
      <text:p text:style-name="P341"><text:span text:style-name="T342">1</text:span><text:span text:style-name="T343">. Dividendai, kuriuos kompanija, Susitariančiosios Valstybės rezidentė, moka kitos Susitariančiosios Valstybės rezidentui, gali būti apmokestinami toje kitoje Valsty</text:span><text:span text:style-name="T344">bėje.</text:span></text:p>
      <text:p text:style-name="P345"><text:span text:style-name="T346">2</text:span><text:span text:style-name="T347">. Tačiau tokie dividendai taip pat gali būti apmokestinami toje Susitariančiojoje Valstybėje, kurios rezidentė yra dividendus mokanti kompanija, ir pagal tos Valstybės įstatymus, bet jei<text:s/></text:span><text:soft-page-break/><text:span text:style-name="T348">faktiškasis dividendų savininkas yra kitos Susitariančiosi</text:span><text:span text:style-name="T349">os Valstybės rezidentas, taip imamas mokestis negali būti didesnis kaip:</text:span></text:p>
      <text:p text:style-name="P350"><text:span text:style-name="T351">a) 5 procentai bendros dividendų sumos, jeigu faktiškasis savininkas yra kompanija (išskyrus bendriją), kuri dividendus mokančioje kompanijoje tiesiogiai turi ne mažiau kaip 25<text:s/></text:span><text:span text:style-name="T352">procentus kapitalo;</text:span></text:p>
      <text:p text:style-name="P353"><text:span text:style-name="T354">b) 15 procentų bendros dividendų sumos visais kitais atvejais.</text:span></text:p>
      <text:p text:style-name="P355"><text:span text:style-name="T356">Ši dalis neturi įtakos kompanijos pelno, iš kurio mokami dividendai, apmokestinimui.</text:span></text:p>
      <text:p text:style-name="P357"><text:span text:style-name="T358">3</text:span><text:span text:style-name="T359">. Šiame straipsnyje terminas „dividendai“ – tai pajamos iš akcijų arba kitų d</text:span><text:span text:style-name="T360">alyvavimo pelne teisių, kurios nėra skoliniai reikalavimai, taip pat pajamos iš kitų teisių, kurios pagal Valstybės, kurios rezidentė yra pelną skirstanti kompanija, įstatymus yra apmokestinamos kaip pajamos iš akcijų, ir investuotojui priklausanti įmonės<text:s/></text:span><text:span text:style-name="T361">pelno dalis, mokama proporcingai jo kapitalo investicijoms, taip pat palūkanos ir mokėjimai už obligacijas, kai be fiksuotos palūkanų normos skiriamos papildomos palūkanos, kurių dydis priklauso nuo paskirstyto pelno.</text:span></text:p>
      <text:p text:style-name="P362"><text:span text:style-name="T363">4</text:span><text:span text:style-name="T364">. 1 ir 2 dalių nuostatos<text:s/></text:span><text:span text:style-name="T365">netaikomos, jei faktiškasis dividendų savininkas, būdamas Susitariančiosios Valstybės rezidentas, vykdo komercinę-ūkinę veiklą kitoje Susitariančiojoje Valstybėje, kurios rezidentė yra dividendus mokanti kompanija, per joje esančią nuolatinę buveinę arba t</text:span><text:span text:style-name="T366">oje kitoje Valstybėje teikia savarankiškas individualias paslaugas iš joje esančios nuolatinės bazės, o holdingas, už kurį mokami dividendai, yra efektyviai susijęs su tokia nuolatine buveine arba nuolatine baze. Tokiu atveju taikomos atitinkamai 7 straips</text:span><text:span text:style-name="T367">nio arba 14 straipsnio nuostatos.</text:span></text:p>
      <text:p text:style-name="P368"><text:span text:style-name="T369">5</text:span><text:span text:style-name="T370">. Kai kompanija, kuri yra Susitariančiosios Valstybės rezidentė, gauna pelno arba pajamų iš kitos Susitariančiosios Valstybės, ta kita Valstybė negali apmokestinti kompanijos mokamų dividendų jokiu mokesčiu, išskyrus<text:s/></text:span><text:span text:style-name="T371">atvejus, kai tokie dividendai yra mokami tos kitos Valstybės rezidentui arba kai holdingas, už kurį yra mokami dividendai, yra efektyviai susijęs su toje kitoje Valstybėje esančia nuolatine buveine arba nuolatine baze, taip pat negali apmokestinti kompanij</text:span><text:span text:style-name="T372">os nepaskirstyto pelno mokesčiu, taikomu kompanijos nepaskirstytam pelnui, netgi tuo atveju, kai mokamus dividendus arba nepaskirstytą pelną, visus arba jų dalį, sudaro pelnas arba pajamos, susidarantys toje kitoje Valstybėje.</text:span></text:p>
      <text:p text:style-name="P373"/>
      <text:p text:style-name="P374"><text:span text:style-name="T375">11</text:span><text:span text:style-name="T376"><text:s/>straipsnis</text:span></text:p>
      <text:p text:style-name="P377"><text:span text:style-name="T378">PALŪKANO</text:span><text:span text:style-name="T379">S</text:span></text:p>
      <text:p text:style-name="P380"/>
      <text:p text:style-name="P381"><text:span text:style-name="T382">1</text:span><text:span text:style-name="T383">. Palūkanos, susidarančios Susitariančiojoje Valstybėje ir mokamos kitos Susitariančiosios Valstybės rezidentui, gali būti apmokestinamos toje kitoje Valstybėje.</text:span></text:p>
      <text:p text:style-name="P384"><text:span text:style-name="T385">2</text:span><text:span text:style-name="T386">. Tačiau tokios palūkanos taip pat gali būti apmokestinamos toje Susitariančiojoj</text:span><text:span text:style-name="T387">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388"><text:span text:style-name="T389">3</text:span><text:span text:style-name="T390">. Nepais</text:span><text:span text:style-name="T391">ant 2 dalies nuostatų:</text:span></text:p>
      <text:p text:style-name="P392"><text:span text:style-name="T393">a) palūkanos, susidarančios Susitariančiojoje Valstybėje, kurias gauna ir kurių faktiškasis savininkas yra kitos Susitariančiosios Valstybės Vyriausybė, vietos valdžia, centrinis bankas arba bet kuri finansinė institucija, nuosavybės</text:span><text:span text:style-name="T394"><text:s/>teise visiškai priklausanti tai Vyriausybei, kaip dėl to susitarė kompetentingi asmenys, arba palūkanos, mokamos už paskolą, kuriai garantiją suteikė ta Vyriausybė arba valdžia, atleidžiamos nuo mokesčių pirmiau minėtoje Valstybėje;</text:span></text:p>
      <text:p text:style-name="P395"><text:span text:style-name="T396">b) palūkanos, susida</text:span><text:span text:style-name="T397">rančios Susitariančiojoje Valstybėje, atleidžiamos nuo mokesčių toje Valstybėje, jei faktiškasis palūkanų savininkas yra kitos Susitariančiosios Valstybės įmonė, o palūkanos mokamos dėl įsiskolinimo, atsiradusio tos kitos Valstybės įmonei pardavus kreditan</text:span><text:span text:style-name="T398"><text:s/>bet kokią prekę arba pramoninę, komercinę arba mokslinę įrangą pirmiau minėtos Valstybės įmonei, išskyrus atvejus, kai pardavimas arba įsiskolinimas yra tarp susijusių asmenų.</text:span></text:p>
      <text:p text:style-name="P399"><text:span text:style-name="T400">4</text:span><text:span text:style-name="T401">. Šiame straipsnyje terminas „palūkanos“ – tai pajamos iš bet kokios rūš</text:span><text:span text:style-name="T402">ies skolinių reikalavimų, nesvarbu, ar jos užtikrintos įkeitimu ar ne, ir ar jos suteikia teisę dalyvauti skolininko<text:s/></text:span><text:soft-page-break/><text:span text:style-name="T403">pelne, ar ne, ypač pajamos iš vyriausybės vertybinių popierių ir iš obligacijų arba skolinių įsipareigojimų, įskaitant su tokiais vertybini</text:span><text:span text:style-name="T404">ais popieriais, obligacijomis arba skoliniais įsipareigojimais susijusias premijas ir laimėjimus. Tačiau terminas „palūkanos“ neapima 10 straipsnyje nurodytų pajamų. Sankcijos už pavėluotus mokėjimus pagal šį straipsnį nelaikomos palūkanomis.</text:span></text:p>
      <text:p text:style-name="P405"><text:span text:style-name="T406">5</text:span><text:span text:style-name="T407">. 1, 2 i</text:span><text:span text:style-name="T408">r 3 dalių nuostatos netaikomos, jei faktiškasis palūkanų savininkas, būdamas Susitariančiosios Valstybės rezidentas, vykdo komercinę-ūkinę veiklą kitoje Susitariančiojoje Valstybėje, kurioje susidaro palūkanos, per joje esančią nuolatinę buveinę arba toje<text:s/></text:span><text:span text:style-name="T409">kitoje Valstybėje teikia savarankiškas individualias paslaugas iš joje esančios nuolatinės bazės, o skolinis reikalavimas, už kurį mokamos palūkanos, yra faktiškai susijęs su tokia nuolatine buveine arba nuolatine baze. Tokiu atveju taikomos atitinkamai 7<text:s/></text:span><text:span text:style-name="T410">straipsnio arba 14 straipsnio nuostatos.</text:span></text:p>
      <text:p text:style-name="P411"><text:span text:style-name="T412">6</text:span><text:span text:style-name="T413">. Laikoma, kad palūkanos susidaro Susitariančiojoje Valstybėje, kai jų mokėtojas yra tos Valstybės rezidentas. Tačiau kai palūkanas mokantis asmuo, nesvarbu, ar jis yra Susitariančiosios Valstybės rezidentas ar</text:span><text:span text:style-name="T414"><text:s/>ne, turi Susitariančiojoje Valstybėje nuolatinę buveinę arba nuolatinę bazę, dėl kurių atsirado įsiskolinimas, už kurį mokamos palūkanos, ir tokios palūkanos priskiriamos tai nuolatinei buveinei arba nuolatinei bazei, tada laikoma, kad tokios palūkanos su</text:span><text:span text:style-name="T415">sidaro Valstybėje, kurioje toji nuolatinė buveinė arba nuolatinė bazė yra.</text:span></text:p>
      <text:p text:style-name="P416"><text:span text:style-name="T417">7</text:span><text:span text:style-name="T418">. Jei dėl ypatingų santykių tarp mokėtojo ir faktiškojo savininko arba tarp jų abiejų ir kokio nors kito asmens palūkanų suma, tenkanti skoliniui reikalavimui, už kurį jos moka</text:span><text:span text:style-name="T419">mos, yra didesnė už sumą, dėl kurios mokėtojas ir faktiškasis savininkas būtų susitarę, jei tokių santykių nebūtų, tai šio straipsnio nuostatos taikomos tik pastarajai sumai. Tokiu atveju išmokų perviršis lieka apmokestinamas pagal kiekvienos Susitariančio</text:span><text:span text:style-name="T420">sios Valstybės įstatymus, atsižvelgiant į kitas šios Sutarties nuostatas.</text:span></text:p>
      <text:p text:style-name="P421"/>
      <text:p text:style-name="P422"><text:span text:style-name="T423">12</text:span><text:span text:style-name="T424"><text:s/>straipsnis</text:span></text:p>
      <text:p text:style-name="P425"><text:span text:style-name="T426">HONORARAS</text:span></text:p>
      <text:p text:style-name="P427"/>
      <text:p text:style-name="P428"><text:span text:style-name="T429">1</text:span><text:span text:style-name="T430">. Honoraras, susidarantis Susitariančiojoje Valstybėje ir mokamas kitos Susitariančiosios Valstybės rezidentui, gali būti apmokestinamas toje kit</text:span><text:span text:style-name="T431">oje Valstybėje.</text:span></text:p>
      <text:p text:style-name="P432"><text:span text:style-name="T433">2</text:span><text:span text:style-name="T434">. Tačiau toks honoraras taip pat gali būti apmokestinamas toje Susitariančiojoje Valstybėje, kurioje jis susidaro, ir pagal tos Valstybės įstatymus, bet jei faktiškasis honoraro savininkas yra kitos Susitariančiosios Valstybės rezident</text:span><text:span text:style-name="T435">as, taip imamas mokestis negali būti didesnis kaip:</text:span></text:p>
      <text:p text:style-name="P436"><text:span text:style-name="T437">a) 5 procentai bendros honoraro sumos, mokamos už naudojimąsi pramonine, komercine arba moksline įranga;</text:span></text:p>
      <text:p text:style-name="P438"><text:span text:style-name="T439">b) 10 procentų bendros honoraro sumos visais kitais atvejais.</text:span></text:p>
      <text:p text:style-name="P440"><text:span text:style-name="T441">3</text:span><text:span text:style-name="T442">. Šiame straipsnyje terminas</text:span><text:span text:style-name="T443"><text:s/>„honoraras“ – tai bet kokios rūšies išmoka, gaunama kaip atlygis už naudojimąsi arba teisę naudotis bet kokiomis literatūros, meno ar mokslo kūrinio, įskaitant kino filmus ir filmus arba įrašus juostose ir kitas vaizdo arba garso atgaminimo priemones radi</text:span><text:span text:style-name="T444">jo ar televizijos transliacijoms, autorių teisėmis, bet kokiu patentu, prekių ženklu, dizainu ar modeliu, planu, slapta formule ar procesu arba už naudojimąsi arba teisę naudotis pramonine, komercine arba moksline įranga, arba už informaciją apie pramoninę</text:span><text:span text:style-name="T445">, komercinę ar mokslinę patirtį.</text:span></text:p>
      <text:p text:style-name="P446"><text:span text:style-name="T447">4</text:span><text:span text:style-name="T448">. 1 ir 2 dalių nuostatos netaikomos, jei faktiškasis honoraro savininkas, būdamas Susitariančiosios Valstybės rezidentas, vykdo komercinę-ūkinę veiklą kitoje Susitariančiojoje Valstybėje, kurioje susidaro honoraras,<text:s/></text:span><text:span text:style-name="T449">per joje esančią nuolatinę buveinę arba toje kitoje Valstybėje teikia savarankiškas individualias paslaugas iš joje esančios nuolatinės bazės, o teisė arba turtas, už kuriuos mokamas honoraras, yra faktiškai susiję su tokia nuolatine buveine arba nuolatine</text:span><text:span text:style-name="T450"><text:s/>baze. Tokiu atveju taikomos atitinkamai 7 straipsnio arba 14 straipsnio nuostatos.</text:span></text:p>
      <text:p text:style-name="P451"><text:span text:style-name="T452">5</text:span><text:span text:style-name="T453">. Laikoma, kad honoraras susidaro Susitariančiojoje Valstybėje, kai jo mokėtojas yra tos Valstybės rezidentas. Tačiau kai honorarą mokantis asmuo, nesvarbu, ar jis yra</text:span><text:span text:style-name="T454"><text:s/>Susitariančiosios Valstybės rezidentas ar ne, turi Susitariančiojoje Valstybėje nuolatinę buveinę arba nuolatinę bazę,<text:s/></text:span><text:soft-page-break/><text:span text:style-name="T455">dėl kurios atsirado įsipareigojimas mokėti honorarą, ir toks honoraras priskiriamas tai nuolatinei buveinei arba nuolatinei bazei, tada<text:s/></text:span><text:span text:style-name="T456">laikoma, kad toks honoraras susidaro Valstybėje, kurioje toji nuolatinė buveinė arba nuolatinė bazė yra.</text:span></text:p>
      <text:p text:style-name="P457"><text:span text:style-name="T458">6</text:span><text:span text:style-name="T459">. Jei dėl ypatingų santykių tarp mokėtojo ir faktiškojo savininko arba tarp jų abiejų ir kokio nors kito asmens honoraro suma, tenkanti naudojimui</text:span><text:span text:style-name="T460">, teisei arba informacijai, už kuriuos jis mokamas, yra didesnė už sumą, dėl kurios mokėtojas ir faktiškasis savininkas būtų susitarę, jei tokių santykių nebūtų, tai šio straipsnio nuostatos taikomos tik pastarajai sumai. Tokiu atveju išmokų perviršis liek</text:span><text:span text:style-name="T461">a apmokestinamas pagal kiekvienos Susitariančiosios Valstybės įstatymus, atsižvelgiant į kitas šios Sutarties nuostatas.</text:span></text:p>
      <text:p text:style-name="P462"/>
      <text:p text:style-name="P463"><text:span text:style-name="T464">13</text:span><text:span text:style-name="T465"><text:s/>straipsnis</text:span></text:p>
      <text:p text:style-name="P466"><text:span text:style-name="T467">TURTO VERTĖS PADIDĖJIMO PAJAMOS</text:span></text:p>
      <text:p text:style-name="P468"/>
      <text:p text:style-name="P469"><text:span text:style-name="T470">1</text:span><text:span text:style-name="T471">. Turto vertės padidėjimo pajamos, kurias Susitariančiosios Valstybės rezide</text:span><text:span text:style-name="T472">ntas gauna iš 6 straipsnyje nurodyto ir kitoje Susitariančiojoje Valstybėje esančio nekilnojamojo turto perleidimo, gali būti apmokestinamos toje kitoje Valstybėje.</text:span></text:p>
      <text:p text:style-name="P473"><text:span text:style-name="T474">2</text:span><text:span text:style-name="T475">. Turto vertės padidėjimo pajamos, gaunamos perleidus kilnojamąjį turtą, sudarantį nuo</text:span><text:span text:style-name="T476">latinės buveinės, kurią Susitariančiosios Valstybės įmonė turi kitoje Susitariančiojoje Valstybėje, komercinei-ūkinei veiklai naudojamo turto dalį, arba kilnojamąjį turtą, priskiriamą nuolatinei bazei, kurią Susitariančiosios Valstybės rezidentas turi kito</text:span><text:span text:style-name="T477">je Susitariančiojoje Valstybėje savarankiškų individualių paslaugų teikimui, įskaitant tokias turto vertės padidėjimo pajamas, gaunamas perleidus tokią nuolatinę buveinę (atskirai arba kartu su visa įmone) arba tokią nuolatinę bazę, gali būti apmokestinamo</text:span><text:span text:style-name="T478">s toje kitoje Valstybėje.</text:span></text:p>
      <text:p text:style-name="P479"><text:span text:style-name="T480">3</text:span><text:span text:style-name="T481">. Turto vertės padidėjimo pajamos, kurias Susitariančios Valstybės įmonė, tarptautiniams gabenimams naudojanti laivus arba orlaivius, gauna iš tarptautiniams gabenimams naudojamų laivų arba orlaivių perleidimo arba iš su toki</text:span><text:span text:style-name="T482">ų laivų arba orlaivių naudojimu susijusio kilnojamojo turto perleidimo, apmokestinamos tik toje Valstybėje.</text:span></text:p>
      <text:p text:style-name="P483"><text:span text:style-name="T484">4</text:span><text:span text:style-name="T485">. Turto vertės padidėjimo pajamos, gaunamos iš bet kurio kito turto, išskyrus 1, 2 ir 3 dalyse nurodytą turtą, perleidimo, apmokestinamos tik t</text:span><text:span text:style-name="T486">oje Susitariančiojoje Valstybėje, kurios rezidentas yra turtą perleidęs asmuo.</text:span></text:p>
      <text:p text:style-name="P487"/>
      <text:p text:style-name="P488"><text:span text:style-name="T489">14</text:span><text:span text:style-name="T490"><text:s/>straipsnis</text:span></text:p>
      <text:p text:style-name="P491"><text:span text:style-name="T492">SAVARANKIŠKOS INDIVIDUALIOS PASLAUGOS</text:span></text:p>
      <text:p text:style-name="P493"/>
      <text:p text:style-name="P494"><text:span text:style-name="T495">1</text:span><text:span text:style-name="T496">. Pajamos, kurias fizinis asmuo, Susitariančiosios Valstybės rezidentas, gauna teikdamas profesines paslaugas ar</text:span><text:span text:style-name="T497">ba vykdydamas kitokią savarankiško pobūdžio veiklą, apmokestinamos tik toje Valstybėje, jei jis neturi nuolatinės bazės, kurią gali reguliariai naudoti kitoje Susitariančiojoje Valstybėje savo veiklai vykdyti. Jei jis tokią nuolatinę bazę turi, pajamos gal</text:span><text:span text:style-name="T498">i būti apmokestinamos kitoje Valstybėje, tačiau tik tiek, kiek jų priskiriama tai nuolatinei bazei. Tuo tikslu, jei fizinis asmuo, kuris yra Susitariančiosios Valstybės rezidentas, kitoje Susitariančiojoje Valstybėje bet kuriuo dvylikos mėnesių laikotarpiu</text:span><text:span text:style-name="T499">, prasidedančiu arba pasibaigiančiu tam tikrais fiskaliniais metais, ištisai arba su pertraukomis išbūna ilgiau kaip 183 dienas, laikoma, kad jis turi nuolatinę bazę, kurią gali reguliariai naudoti toje kitoje Valstybėje, o pajamos, gaunamos iš pirmiau min</text:span><text:span text:style-name="T500">ėtos veiklos toje kitoje Valstybėje, priskiriamos tai nuolatinei bazei.</text:span></text:p>
      <text:p text:style-name="P501"><text:span text:style-name="T502">2</text:span><text:span text:style-name="T503">. Terminas „profesinės paslaugos“ pirmiausia apima savarankišką mokslinę, literatūrinę, meninę, auklėjamąją arba mokomąją veiklą, taip pat savarankišką gydytojų, teisininkų, inžin</text:span><text:span text:style-name="T504">ierių, architektų, stomatologų ir buhalterių veiklą.</text:span></text:p>
      <text:p text:style-name="P505"/>
      <text:p text:style-name="P506"><text:span text:style-name="T507">15</text:span><text:span text:style-name="T508"><text:s/>straipsnis</text:span></text:p>
      <text:p text:style-name="P509"><text:span text:style-name="T510">SU DARBO SANTYKIAIS SUSIJUSI VEIKLA</text:span></text:p>
      <text:p text:style-name="P511"/>
      <text:p text:style-name="P512"><text:span text:style-name="T513">1</text:span><text:span text:style-name="T514">. Atsižvelgiant į 16, 18 ir 19 straipsnių nuostatas, algos, darbo užmokestis ir kiti panašūs atlyginimai, kuriuos Susitariančiosios<text:s/></text:span><text:span text:style-name="T515">Valstybės rezidentas gauna už samdomąjį darbą, apmokestinami tik toje Valstybėje, jeigu samdomasis darbas nėra atliekamas kitoje Susitariančiojoje Valstybėje. Jei samdomasis darbas atliekamas kitoje Susitariančiojoje Valstybėje, už jį gaunamas atlyginimas<text:s/></text:span><text:span text:style-name="T516">gali būti apmokestinamas toje kitoje Valstybėje.</text:span></text:p>
      <text:p text:style-name="P517"><text:span text:style-name="T518">2</text:span><text:span text:style-name="T519">. Nepaisant 1 dalies nuostatų, atlyginimas, kurį Susitariančiosios Valstybės rezidentas gauna už kitoje Susitariančiojoje Valstybėje atliekamą samdomąjį darbą, apmokestinamas tik pirmiau minėtoje Valsty</text:span><text:span text:style-name="T520">bėje, jei:</text:span></text:p>
      <text:p text:style-name="P521"><text:span text:style-name="T522">a) gavėjas kitoje Valstybėje bet kuriuo dvylikos mėnesių laikotarpiu, prasidedančiu arba pasibaigiančiu tam tikrais kalendoriniais metais, ištisai arba su pertraukomis išbūna ne ilgiau kaip 183 dienas, ir</text:span></text:p>
      <text:p text:style-name="P523"><text:span text:style-name="T524">b) atlyginimą moka darbdavys, kuris nė</text:span><text:span text:style-name="T525">ra kitos Valstybės rezidentas, arba atlyginimas mokamas jo vardu, ir</text:span></text:p>
      <text:p text:style-name="P526"><text:span text:style-name="T527">c) atlyginimas nėra priskiriamas nuolatinei buveinei arba nuolatinei bazei, kurią darbdavys turi kitoje Valstybėje.</text:span></text:p>
      <text:p text:style-name="P528"><text:span text:style-name="T529">3</text:span><text:span text:style-name="T530">. Nepaisant šio straipsnio ankstesnių nuostatų, atlyginimas už</text:span><text:span text:style-name="T531"><text:s/>samdomąjį darbą, atliekamą laive arba orlaivyje, kurį tarptautiniam gabenimui naudoja Susitariančiosios Valstybės įmonė, gali būti apmokestinamas toje Valstybėje.</text:span></text:p>
      <text:p text:style-name="P532"/>
      <text:p text:style-name="P533"><text:span text:style-name="T534">16</text:span><text:span text:style-name="T535"><text:s/>straipsnis</text:span></text:p>
      <text:p text:style-name="P536"><text:span text:style-name="T537">DIREKTORIŲ ATLYGINIMAI</text:span></text:p>
      <text:p text:style-name="P538"/>
      <text:p text:style-name="P539"><text:span text:style-name="T540">Direktorių atlyginimai ir kitos panašios<text:s/></text:span><text:span text:style-name="T541">išmokos, kurias Susitariančiosios Valstybės rezidentas gauna kaip kompanijos, kitos Susitariančiosios Valstybės rezidentės, direktorių valdybos arba bet kokio kito panašaus jos organo narys, gali būti apmokestinami toje kitoje Valstybėje.</text:span></text:p>
      <text:p text:style-name="P542"/>
      <text:p text:style-name="P543"><text:span text:style-name="T544">17</text:span><text:span text:style-name="T545"><text:s/>straips</text:span><text:span text:style-name="T546">nis</text:span></text:p>
      <text:p text:style-name="P547"><text:span text:style-name="T548">MENININKAI IR SPORTININKAI</text:span></text:p>
      <text:p text:style-name="P549"/>
      <text:p text:style-name="P550"><text:span text:style-name="T551">1</text:span><text:span text:style-name="T552">. Nepaisant 7, 14 ir 15 straipsnių nuostatų, pajamos, kurias Susitariančiosios Valstybės rezidentas gauna kaip atlikėjas, pavyzdžiui, teatro, kino, radijo arba televizijos meno darbuotojas arba muzikantas, arba kaip spo</text:span><text:span text:style-name="T553">rtininkas už tokią savo individualią veiklą kitoje Susitariančiojoje Valstybėje, gali būti apmokestinamos toje kitoje Valstybėje.</text:span></text:p>
      <text:p text:style-name="P554"><text:span text:style-name="T555">2</text:span><text:span text:style-name="T556">. Jei pajamos iš individualios atlikėjo arba sportininko vykdomos tokios veiklos priskiriamos ne pačiam atlikėjui arba sp</text:span><text:span text:style-name="T557">ortininkui, bet kitam asmeniui, tai tos pajamos, nepaisant 7, 14 ir 15 straipsnių nuostatų, gali būti apmokestinamos toje Susitariančiojoje Valstybėje, kurioje atlikėjas arba sportininkas šią veiklą vykdo.</text:span></text:p>
      <text:p text:style-name="P558"><text:span text:style-name="T559">3</text:span><text:span text:style-name="T560">. 1 ir 2 dalių nuostatos netaikomos pajamoms,</text:span><text:span text:style-name="T561"><text:s/>gaunamoms už atlikėjo arba sportininko veiklą Susitariančiojoje Valstybėje, jei jo vizitas į tą Valstybę visiškai arba didžiąja dalimi finansuojamas iš vienos arba abiejų Susitariančiųjų Valstybių arba jų vietos valdžios viešųjų fondų. Tokiu atveju pajamo</text:span><text:span text:style-name="T562">s apmokestinamos tik toje Susitariančiojoje Valstybėje, kurios rezidentas yra atlikėjas arba sportininkas.</text:span></text:p>
      <text:p text:style-name="P563"/>
      <text:p text:style-name="P564"><text:span text:style-name="T565">18</text:span><text:span text:style-name="T566"><text:s/>straipsnis</text:span></text:p>
      <text:p text:style-name="P567"><text:span text:style-name="T568">PENSIJOS</text:span></text:p>
      <text:p text:style-name="P569"/>
      <text:p text:style-name="P570"><text:span text:style-name="T571">1</text:span><text:span text:style-name="T572">. Atsižvelgiant į 19 straipsnio 2 dalies nuostatas, pensijos ir kiti panašūs atlyginimai, mokami Susitariančiosio</text:span><text:span text:style-name="T573">s Valstybės rezidentui už praeityje dirbtą samdomąjį darbą, apmokestinami tik toje Valstybėje.</text:span></text:p>
      <text:p text:style-name="P574"><text:span text:style-name="T575">2</text:span><text:span text:style-name="T576">. Nepaisant 1 dalies nuostatų, pagal Susitariančiosios Valstybės socialinės apsaugos įstatymus mokamos pensijos ir kitos išmokos apmokestinamos tik toje Val</text:span><text:span text:style-name="T577">stybėje.</text:span></text:p>
      <text:p text:style-name="P578"/>
      <text:p text:style-name="P579"><text:span text:style-name="T580">19</text:span><text:span text:style-name="T581"><text:s/>straipsnis</text:span></text:p>
      <text:p text:style-name="P582"><text:span text:style-name="T583">VALSTYBĖS TARNYBA</text:span></text:p>
      <text:p text:style-name="P584"/>
      <text:p text:style-name="P585"><text:span text:style-name="T586">1</text:span><text:span text:style-name="T587">. a) Algos, darbo užmokestis ir kiti panašūs atlyginimai, išskyrus pensiją, kuriuos Susitariančioji Valstybė arba jos vietos valdžia moka fiziniam asmeniui už tarnybą tai Valstybei arba valdžiai,<text:s/></text:span><text:span text:style-name="T588">apmokestinami tik toje Valstybėje.</text:span></text:p>
      <text:p text:style-name="P589"><text:span text:style-name="T590">b) Tačiau tokios algos, darbo užmokestis ir kiti panašūs atlyginimai apmokestinami tik kitoje Susitariančiojoje Valstybėje, jei tarnyba atliekama toje Valstybėje ir fizinis asmuo yra tos Valstybės rezidentas, kuris:</text:span></text:p>
      <text:p text:style-name="P591"><text:span text:style-name="T592">i)<text:s/></text:span><text:span text:style-name="T593">yra tos Valstybės pilietis; arba</text:span></text:p>
      <text:p text:style-name="P594"><text:span text:style-name="T595">ii) tapo tos Valstybės rezidentu ne tik dėl atliekamos tarnybos.</text:span></text:p>
      <text:p text:style-name="P596"><text:span text:style-name="T597">2</text:span><text:span text:style-name="T598">. a) Bet kokia pensija, kurią fiziniam asmeniui moka Susitariančioji Valstybė arba jos vietos valdžia arba kuri mokama iš jų sukurtų fondų už tarnybą</text:span><text:span text:style-name="T599"><text:s/>tai Valstybei arba valdžiai, apmokestinama tik toje Valstybėje.</text:span></text:p>
      <text:p text:style-name="P600"><text:span text:style-name="T601">b) Tačiau tokia pensija apmokestinama tik kitoje Susitariančioje Valstybėje, jei fizinis asmuo yra tos Valstybės rezidentas ir pilietis.</text:span></text:p>
      <text:p text:style-name="P602"><text:span text:style-name="T603">3</text:span><text:span text:style-name="T604">. 15, 16, 17 ir 18 straipsnių nuostatos<text:s/></text:span><text:span text:style-name="T605">taikomos algoms, darbo užmokesčiui ir kitiems panašiems atlyginimams bei pensijoms, mokamiems už darbą, susijusį su Susitariančiosios Valstybės arba jos vietos valdžios vykdoma komercine-ūkine veikla.</text:span></text:p>
      <text:p text:style-name="P606"/>
      <text:p text:style-name="P607"><text:span text:style-name="T608">20</text:span><text:span text:style-name="T609"><text:s/>straipsnis</text:span></text:p>
      <text:p text:style-name="P610"><text:span text:style-name="T611">STUDENTAI</text:span></text:p>
      <text:p text:style-name="P612"/>
      <text:p text:style-name="P613"><text:span text:style-name="T614">Išmokos, kurias savo<text:s/></text:span><text:span text:style-name="T615">pragyvenimui, mokymuisi arba praktiniam tobulinimuisi gauna studentas, mokinys ar praktikantas, kuris yra arba prieš pat atvykdamas į Susitariančiąją Valstybę buvo kitos Susitariančiosios Valstybės rezidentas ir kuris pirmiau minėtoje Valstybėje yra tik mo</text:span><text:span text:style-name="T616">kymosi arba praktinio tobulinimosi tikslais, nėra apmokestinamos pirmiau minėtoje Valstybėje, jei tos išmokos gaunamos iš šaltinių, esančių už tos Valstybės ribų.</text:span></text:p>
      <text:p text:style-name="P617"/>
      <text:p text:style-name="P618"><text:span text:style-name="T619">21</text:span><text:span text:style-name="T620"><text:s/>straipsnis</text:span></text:p>
      <text:p text:style-name="P621"><text:span text:style-name="T622">VEIKLA KONTINENTINIAME ŠELFE</text:span></text:p>
      <text:p text:style-name="P623"/>
      <text:p text:style-name="P624"><text:span text:style-name="T625">1</text:span><text:span text:style-name="T626">. Šio straipsnio nuostatos taikomos n</text:span><text:span text:style-name="T627">epaisant šios Sutarties 4–20 straipsnių nuostatų.</text:span></text:p>
      <text:p text:style-name="P628"><text:span text:style-name="T629">2</text:span><text:span text:style-name="T630">. Šiame straipsnyje terminas „veikla kontinentiniame šelfe“ – tai Susitariančiosios Valstybės kontinentiniame šelfe vykdoma veikla, susijusi su toje Valstybėje esančio jūros dugno ir grunto bei jų gamt</text:span><text:span text:style-name="T631">os išteklių žvalgymu arba eksploatavimu.</text:span></text:p>
      <text:p text:style-name="P632"><text:span text:style-name="T633">3</text:span><text:span text:style-name="T634">. Asmuo, kuris yra Susitariančiosios Valstybės rezidentas ir vykdo veiklą kitos Susitariančiosios Valstybės kontinentiniame šelfe, atsižvelgiant į 4 dalį, laikomas vykdančiu komercinę-ūkinę veiklą toje kitoje V</text:span><text:span text:style-name="T635">alstybėje per joje esančią nuolatinę buveinę arba nuolatinę bazę.</text:span></text:p>
      <text:p text:style-name="P636"><text:span text:style-name="T637">4</text:span><text:span text:style-name="T638">. 3 dalies nuostatos netaikomos, kai veikla kontinentiniame šelfe bet kuriuo dvylikos mėnesių laikotarpiu ištisai arba su pertraukomis trunka ne ilgiau kaip 30 dienų. Šios dalies tiksla</text:span><text:span text:style-name="T639">ms:</text:span></text:p>
      <text:p text:style-name="P640"><text:span text:style-name="T641">a) laikoma, kad veikla kontinentiniame šelfe, kurią vykdo asmuo, susijęs su kitu asmeniu, yra vykdoma to kito asmens, jei tokia veikla yra iš esmės tokia pat kaip ta, kurią vykdo pirmiau minėtas asmuo, išskyrus tą veiklos dalį, kuri vykdoma tuo pačiu m</text:span><text:span text:style-name="T642">etu kaip ir jo paties veikla;</text:span></text:p>
      <text:p text:style-name="P643"><text:span text:style-name="T644">b) laikoma, kad asmuo yra susijęs su kitu asmeniu, jei vieną jų tiesiogiai arba netiesiogiai kontroliuoja kitas arba jei juos abu tiesiogiai arba netiesiogiai kontroliuoja trečiasis asmuo arba tretieji asmenys.</text:span></text:p>
      <text:p text:style-name="P645"><text:span text:style-name="T646">5</text:span><text:span text:style-name="T647">.<text:s/></text:span><text:span text:style-name="T648">Algos, darbo užmokestis ir kiti panašūs atlyginimai, kuriuos Susitariančiosios Valstybės rezidentas gauna už samdomąjį darbą, susijusį su kitos Susitariančiosios Valstybės kontinentiniame šelfe vykdoma veikla, gali būti apmokestinami toje kitoje Valstybėje</text:span><text:span text:style-name="T649">, bet tik ta dalis, kuri gaunama už darbą, atliekamą tos kitos Valstybės kontinentiniame šelfe. Tačiau tokie atlyginimai apmokestinami tik pirmiau minėtoje Valstybėje, jei samdomasis darbas atliekamas darbdaviui, kuris nėra tos kitos Valstybės rezidentas,<text:s/></text:span><text:span text:style-name="T650">ir toks darbas bet kuriuo dvylikos mėnesių laikotarpiu ištisai arba su pertraukomis trunka ne ilgiau kaip 30 dienų.</text:span></text:p>
      <text:p text:style-name="P651"><text:span text:style-name="T652">6</text:span><text:span text:style-name="T653">. Turto vertės padidėjimo pajamos, kurias Susitariančiosios Valstybės rezidentas gauna, perleisdamas:</text:span></text:p>
      <text:p text:style-name="P654"><text:span text:style-name="T655">a) žvalgymo arba eksploatavimo te</text:span><text:span text:style-name="T656">ises; arba</text:span></text:p>
      <text:p text:style-name="P657"><text:span text:style-name="T658">b) kitoje Susitariančiojoje Valstybėje esantį turtą, kurio naudojimas susijęs su tos kitos Valstybės kontinentiniame šelfe vykdoma veikla; arba</text:span></text:p>
      <text:p text:style-name="P659"><text:span text:style-name="T660">c) akcijas, kurių vertę arba didžiąją jų vertės dalį tiesiogiai arba netiesiogiai sudaro tokios t</text:span><text:span text:style-name="T661">eisės arba toks turtas arba tokios teisės ir toks turtas kartu paėmus;</text:span></text:p>
      <text:p text:style-name="P662"><text:span text:style-name="T663">gali būti apmokestinamos toje kitoje Valstybėje.</text:span></text:p>
      <text:p text:style-name="P664"><text:span text:style-name="T665">Šioje dalyje terminas „žvalgymo arba eksploatavimo teisės“ – tai teisės į aktyvus, sukurtus vykdant veiklą kitos Susitariančiosios V</text:span><text:span text:style-name="T666">alstybės kontinentiniame šelfe, arba į tokių aktyvų dalį, arba į naudą iš jų.</text:span></text:p>
      <text:p text:style-name="P667"/>
      <text:p text:style-name="P668"><text:span text:style-name="T669">22</text:span><text:span text:style-name="T670"><text:s/>straipsnis</text:span></text:p>
      <text:p text:style-name="P671"><text:span text:style-name="T672">KITOS PAJAMOS</text:span></text:p>
      <text:p text:style-name="P673"/>
      <text:p text:style-name="P674"><text:span text:style-name="T675">1</text:span><text:span text:style-name="T676">. Susitariančiosios Valstybės rezidento pajamų rūšys, nesvarbu, kur susidarančios, ir neaptartos šios Sutarties ankstesniuose<text:s/></text:span><text:span text:style-name="T677">straipsniuose, apmokestinamos tik toje Valstybėje.</text:span></text:p>
      <text:p text:style-name="P678"><text:span text:style-name="T679">2</text:span><text:span text:style-name="T680">. 1 dalies nuostatos netaikomos pajamoms, išskyrus pajamas iš 6 straipsnio 2 dalyje apibrėžto nekilnojamojo turto, jei tokių pajamų gavėjas, būdamas Susitariančiosios Valstybės rezidentas, vykdo komer</text:span><text:span text:style-name="T681">cinę-ūkinę veiklą kitoje Susitariančiojoje Valstybėje per joje esančią nuolatinę buveinę arba toje kitoje Valstybėje teikia savarankiškas individualias paslaugas iš joje esančios nuolatinės bazės, o teisė arba turtas, už kuriuos gaunamos pajamos, yra fakti</text:span><text:span text:style-name="T682">škai susiję su ta nuolatine buveine arba nuolatine baze. Tokiu atveju taikomos atitinkamai 7 straipsnio arba 14 straipsnio nuostatos.</text:span></text:p>
      <text:p text:style-name="P683"><text:span text:style-name="T684">3</text:span><text:span text:style-name="T685">. Nepaisant 1 ir 2 dalių nuostatų, Susitariančiosios Valstybės rezidento pajamų rūšys, neaptartos šios Sutarties anks</text:span><text:span text:style-name="T686">tesniuose straipsniuose ir susidarančios kitoje Susitariančiojoje Valstybėje, taip pat gali būti apmokestinamos toje kitoje Valstybėje.</text:span></text:p>
      <text:p text:style-name="P687"/>
      <text:p text:style-name="P688"><text:span text:style-name="T689">23</text:span><text:span text:style-name="T690"><text:s/>straipsnis</text:span></text:p>
      <text:p text:style-name="P691"><text:span text:style-name="T692">KAPITALAS</text:span></text:p>
      <text:p text:style-name="P693"/>
      <text:p text:style-name="P694"><text:span text:style-name="T695">1</text:span><text:span text:style-name="T696">. Kapitalas, sudarytas iš 6 straipsnyje nurodyto nekilnojamojo turto, priklausančio</text:span><text:span text:style-name="T697"><text:s/>Susitariančiosios Valstybės rezidentui ir esančio kitoje Susitariančiojoje Valstybėje, gali būti apmokestinamas toje kitoje Valstybėje.</text:span></text:p>
      <text:p text:style-name="P698"><text:span text:style-name="T699">2</text:span><text:span text:style-name="T700">. Kapitalas, sudarytas iš kilnojamojo turto, sudarančio nuolatinės buveinės, kurią Susitariančiosios Valstybės įmo</text:span><text:span text:style-name="T701">nė turi kitoje Susitariančiojoje Valstybėje, komercinei-ūkinei veiklai naudojamo turto dalį, arba iš kilnojamojo turto, priskiriamo nuolatinei bazei, kurią Susitariančiosios Valstybės rezidentas turi kitoje Susitariančiojoje Valstybėje savarankiškų individ</text:span><text:span text:style-name="T702">ualių paslaugų teikimui, gali būti apmokestinamas toje kitoje Valstybėje.</text:span></text:p>
      <text:p text:style-name="P703"><text:span text:style-name="T704">3</text:span><text:span text:style-name="T705">. Kapitalas, sudarytas iš laivų ir orlaivių, kuriuos Susitariančiosios Valstybės įmonė naudoja tarptautiniam gabenimui, ir iš kilnojamojo turto, susijusio su tokių laivų arba or</text:span><text:span text:style-name="T706">laivių naudojimu, apmokestinamas tik toje Valstybėje.</text:span></text:p>
      <text:p text:style-name="P707"><text:span text:style-name="T708">4</text:span><text:span text:style-name="T709">. Visos kitos Susitariančiosios Valstybės rezidento kapitalo dalys apmokestinamos tik toje Valstybėje.</text:span></text:p>
      <text:p text:style-name="P710"/>
      <text:p text:style-name="P711"><text:span text:style-name="T712">24</text:span><text:span text:style-name="T713"><text:s/>straipsnis</text:span></text:p>
      <text:p text:style-name="P714"><text:span text:style-name="T715">DVIGUBO APMOKESTINIMO PANAIKINIMAS</text:span></text:p>
      <text:p text:style-name="P716"/>
      <text:p text:style-name="P717"><text:span text:style-name="T718">1</text:span><text:span text:style-name="T719">. Lietuvos rezidento atveju<text:s/></text:span><text:span text:style-name="T720">dvigubas apmokestinimas panaikinamas tokiu būdu:</text:span></text:p>
      <text:p text:style-name="P721"><text:span text:style-name="T722">a) Kai Lietuvos rezidentas gauna pajamų arba turi kapitalo, kurie remiantis šia Sutartimi gali būti apmokestinami Liuksemburge, Lietuva, jei jos vidaus įstatymai nenumato palankesnio apmokestinimo, leidžia:</text:span></text:p>
      <text:p text:style-name="P723"><text:span text:style-name="T724">i) iš to rezidento pajamų mokesčio atimti sumą, lygią Liuksemburge sumokėtam tokių pajamų mokesčiui;</text:span></text:p>
      <text:p text:style-name="P725"><text:span text:style-name="T726">ii) iš to rezidento kapitalo mokesčio atimti sumą, lygią Liuksemburge sumokėtam tokio kapitalo mokesčiui.</text:span></text:p>
      <text:p text:style-name="P727"><text:span text:style-name="T728">Tačiau bet kuriuo atveju ta atimama suma ne</text:span><text:span text:style-name="T729">turi būti didesnė už tą prieš atėmimą apskaičiuoto Lietuvos pajamų mokesčio arba kapitalo mokesčio dalį, kuri yra priskiriama atitinkamai pajamoms arba kapitalui, kurie gali būti apmokestinami Liuksemburge.</text:span></text:p>
      <text:p text:style-name="P730"><text:span text:style-name="T731">b) a punkto tikslams, jei kompanija, Lietuvos r</text:span><text:span text:style-name="T732">ezidentė, gauna dividendus iš kompanijos, kuri yra Liuksemburgo rezidentė ir kurioje jai priklauso ne mažiau kaip 10 procentų akcijų, turinčių pilnas balso teises, Liuksemburge sumokėtas mokestis apima ne tik mokestį, sumokėtą nuo dividendų, bet ir mokestį</text:span><text:span text:style-name="T733">, sumokėtą nuo tos kompanijos pelno, iš kurio mokami dividendai.</text:span></text:p>
      <text:p text:style-name="P734"><text:span text:style-name="T735">2</text:span><text:span text:style-name="T736">. Atsižvelgiant į Liuksemburgo įstatymų nuostatas dėl dvigubo apmokestinimo panaikinimo, kurios neturi įtakos bendriesiems to principams, dvigubas apmokestinimas panaikinamas tokiu būd</text:span><text:span text:style-name="T737">u:</text:span></text:p>
      <text:p text:style-name="P738"><text:span text:style-name="T739">a) Kai Liuksemburgo rezidentas gauna pajamų arba turi kapitalo, kurie remiantis šios Sutarties nuostatomis gali būti apmokestinami Lietuvoje, Liuksemburgas, atsižvelgdamas į b ir c punktų nuostatas, atleidžia tokias pajamas arba kapitalą nuo mokesčių, b</text:span><text:span text:style-name="T740">et gali, kad apskaičiuotų mokesčio dydį likusioms to rezidento pajamoms arba kapitalui, taikyti tokius pačius mokesčio tarifus, lyg pajamos arba kapitalas nebūtų atleisti nuo mokesčių.</text:span></text:p>
      <text:p text:style-name="P741"><text:span text:style-name="T742">b) Kai Liuksemburgo rezidentas gauna pajamų, kurios pagal 10, 11, 12,</text:span><text:span text:style-name="T743"><text:s/>17 ir 22 straipsnių nuostatas gali būti apmokestinamos Lietuvoje, Liuksemburgas leidžia iš to rezidento pajamų mokesčio atimti sumą, lygią Lietuvoje sumokėtam mokesčiui. Tačiau ta atimama suma neturi būti didesnė už tą prieš atėmimą apskaičiuoto mokesčio<text:s/></text:span><text:span text:style-name="T744">dalį, kuri yra priskiriama tokioms Lietuvoje gautoms pajamų rūšims.</text:span></text:p>
      <text:p text:style-name="P745"><text:span text:style-name="T746">c) a punkto nuostatos netaikomos Liuksemburgo rezidento gautoms pajamoms arba turimam kapitalui, kai Lietuva taiko šios Sutarties nuostatas, kad atleistų tokias pajamas arba kapitalą nuo</text:span><text:span text:style-name="T747"><text:s/>mokesčių, arba tokioms pajamoms taiko 10, 11 arba 12 straipsnių 2 dalies nuostatas.</text:span></text:p>
      <text:p text:style-name="P748"/>
      <text:p text:style-name="P749"><text:span text:style-name="T750">25</text:span><text:span text:style-name="T751"><text:s/>straipsnis</text:span></text:p>
      <text:p text:style-name="P752"><text:span text:style-name="T753">NEDISKRIMINAVIMAS</text:span></text:p>
      <text:p text:style-name="P754"/>
      <text:p text:style-name="P755"><text:span text:style-name="T756">1</text:span><text:span text:style-name="T757">. Susitariančiosios Valstybės nacionalinių subjektų bet koks apmokestinimas arba bet kokie su juo susiję reikalavimai kitoje</text:span><text:span text:style-name="T758"><text:s/>Susitariančiojoje Valstybėje esant tokioms pat aplinkybėms, ypač rezidavimo požiūriu, neturi būti kitokie arba didesni už tos kitos Valstybės nacionalinių subjektų esamą arba galimą apmokestinimą ir su juo susijusius reikalavimus. Nepaisant 1 straipsnio n</text:span><text:span text:style-name="T759">uostatų, ši nuostata taip pat taikoma asmenims, kurie nėra vienos arba abiejų Susitariančiųjų Valstybių rezidentai.</text:span></text:p>
      <text:p text:style-name="P760"><text:span text:style-name="T761">2</text:span><text:span text:style-name="T762">. Nuolatinės buveinės, kurią Susitariančiosios Valstybės įmonė turi kitoje Susitariančiojoje Valstybėje, apmokestinimas toje kitoje Val</text:span><text:span text:style-name="T763">stybėje neturi būti mažiau palankus negu tos kitos Valstybės tą pačią veiklą vykdančių įmonių apmokestinimas. Ši nuostata neturi būti aiškinama kaip įpareigojanti Susitariančiąją Valstybę apmokestinant teikti kitos Susitariančiosios Valstybės rezidentams k</text:span><text:span text:style-name="T764">okias nors asmenines nuolaidas, lengvatas arba sumažinimus, kokie yra teikiami jos rezidentams dėl jų civilinio statuso arba šeimyninių aplinkybių.</text:span></text:p>
      <text:p text:style-name="P765"><text:span text:style-name="T766">3</text:span><text:span text:style-name="T767">. Išskyrus atvejus, kai taikomos 9 straipsnio 1 dalies, 11 straipsnio 7 dalies arba 12 straipsnio 6<text:s/></text:span><text:span text:style-name="T768">dalies nuostatos, palūkanos, honoraras ir kitos išmokos, kuriuos Susitariančiosios Valstybės įmonė moka kitos Susitariančiosios Valstybės rezidentui, nustatant tokios įmonės apmokestinamąjį pelną atimami tokiomis pat sąlygomis, kaip ir mokami pirmiau minėt</text:span><text:span text:style-name="T769">os Valstybės rezidentui. Taip pat bet kokios Susitariančiosios Valstybės įmonės skolos kitos Susitariančiosios Valstybės rezidentui, nustatant tokios įmonės apmokestinamąjį kapitalą, atimamos tokiomis pat sąlygomis, kaip ir skolos pirmiau minėtos Valstybės</text:span><text:span text:style-name="T770"><text:s/>rezidentui.</text:span></text:p>
      <text:p text:style-name="P771"><text:span text:style-name="T772">4</text:span><text:span text:style-name="T773">. Susitariančiosios Valstybės įmonių, kurių visas kapitalas arba jo dalis priklauso vienam arba daugiau kitos Susitariančiosios Valstybės rezidentų arba yra jų tiesiogiai arba netiesiogiai kontroliuojamas, bet koks apmokestinimas arba bet</text:span><text:span text:style-name="T774"><text:s/>kokie su juo susiję reikalavimai pirmiau minėtoje Valstybėje neturi būti kitokie arba didesni už pirmiau minėtos Valstybės kitų panašių įmonių esamą arba galimą apmokestinimą ir su juo susijusius reikalavimus.</text:span></text:p>
      <text:p text:style-name="P775"><text:span text:style-name="T776">5</text:span><text:span text:style-name="T777">. Nepaisant 2 straipsnio nuostatų, šio s</text:span><text:span text:style-name="T778">traipsnio nuostatos taikomos visų rūšių ir tipų mokesčiams.</text:span></text:p>
      <text:p text:style-name="P779"/>
      <text:p text:style-name="P780"><text:span text:style-name="T781">26</text:span><text:span text:style-name="T782"><text:s/>straipsnis</text:span></text:p>
      <text:p text:style-name="P783"><text:span text:style-name="T784">ABIPUSIO SUSITARIMO PROCEDŪRA</text:span></text:p>
      <text:p text:style-name="P785"/>
      <text:p text:style-name="P786"><text:span text:style-name="T787">1</text:span><text:span text:style-name="T788">. Kai asmuo mano, kad dėl vienos arba abiejų Susitariančiųjų Valstybių veiksmų jis yra arba bus apmokestinamas nesilaikant šios Sutarties n</text:span><text:span text:style-name="T789">uostatų, jis gali nepriklausomai nuo tų Valstybių vidaus įstatymuose numatytų teisės gynimo priemonių šiuo klausimu kreiptis į Susitariančiosios Valstybės, kurios rezidentas jis yra, arba, jei jo atvejui taikoma 25 straipsnio 1 dalis, – į Susitariančiosios</text:span><text:span text:style-name="T790"><text:s/>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791"><text:span text:style-name="T792">2</text:span><text:span text:style-name="T793">. Jei<text:s/></text:span><text:span text:style-name="T794">kompetentingas asmuo mano, kad protestas pagrįstas, ir jei jis pats negali rasti patenkinamo sprendimo, jis stengiasi šį klausimą išspręsti abipusiu susitarimu su kitos Susitariančiosios Valstybės kompetentingu asmeniu taip, kad būtų išvengta Sutarties nea</text:span><text:span text:style-name="T795">titinkančio apmokestinimo. Bet koks pasiektas susitarimas vykdomas nepaisant Susitariančiųjų Valstybių vidaus įstatymuose nustatytų laiko apribojimų.</text:span></text:p>
      <text:p text:style-name="P796"><text:span text:style-name="T797">3</text:span><text:span text:style-name="T798">. Susitariančiųjų Valstybių kompetentingi asmenys abipusiu susitarimu stengiasi išspręsti bet kokius<text:s/></text:span><text:span text:style-name="T799">sunkumus arba abejones, kylančius aiškinant arba taikant Sutartį. Jie taip pat gali kartu konsultuotis, kaip panaikinti dvigubą apmokestinimą Sutartyje nenumatytais atvejais.</text:span></text:p>
      <text:p text:style-name="P800"><text:span text:style-name="T801">4</text:span><text:span text:style-name="T802">. Susitariančiųjų Valstybių kompetentingi asmenys, siekdami susitarti pagal<text:s/></text:span><text:span text:style-name="T803">ankstesnes šio straipsnio dalis, gali vieni su kitais palaikyti tiesioginį ryšį, įskaitant per iš jų pačių arba jų atstovų sudarytą jungtinę komisiją.</text:span></text:p>
      <text:p text:style-name="P804"/>
      <text:p text:style-name="P805"><text:span text:style-name="T806">27</text:span><text:span text:style-name="T807"><text:s/>straipsnis</text:span></text:p>
      <text:p text:style-name="P808"><text:span text:style-name="T809">KEITIMASIS INFORMACIJA</text:span></text:p>
      <text:p text:style-name="P810"/>
      <text:p text:style-name="P811"><text:span text:style-name="T812">1</text:span><text:span text:style-name="T813">. Susitariančiųjų Valstybių kompetentingi asmenys keiči</text:span><text:span text:style-name="T814">asi tokia informacija, kuri yra būtina įgyvendinant šios Sutarties nuostatas arba Susitariančiųjų Valstybių vidaus įstatymų, susijusių su mokesčiais, kuriems taikoma Sutartis, nuostatas, tiek, kiek jose numatytas apmokestinimas neprieštarauja Sutarčiai. Ke</text:span><text:span text:style-name="T815">itimasis informacija neapsiriboja 1 straipsniu. Bet<text:s/></text:span><text:soft-page-break/><text:span text:style-name="T816">kokia Susitariančiosios Valstybės gauta informacija laikoma slapta tokia pat tvarka, kaip ir informacija, gauta pagal tos Valstybės vidaus įstatymus, ir atskleidžiama tik asmenims arba institucijoms (įska</text:span><text:span text:style-name="T817">itant teismus ir administravimo institucijas), dalyvaujantiems mokesčių, kuriems taikoma Sutartis, apskaičiavime arba rinkime, išieškojime arba su jais susijusiame teisminiame persekiojime arba ginčų nagrinėjime. Tokie asmenys arba institucijos šią informa</text:span><text:span text:style-name="T818">ciją naudoja tik tokiems tikslams. Jie gali tokią informaciją atskleisti viešuose teismo posėdžiuose arba teismo sprendimuose.</text:span></text:p>
      <text:p text:style-name="P819"><text:span text:style-name="T820">2</text:span><text:span text:style-name="T821">. 1 dalies nuostatos jokiu būdu neturi būti aiškinamos kaip įpareigojančios Susitariančiąją Valstybę:</text:span></text:p>
      <text:p text:style-name="P822"><text:span text:style-name="T823">a) vykdyti administrac</text:span><text:span text:style-name="T824">ines priemones, kurios neatitinka bet kurios iš Susitariančiųjų Valstybių įstatymų ir administravimo praktikos;</text:span></text:p>
      <text:p text:style-name="P825"><text:span text:style-name="T826">b) teikti informaciją, kurios negalima teikti pagal bet kurios iš Susitariančiųjų Valstybių įstatymus arba įprastą administravimo tvarką;</text:span></text:p>
      <text:p text:style-name="P827"><text:span text:style-name="T828">c)</text:span><text:span text:style-name="T829"><text:s/>teikti informaciją, kuri atskleistų kokią nors prekybos, komercinės-ūkinės veiklos, pramoninę, komercinę arba profesinę paslaptį arba prekybos procesą, arba informaciją, kurios atskleidimas prieštarautų viešajai tvarkai (</text:span><text:span text:style-name="T830">ordre public</text:span><text:span text:style-name="T831">).</text:span></text:p>
      <text:p text:style-name="P832"/>
      <text:p text:style-name="P833"><text:span text:style-name="T834">28</text:span><text:span text:style-name="T835"><text:s/>straipsnis</text:span></text:p>
      <text:p text:style-name="P836"><text:span text:style-name="T837">DIPLOMATINIŲ ATSTOVYBIŲ BEI KONSULINIŲ ĮSTAIGŲ NARIAI</text:span></text:p>
      <text:p text:style-name="P838"/>
      <text:p text:style-name="P839"><text:span text:style-name="T840">Ši Sutartis neturi įtakos mokestinėms privilegijoms, suteikiamoms diplomatinių atstovybių arba konsulinių įstaigų nariams pagal bendrąsias tarptautinės teisės normas arba specialių<text:s/></text:span><text:span text:style-name="T841">susitarimų nuostatas.</text:span></text:p>
      <text:p text:style-name="P842"/>
      <text:p text:style-name="P843"><text:span text:style-name="T844">29</text:span><text:span text:style-name="T845"><text:s/>straipsnis</text:span></text:p>
      <text:p text:style-name="P846"><text:span text:style-name="T847">TAM TIKRŲ KOMPANIJŲ IŠSKYRIMAS</text:span></text:p>
      <text:p text:style-name="P848"/>
      <text:p text:style-name="P849"><text:span text:style-name="T850">Sutartis netaikoma nei holdingo kompanijoms, apibrėžtoms specialiuose Liuksemburgo įstatymuose (šiuo metu 1929 m. liepos 31 d. akte ir 1938 m. gruodžio 17 d. Didžiosios Hercogystė</text:span><text:span text:style-name="T851">s dekrete) arba bet kuriame panašiame pasirašius Sutartį Liuksemburge arba Lietuvoje priimtame įstatyme, nei kompanijoms, kurioms Liuksemburge arba Lietuvoje taikomi panašūs mokesčių įstatymai. Ji netaikoma nei pajamoms, kurias gauna Lietuvos rezidentas iš</text:span><text:span text:style-name="T852"><text:s/>tokių holdingo kompanijų, nei akcijoms arba kitoms teisėms tokių kompanijų kapitale, kurias turi toks asmuo.</text:span></text:p>
      <text:p text:style-name="P853"/>
      <text:p text:style-name="P854"><text:span text:style-name="T855">30</text:span><text:span text:style-name="T856"><text:s/>straipsnis</text:span></text:p>
      <text:p text:style-name="P857"><text:span text:style-name="T858">ĮSIGALIOJIMAS</text:span></text:p>
      <text:p text:style-name="P859"/>
      <text:p text:style-name="P860"><text:span text:style-name="T861">1</text:span><text:span text:style-name="T862">. Susitariančiųjų Valstybių vyriausybės diplomatiniais kanalais raštu praneša viena kitai apie konstituci</text:span><text:span text:style-name="T863">nių reikalavimų, būtinų šiai Sutarčiai įsigalioti, užbaigimą.</text:span></text:p>
      <text:p text:style-name="P864"><text:span text:style-name="T865">2</text:span><text:span text:style-name="T866">. Sutartis įsigalioja vėlesniojo iš pranešimų, nurodytų 1 dalyje, dieną ir jos nuostatos abejose Susitariančiosiose Valstybėse pradedamos taikyti:</text:span></text:p>
      <text:p text:style-name="P867"><text:span text:style-name="T868">a) mokesčiams, išskaitomiems prie šaltinio</text:span><text:span text:style-name="T869"><text:s/>– apmokestinant pajamas, gaunamas kalendorinių metų, einančių iškart po tų metų, kuriais įsigalioja Sutartis, sausio pirmą dieną arba po jos;</text:span></text:p>
      <text:p text:style-name="P870"><text:span text:style-name="T871">b) kitiems pajamų mokesčiams ir kapitalo mokesčiams – imant mokesčius už bet kuriuos fiskalinius metus, praside</text:span><text:span text:style-name="T872">dančius kalendorinių metų, einančių iškart po tų metų, kuriais įsigalioja Sutartis, sausio pirmą dieną arba po jos.</text:span></text:p>
      <text:p text:style-name="P873"/>
      <text:p text:style-name="P874"><text:span text:style-name="T875">31</text:span><text:span text:style-name="T876"><text:s/>straipsnis</text:span></text:p>
      <text:p text:style-name="P877"><text:span text:style-name="T878">NUTRAUKIMAS</text:span></text:p>
      <text:p text:style-name="P879"/>
      <text:p text:style-name="P880"><text:span text:style-name="T881">Ši Sutartis galioja tol, kol jos nenutraukia viena iš Susitariančiųjų Valstybių. Bet kuri Susitarianči</text:span><text:span text:style-name="T882">oji Valstybė gali Sutartį nutraukti, diplomatiniais kanalais perduodama raštišką pranešimą apie nutraukimą mažiausiai prieš šešis mėnesius iki bet kurių kalendorinių metų pabaigos. Tokiu atveju Sutartis nebetaikoma abejose Susitariančiosiose Valstybėse:</text:span></text:p>
      <text:p text:style-name="P883"><text:span text:style-name="T884">a)</text:span><text:span text:style-name="T885"><text:s/>mokesčiams, išskaitomiems prie šaltinio – apmokestinant pajamas, gaunamas kalendorinių metų, einančių iškart po tų metų, kuriais pranešimas buvo perduotas, sausio pirmą dieną arba po jos;</text:span></text:p>
      <text:p text:style-name="P886"><text:span text:style-name="T887">b) kitiems pajamų mokesčiams ir kapitalo mokesčiams – imant mokes</text:span><text:span text:style-name="T888">čius už bet kuriuos fiskalinius metus, prasidedančius kalendorinių metų, einančių iškart po tų metų, kuriais pranešimas buvo perduotas, sausio pirmą dieną arba po jos.</text:span></text:p>
      <text:p text:style-name="P889"/>
      <text:p text:style-name="P890"><text:span text:style-name="T891">Tai patvirtindami, toliau nurodyti tinkamai įgalioti asmenys pasirašė šią Sutartį.</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Lietuvos Respublikos vardu</text:p>
          </table:table-cell>
          <table:table-cell table:style-name="TableCell899">
            <text:p text:style-name="P900"><text:span text:style-name="T901">Liuksemburgo Didžiosios</text:span><text:span text:style-name="T902"><text:s/></text:span><text:span text:style-name="T903">Hercogystės vardu</text:span></text:p>
          </table:table-cell>
        </table:table-row>
      </table:table>
      <text:p text:style-name="P904"><text:span text:style-name="T905">______________</text:span></text:p>
      <text:p text:style-name="P906"><text:span text:style-name="T907">Protokolas</text:span></text:p>
      <text:p text:style-name="P908"/>
      <text:p text:style-name="P909"><text:span text:style-name="T910">Pasirašydami Sutartį dėl pajamų bei kapitalo dvigubo apmokestinimo išvengimo ir mokesčių slėpimo prevencijos, kurią nurodytą dieną sudarė Lietuvos<text:s/></text:span><text:span text:style-name="T911">Respublikos Vyriausybė ir Liuksemburgo Didžiosios Hercogystės Vyriausybė, toliau nurodyti pasirašiusieji asmenys susitarė, kad toliau pateikiamos nuostatos yra neatskiriama Sutarties dalis.</text:span></text:p>
      <text:p text:style-name="P912"><text:span text:style-name="T913">Dėl 12 straipsnio</text:span></text:p>
      <text:p text:style-name="P914"><text:span text:style-name="T915">Jei bet kurioje sutartyje dėl dvigubo apmokestin</text:span><text:span text:style-name="T916">imo išvengimo arba bet kuriame tokios sutarties pakeitime, kuriuos po šios Sutarties pasirašymo pasirašys Lietuva ir trečioji šalis, kuri šios Sutarties pasirašymo dieną bus Ekonominio bendradarbiavimo ir plėtros organizacijos narė, Lietuva susitars dėl ho</text:span><text:span text:style-name="T917">noraro apibrėžimo, kuris neapima kokių nors teisių arba kito turto, nurodyto 3 dalyje, arba atleisti Lietuvoje susidarantį honorarą nuo honorarui taikomo Lietuvos mokesčio arba dėl mažesnių mokesčio tarifų negu tie, kurie numatyti 2 dalyje, toks apibrėžima</text:span><text:span text:style-name="T918">s, atleidimas nuo mokesčio arba mažesni tarifai automatiškai taikomi pagal šią Sutartį taip, lyg jie būtų atitinkamai apibrėžti 3 dalyje arba 2 dalyje, ir nuo tos datos, kurią bus pradėtos taikyti tos sutarties ar bet kurio tos sutarties pakeitimo arba šio</text:span><text:span text:style-name="T919">s Sutarties nuostatos, atsižvelgiant į tai, kuri data yra vėlesnė.</text:span></text:p>
      <text:p text:style-name="P920"/>
      <text:p text:style-name="P921"><text:span text:style-name="T922">Tai patvirtindami, toliau nurodyti tinkamai įgalioti asmenys pasirašė šį Protokolą.</text:span></text:p>
      <text:p text:style-name="P923"/>
      <text:p text:style-name="P924"><text:span text:style-name="T925">Sudaryta dviem egzemplioriais 2004 m. lapkričio 22 d. Briuselyje lietuvių, prancūzų ir anglų kalbomis,<text:s/></text:span><text:span text:style-name="T926">visi trys tekstai yra autentiški.</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Lietuvos Respublikos vardu<text:s/></text:p>
          </table:table-cell>
          <table:table-cell table:style-name="TableCell934">
            <text:p text:style-name="P935"><text:span text:style-name="T936">Liuksemburgo Didžiosios</text:span><text:span text:style-name="T937"><text:s/></text:span><text:span text:style-name="T938">Hercogystės vardu</text:span></text:p>
          </table:table-cell>
        </table:table-row>
      </table:table>
      <text:p text:style-name="P939"><text:span text:style-name="T9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5:00Z</meta:creation-date>
    <dc:date>2015-09-16T22:25:00Z</dc:date>
    <meta:template xlink:href="Normal" xlink:type="simple"/>
    <meta:editing-cycles>2</meta:editing-cycles>
    <meta:editing-duration>PT0S</meta:editing-duration>
    <meta:document-statistic meta:page-count="16" meta:paragraph-count="304" meta:word-count="6233" meta:character-count="49068" meta:row-count="1198" meta:non-whitespace-character-count="43139"/>
  </office:meta>
</office:document-meta>
</file>