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P168" style:parent-style-name="Normal" style:family="paragraph">
      <style:paragraph-properties fo:text-indent="0.0416in">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center"/>
    </style:style>
    <style:style style:name="P176" style:parent-style-name="Normal" style:family="paragraph">
      <style:paragraph-properties fo:break-before="page" fo:margin-left="3.5437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break-before="page" fo:margin-left="3.5437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BALANDŽIO 30 D. NUTARIMO NR. 316 „DĖL LIETUVOS RESPUBLIKOS VALSTYBINIO ŽEMĖS (SU NEKILNOJAMOJO TURTO ELEMENTAIS) KADASTRO NUOSTATŲ TVIRTINIMO“ DALINIO PAKEITIMO</text:p>
      <text:p text:style-name="P15"/>
      <text:p text:style-name="P16">1995 m. liepos 27 d. Nr. 105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26">18-539</text:span></text:a><text:span text:style-name="T27">; 1993, Nr.<text:s/></text:span><text:a xlink:href="https://www.e-tar.lt/portal/lt/legalAct/TAR.4500783C24D5" office:target-frame-name="_blank" xlink:show="new"><text:span text:style-name="T28">28-653</text:span></text:a><text:span text:style-name="T29">, Nr.<text:s/></text:span><text:a xlink:href="https://www.e-tar.lt/portal/lt/legalAct/TAR.F96621FCD08C" office:target-frame-name="_blank" xlink:show="new"><text:span text:style-name="T30">41-853</text:span></text:a><text:span text:style-name="T31">; 1994, Nr.<text:s/></text:span><text:a xlink:href="https://www.e-tar.lt/portal/lt/legalAct/TAR.E287879A663B" office:target-frame-name="_blank" xlink:show="new"><text:span text:style-name="T32">32-577</text:span></text:a><text:span text:style-name="T33">, Nr.<text:s/></text:span><text:a xlink:href="https://www.e-tar.lt/portal/lt/legalAct/TAR.48F8AEF590D4" office:target-frame-name="_blank" xlink:show="new"><text:span text:style-name="T34">33-602</text:span></text:a><text:span text:style-name="T35">, Nr.<text:s/></text:span><text:a xlink:href="https://www.e-tar.lt/portal/lt/legalAct/TAR.26995FC92295" office:target-frame-name="_blank" xlink:show="new"><text:span text:style-name="T36">56-1101</text:span></text:a><text:span text:style-name="T37">; 1995, Nr.<text:s/></text:span><text:a xlink:href="https://www.e-tar.lt/portal/lt/legalAct/TAR.BA9C895933E9" office:target-frame-name="_blank" xlink:show="new"><text:span text:style-name="T38">41-1003</text:span></text:a><text:span text:style-name="T39">):</text:span></text:p>
      <text:p text:style-name="P40"><text:span text:style-name="T41">1.1</text:span><text:span text:style-name="T42">. įrašyti 1.4 punkto antrojoje pastraipoje vietoj skaičiaus „15000“ skaičių „30000“;</text:span></text:p>
      <text:p text:style-name="P43"><text:span text:style-name="T44">1.2</text:span><text:span text:style-name="T45">. padaryti nurodytuoju nutarimu patvirtintuose Lietuvos Respublikos valstybinio žemės (su nekilnojamojo turto elementais) kadastro nuostatuose šiuos pakeitimus:</text:span></text:p>
      <text:p text:style-name="P46"><text:span text:style-name="T47">1.2.1</text:span><text:span text:style-name="T48">. išdėstyti 5 punktą taip:</text:span></text:p>
      <text:p text:style-name="P49"><text:span text:style-name="T50">„</text:span><text:span text:style-name="T51">5</text:span><text:span text:style-name="T52">. Apibūdinant ūkinę veiklą:</text:span></text:p>
      <text:p text:style-name="P53"><text:span text:style-name="T54">5.1</text:span><text:span text:style-name="T55">. įrašoma žemės sklypo pagrindinė tikslinė žemės naudojimo paskirtis, nustatyta laikantis Lietuvos Respublikos Vyriausybės 1994 m. rugpjūčio 22 d. nutarimo Nr. 776 „Dėl Pagrindinės tikslinės žemės naudojimo paskirties nustatymo ir keitimo tvarkos patvirtinimo“ (Žin., 1994, Nr.<text:s/></text:span><text:a xlink:href="https://www.e-tar.lt/portal/lt/legalAct/TAR.B7EC167F90CE" office:target-frame-name="_blank" xlink:show="new"><text:span text:style-name="T56">66-1276</text:span></text:a><text:span text:style-name="T57">) reikalavimų;</text:span></text:p>
      <text:p text:style-name="P58"><text:span text:style-name="T59">5.2</text:span><text:span text:style-name="T60">. papildomai nurodomas kitos paskirties žemės naudojimo būdas: privačiai namų valdai; įvairios paskirties gyvenamiesiems, socialiniams ir pramoniniams objektams statyti bei eksploatuoti; transporto, ryšių ir kitoms komunikacijoms; naudingųjų iškasenų, durpynų ir požeminio vandens telkiniams eksploatuoti; krašto apsaugos tikslams; rekreacijai; kitai ne žemės ūkio ir ne miškų ūkio veiklai;</text:span></text:p>
      <text:p text:style-name="P61"><text:span text:style-name="T62">5.3</text:span><text:span text:style-name="T63">. nurodoma, kad žemės savininkas arba nuomininkas turi teisę, nepakeitęs pagrindinės tikslinės žemės naudojimo paskirties, ir kai tai numatyta savivaldos vykdomųjų institucijų patvirtintuose arba suderintuose teritorijų planavimo dokumentuose, statyti ūkininko ūkio sodybą, gyvenamąjį namą arba ūkinei-komercinei veiklai reikalingus pastatus“;</text:span></text:p>
      <text:p text:style-name="P64"><text:span text:style-name="T65">1.2.2</text:span><text:span text:style-name="T66">. išdėstyti 7 ir 8 punktus taip:</text:span></text:p>
      <text:p text:style-name="P67"><text:span text:style-name="T68">„</text:span><text:span text:style-name="T69">7</text:span><text:span text:style-name="T70">. Žemės servitutai Valstybinio žemės kadastro duomenų registre įrašomi vadovaujantis įstatymais, Lietuvos Respublikos Vyriausybės ar apskričių valdytojų sprendimais arba sutartimis.</text:span></text:p>
      <text:p text:style-name="P71"><text:span text:style-name="T72">8</text:span><text:span text:style-name="T73">. Į Valstybinį žemės kadastro duomenų registrą pagal žemės sklypų įsigijimo nuosavybėn, suteikimo naudotis arba nuomos dokumentus įrašomi šie rodikliai, apibūdinantys žemės nuosavybės formas ir žemės nuomos terminus:</text:span></text:p>
      <text:p text:style-name="P74"><text:span text:style-name="T75">8.1</text:span><text:span text:style-name="T76">. privati žemė, priklausanti vienam savininkui;</text:span></text:p>
      <text:p text:style-name="P77"><text:span text:style-name="T78">8.2</text:span><text:span text:style-name="T79">. privati žemė, priklausanti dviem ar keliems savininkams (bendrasavininkiams);</text:span></text:p>
      <text:p text:style-name="P80"><text:span text:style-name="T81">8.3</text:span><text:span text:style-name="T82">. privati žemė, išnuomota daugiau kaip 3 metų laikotarpiui;</text:span></text:p>
      <text:p text:style-name="P83"><text:span text:style-name="T84">8.4</text:span><text:span text:style-name="T85">. valstybinė žemė, suteikta naudotis arba išnuomota daugiau kaip 3 metų laikotarpiui;</text:span></text:p>
      <text:p text:style-name="P86"><text:span text:style-name="T87">8.5</text:span><text:span text:style-name="T88">. valstybinė žemė, suteikta naudotis neterminuotai;</text:span></text:p>
      <text:p text:style-name="P89"><text:span text:style-name="T90">8.6</text:span><text:span text:style-name="T91">. valstybinė žemė, nesuteikta naudotis ir neišnuomota“;</text:span></text:p>
      <text:p text:style-name="P92"><text:span text:style-name="T93">1.2.3</text:span><text:span text:style-name="T94">. išdėstyti 15 punktą taip:</text:span></text:p>
      <text:p text:style-name="P95"><text:span text:style-name="T96">„</text:span><text:span text:style-name="T97">15</text:span><text:span text:style-name="T98">. Valstybinio žemės kadastro žemėlapius sudaro:</text:span></text:p>
      <text:p text:style-name="P99"><text:span text:style-name="T100">15.1</text:span><text:span text:style-name="T101">. žemės registro žemėlapiai, skirti registruojamoms žemėnaudoms žymėti;</text:span></text:p>
      <text:p text:style-name="P102"><text:span text:style-name="T103">15.2</text:span><text:span text:style-name="T104">. žemės naudojimo žemėlapiai, skirti Valstybinio žemės kadastro rodikliams, apibūdinantiems žemės naudmenų sudėtį ir plotus, nustatyti;</text:span></text:p>
      <text:p text:style-name="P105"><text:span text:style-name="T106">15.3</text:span><text:span text:style-name="T107">. nusausintos ir drėkinamos žemės planai;</text:span></text:p>
      <text:p text:style-name="P108"><text:span text:style-name="T109">15.4</text:span><text:span text:style-name="T110">. žemės vertinimo planai, skirti žemės ūkio naudmenų našumo balui nustatyti;</text:span></text:p>
      <text:p text:style-name="P111"><text:span text:style-name="T112">15.5</text:span><text:span text:style-name="T113">. ūkinės veiklos apribojimų planai, skirti specialiosioms žemės ir miško naudojimo sąlygoms bei žemės servitutams nustatyti“;</text:span></text:p>
      <text:p text:style-name="P114"><text:span text:style-name="T115">1.2.4</text:span><text:span text:style-name="T116">. išdėstyti 33 ir 34 punktus taip:</text:span></text:p>
      <text:p text:style-name="P117"><text:span text:style-name="T118">„</text:span><text:span text:style-name="T119">33</text:span><text:span text:style-name="T120">. Žemės fondą apibūdinantys Valstybinio žemės kadastro rodikliai savivaldybių bei apskričių teritorijoms ir Lietuvos Respublikos teritorijai parengiami išdėstant juos pagal šių nuostatų 1 priede pateikiamą formą ir sugrupuojami pagal šių nuostatų 2 priede pateiktas žemės naudotojų grupes bei žemės fondo kategorijas. Valstybinio žemės kadastro rodiklius savivaldybių teritorijoms pagal jų administracines ribas parengia apskričių valdytojų administracijos žemės ūkio departamentų miestų žemėtvarkos ir geodezijos tarnybos bei rajonų žemės ūkio valdybų žemėtvarkos ir geodezijos tarnybos. Žemės kadastro suvestinius rodiklius apskričių teritorijoms bei Lietuvos Respublikos teritorijai parengia Valstybinė žemės kadastro įmonė.</text:span></text:p>
      <text:p text:style-name="P121"><text:span text:style-name="T122">34</text:span><text:span text:style-name="T123">. Žemės registro žemėlapiuose sutartiniais ženklais žymimi:</text:span></text:p>
      <text:p text:style-name="P124"><text:span text:style-name="T125">34.1</text:span><text:span text:style-name="T126">. žemėnaudų sklypų ribų posūkio kampų taškai;</text:span></text:p>
      <text:p text:style-name="P127"><text:span text:style-name="T128">34.2</text:span><text:span text:style-name="T129">. su žeme susijusio nekilnojamojo turto objektai;</text:span></text:p>
      <text:p text:style-name="P130"><text:span text:style-name="T131">34.3</text:span><text:span text:style-name="T132">. kiemai ir aikštės;</text:span></text:p>
      <text:p text:style-name="P133"><text:span text:style-name="T134">34.4</text:span><text:span text:style-name="T135">. miškai;</text:span></text:p>
      <text:p text:style-name="P136"><text:span text:style-name="T137">34.5</text:span><text:span text:style-name="T138">. sodai;</text:span></text:p>
      <text:p text:style-name="P139"><text:span text:style-name="T140">34.6</text:span><text:span text:style-name="T141">. valstybinės ir vietinės reikšmės keliai, privažiavimai prie sodybų ir kiti keliai, kurie naudojami servituto teise;</text:span></text:p>
      <text:p text:style-name="P142"><text:span text:style-name="T143">34.7</text:span><text:span text:style-name="T144">. vandens telkiniai;</text:span></text:p>
      <text:p text:style-name="P145"><text:span text:style-name="T146">34.8</text:span><text:span text:style-name="T147">. inžineriniai įrenginiai bei kiti objektai, kurių statyba (tiesimas) arba eksploatavimas susiję su veiklos apribojimais;</text:span></text:p>
      <text:p text:style-name="P148"><text:span text:style-name="T149">34.9</text:span><text:span text:style-name="T150">. žemėnaudos adresą ir registravimo eiliškumą apibūdinantys skaičiai (žemėnaudų identifikavimo duomenys)“.</text:span></text:p>
      <text:p text:style-name="P151"><text:span text:style-name="T152">2</text:span><text:span text:style-name="T153">. Valstybinė žemėtvarkos ir geodezijos tarnyba prie Žemės ūkio ministerijos turi:</text:span></text:p>
      <text:p text:style-name="P154"><text:span text:style-name="T155">2.1</text:span><text:span text:style-name="T156">. nustatyti Valstybinio žemės kadastro žemėlapių rengimo, tikslinimo, dauginimo ir naudojimo tvarką;</text:span></text:p>
      <text:p text:style-name="P157"><text:span text:style-name="T158">2.2</text:span><text:span text:style-name="T159">. nustatyti Valstybinės žemės kadastro įmonės tvarkomame centriniame Valstybinio žemės kadastro duomenų banke kaupiamos informacijos turinį ir duomenų tikslinimo bei dauginimo tvarką;</text:span></text:p>
      <text:p text:style-name="P160"><text:span text:style-name="T161">2.3</text:span><text:span text:style-name="T162">. metodiškai vadovauti Valstybinio žemės kadastro sudarymo ir tvarkymo darbams.</text:span></text:p>
      <text:p text:style-name="P163"/>
      <text:p text:style-name="P164"/>
      <text:p text:style-name="P165"/>
      <text:p text:style-name="P166"><text:span text:style-name="T167">VALDYMO REFORMŲ IR SAVIVALDYBIŲ</text:span></text:p>
      <text:p text:style-name="P168">REIKALŲ MINISTRAS,<text:s/></text:p>
      <text:p text:style-name="P169">PAVADUOJANTIS MINISTRĄ PIRMININKĄ<text:tab/>MINDAUGAS STANKEVIČIUS</text:p>
      <text:p text:style-name="P170"/>
      <text:p text:style-name="P171"/>
      <text:p text:style-name="P172"/>
      <text:p text:style-name="P173">PRAMONĖS IR PREKYBOS MINISTRAS,<text:s/></text:p>
      <text:p text:style-name="P174">PAVADUOJANTIS ŽEMĖS ŪKIO MINISTRĄ<text:tab/>KAZIMIERAS JUOZAS KLIMAŠAUSKAS</text:p>
      <text:p text:style-name="P175"/>
      <text:soft-page-break/>
      <text:p text:style-name="P176"><text:span text:style-name="T177">Lietuvos Respublikos valstybinio žemės</text:span></text:p>
      <text:p text:style-name="P178">(su nekilnojamojo turto elementais) kadastro<text:s/></text:p>
      <text:p text:style-name="P179">nuostatų</text:p>
      <text:p text:style-name="P180"><text:span text:style-name="T181">1</text:span><text:span text:style-name="T182"><text:s/>priedas</text:span></text:p>
      <text:p text:style-name="P183">(Lietuvos Respublikos Vyriausybės</text:p>
      <text:p text:style-name="P184">1995 m. liepos 27 d. nutarimo Nr. 1057</text:p>
      <text:p text:style-name="P185">redakcija)</text:p>
      <text:p text:style-name="P186"/>
      <text:p text:style-name="P187"><text:span text:style-name="T188">VALSTYBINIO ŽEMĖS KADASTRO RODIKLIAI</text:span></text:p>
      <text:p text:style-name="P189"/>
      <text:p text:style-name="P190">Žemės naudotojų skaičius</text:p>
      <text:p text:style-name="P191">Žemės sklypų skaičius</text:p>
      <text:p text:style-name="P192">Bendras žemės plotas</text:p>
      <text:p text:style-name="P193">Žemės ūkio naudmenos</text:p>
      <text:p text:style-name="P194">iš jų:</text:p>
      <text:p text:style-name="P195">ariamoji žemė</text:p>
      <text:p text:style-name="P196">sodai</text:p>
      <text:p text:style-name="P197">pievos ir natūralios ganyklos</text:p>
      <text:p text:style-name="P198">Miškai</text:p>
      <text:p text:style-name="P199">Keliai</text:p>
      <text:p text:style-name="P200">iš jų bendro naudojimo</text:p>
      <text:p text:style-name="P201">Užstatyta teritorija</text:p>
      <text:p text:style-name="P202">Vandenys</text:p>
      <text:p text:style-name="P203">Kita žemė</text:p>
      <text:p text:style-name="P204">iš jos:</text:p>
      <text:p text:style-name="P205">pelkės</text:p>
      <text:p text:style-name="P206">medžių ir krūmų želdiniai</text:p>
      <text:p text:style-name="P207">žemė, pažeista eksploatuojant jos gelmes ir durpynus</text:p>
      <text:p text:style-name="P208">nenaudojama žemė</text:p>
      <text:p text:style-name="P209">Nusausinta žemė</text:p>
      <text:p text:style-name="P210">Drėkinama žemė</text:p>
      <text:p text:style-name="P211"><text:span text:style-name="T212">______________</text:span></text:p>
      <text:soft-page-break/>
      <text:p text:style-name="P213"><text:span text:style-name="T214">Lietuvos Respublikos valstybinio žemės</text:span></text:p>
      <text:p text:style-name="P215">(su nekilnojamojo turto elementais) kadastro<text:s/></text:p>
      <text:p text:style-name="P216">nuostatų</text:p>
      <text:p text:style-name="P217"><text:span text:style-name="T218">2</text:span><text:span text:style-name="T219"><text:s/>priedas</text:span></text:p>
      <text:p text:style-name="P220">(Lietuvos Respublikos Vyriausybės</text:p>
      <text:p text:style-name="P221">1995 m. liepos 27 d. nutarimo Nr. 1057</text:p>
      <text:p text:style-name="P222">redakcija)</text:p>
      <text:p text:style-name="P223"/>
      <text:p text:style-name="P224"><text:span text:style-name="T225">ŽEMĖS NAUDOTOJŲ GRUPĖS BEI ŽEMĖS FONDO KATEGORIJOS</text:span></text:p>
      <text:p text:style-name="P226"/>
      <text:p text:style-name="P227">Žemės ūkio paskirties žemė</text:p>
      <text:p text:style-name="P228">iš jos:</text:p>
      <text:p text:style-name="P229">įsigyta privatinėn nuosavybėn arba leista įsigyti ūkininko ūkiui steigti</text:p>
      <text:p text:style-name="P230">ir kitai žemės ūkio veiklai</text:p>
      <text:p text:style-name="P231">išnuomota fiziniams asmenims</text:p>
      <text:p text:style-name="P232">suteikta gyventojų asmeniniam ūkiui</text:p>
      <text:p text:style-name="P233">suteikta sodininkų bendrijoms ir jų nariams</text:p>
      <text:p text:style-name="P234">suteikta valstybiniams ūkiams</text:p>
      <text:p text:style-name="P235">išnuomota kitoms žemės ūkio įmonėms</text:p>
      <text:p text:style-name="P236">išnuomota kitiems juridiniams asmenims</text:p>
      <text:p text:style-name="P237">neįsigyta nuosavybėn, nesuteikta naudotis ir neišnuomota žemė</text:p>
      <text:p text:style-name="P238">Miškų ūkio paskirties žemė</text:p>
      <text:p text:style-name="P239">iš jos:</text:p>
      <text:p text:style-name="P240">miškų urėdijų naudojama žemė</text:p>
      <text:p text:style-name="P241">nacionalinių parkų žemė</text:p>
      <text:p text:style-name="P242">kita žemė</text:p>
      <text:p text:style-name="P243">Konservacinės paskirties žemė</text:p>
      <text:p text:style-name="P244">iš jos:</text:p>
      <text:p text:style-name="P245">valstybinių rezervatų žemė</text:p>
      <text:p text:style-name="P246">kita žemė</text:p>
      <text:p text:style-name="P247">Kitos paskirties žemė</text:p>
      <text:p text:style-name="P248">iš jos:</text:p>
      <text:p text:style-name="P249">privačių namų valdų žemės sklypai</text:p>
      <text:p text:style-name="P250">kita žemė</text:p>
      <text:p text:style-name="P251">Valstybinio vandenų fondo žemė</text:p>
      <text:p text:style-name="P252">Laisvos valstybinės žemės fondo žemė</text:p>
      <text:p text:style-name="P2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05:38:00Z</meta:creation-date>
    <dc:date>2017-08-07T05:38:00Z</dc:date>
    <meta:template xlink:href="Normal.dotm" xlink:type="simple"/>
    <meta:editing-cycles>2</meta:editing-cycles>
    <meta:editing-duration>PT0S</meta:editing-duration>
    <meta:document-statistic meta:page-count="4" meta:paragraph-count="91" meta:word-count="1030" meta:character-count="7833" meta:row-count="255" meta:non-whitespace-character-count="6894"/>
  </office:meta>
</office:document-meta>
</file>