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AUTORIŲ TEISIŲ KOLEKTYVINIO ADMINISTRAVIMO ASOCIACIJOS PASKYRIMO</text:span></text:p>
      <text:p text:style-name="P6"/>
      <text:p text:style-name="P7">2007 m. lapkričio 9 d. Nr. ĮV-666</text:p>
      <text:p text:style-name="P8">Vilnius</text:p>
      <text:p text:style-name="P9"/>
      <text:p text:style-name="P10">Vadovaudamasis Lietuvos Respublikos Vyriausybės 2002 m. vasario 6 d. nutarimo Nr. 182 „Dėl autorinio atlyginimo už knygų ir kitų leidinių panaudą bibliotekose mokėjimo tvarkos patvirtinimo“ (Žin., 2002, Nr.<text:s/><text:a xlink:href="https://www.e-tar.lt/portal/lt/legalAct/TAR.1621B4DC502E" office:target-frame-name="_blank" xlink:show="new"><text:span text:style-name="T11">15-575</text:span></text:a>; 2007, Nr.<text:s/><text:a xlink:href="https://www.e-tar.lt/portal/lt/legalAct/TAR.EC52112315DA" office:target-frame-name="_blank" xlink:show="new"><text:span text:style-name="T12">95-3832</text:span></text:a>) 2 punktu bei atsižvelgdamas į autorinio atlyginimo už knygų ir kitų leidinių panaudą bibliotekose paskirstymo ir išmokėjimo autoriams paslaugos teikimo derybų posėdžio nutarimą Nr. 1 (2007 m. spalio 19 d. protokolas Nr. 1),</text:p>
      <text:p text:style-name="P13"><text:span text:style-name="T14">skiriu</text:span><text:s/>Lietuvos autorių teisių gynimo asociacijos agentūrą (LATGA-A) atsakinga už autorinio atlyginimo už knygų ir kitų leidinių panaudą bibliotekose paskirstymą ir išmokėjimą.</text:p>
      <text:p text:style-name="P15"/>
      <text:p text:style-name="P16">KULTŪROS MINISTRAS<text:tab/>JONAS JUČAS</text:p>
      <text:p text:style-name="P17"/>
      <text:p text:style-name="P18">___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5T16:01:00Z</meta:creation-date>
    <dc:date>2015-06-05T16:01:00Z</dc: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1006" meta:row-count="38" meta:non-whitespace-character-count="883"/>
  </office:meta>
</office:document-meta>
</file>