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ableColumn19" style:family="table-column">
      <style:table-column-properties style:column-width="3.1715in" style:use-optimal-column-width="false"/>
    </style:style>
    <style:style style:name="TableColumn20" style:family="table-column">
      <style:table-column-properties style:column-width="3.1722in" style:use-optimal-column-width="false"/>
    </style:style>
    <style:style style:name="Table18" style:family="table">
      <style:table-properties style:width="6.3437in" fo:margin-left="0.0277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none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Cell33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Cell6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Cell6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 fo:text-align="end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Cell8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9722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TableCell92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1pt" style:font-size-asian="11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DARBO RINKOS MOKYMO TARNYBOS<text:s/><text:line-break/>PRIE SOCIALINĖS APSAUGOS IR DARBO MINISTERIJOS DIREKTORIAUS</text:p>
      <text:p text:style-name="P2">ĮSAKYMAS</text:p>
      <text:p text:style-name="P3"/>
      <text:p text:style-name="P4"><text:span text:style-name="T5">DĖL PAŽYMĖJIMO, KODAS 1115, PRIVALOMOSIOS FORMOS PATVIRTINIMO</text:span></text:p>
      <text:p text:style-name="P6"/>
      <text:p text:style-name="P7">2008 m. vasario 12 d. Nr. V(7)-7<text:s/></text:p>
      <text:p text:style-name="P8">Vilnius</text:p>
      <text:p text:style-name="Normal"/>
      <text:p text:style-name="P9">Vykdydamas aplinkos ministro, švietimo ir mokslo ministro ir socialinės apsaugos ir darbo ministro 2007 m. vasario 1 d. įsakymo Nr. D1-78/ISAK-152/A1-30 „Dėl Kvalifikacinių reikalavimų darbuotojams, aptarnaujantiems, remontuojantiems, tikrinantiems ir išmontuojantiems ozono sluoksnį ardančių medžiagų turinčią šaldymo ir oro kondicionavimo įrangą, šiluminius siurblius, patvirtinimo“ (Žin., 2007, Nr.<text:s/><text:a xlink:href="https://www.e-tar.lt/portal/lt/legalAct/TAR.E35939FC57F4" office:target-frame-name="_blank" xlink:show="new"><text:span text:style-name="T10">19-744</text:span></text:a>) 2 punkto pavedimą,</text:p>
      <text:p text:style-name="P11"><text:span text:style-name="T12">tvirtinu</text:span><text:s/>Pažymėjimo, kuris bus išduodamas darbuotojams, dirbantiems su ozono sluoksnį ardančių medžiagų turinčia šaldymo, oro kondicionavimo įranga, šiluminiais siurbliais ir F-dujų turinčia mažo galingumo šaldymo įranga, bei šias paslaugas teikiančių įmonių darbų<text:s/>vadovams, atsakingiems už ozono sluoksnį ardančių medžiagų turinčios šaldymo, oro kondicionavimo įrangos, šiluminių siurblių tvarkymą bei atsakingiems už darbą su F-dujų turinčia šaldymo įranga, privalomąją formą (pridedama).</text:p>
      <text:p text:style-name="Normal"/>
      <text:p text:style-name="P13">DIREKTORIUS<text:tab/>TOMAS JOVAIŠA</text:p>
      <text:p text:style-name="P14">_________________</text:p>
      <text:p text:style-name="P15"/>
      <text:p text:style-name="P16">PATVIRTINTA</text:p>
      <text:p text:style-name="P17">Lietuvos darbo rinkos mokymo tarnybos prie Socialinės apsaugos ir darbo ministerijos direktoriaus 2008 m. vasario 12 d. įsakymu<text:s/><text:line-break/>Nr. V(7)-7</text:p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Kodas 1115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AŽYMĖJIMAS</text:p>
            <text:p text:style-name="P30"/>
            <text:p text:style-name="P31">X Nr. 000000</text:p>
            <text:p text:style-name="P32"/>
          </table:table-cell>
          <table:table-cell table:style-name="TableCell33">
            <text:p text:style-name="P34">Egzaminų komisijos 20___ m.<text:s/><text:tab/><text:s/>d.</text:p>
            <text:p text:style-name="P35"/>
            <text:p text:style-name="P36">sprendimu (protokolo Nr. ________) suteikta teisė</text:p>
          </table:table-cell>
        </table:table-row>
        <table:table-row table:style-name="TableRow37">
          <table:table-cell table:style-name="TableCell38">
            <text:p text:style-name="P39"><text:span text:style-name="T40">_</text:span><text:span text:style-name="T41"><text:tab/></text:span></text:p>
            <text:p text:style-name="P42"><text:span text:style-name="T43">(vardas ir pavardė)</text:span></text:p>
          </table:table-cell>
          <table:table-cell table:style-name="TableCell44">
            <text:p text:style-name="P45">_<text:tab/></text:p>
            <text:p text:style-name="P46"><text:span text:style-name="T47">(įgytų gebėjimų apibūdinimas)</text:span></text:p>
          </table:table-cell>
        </table:table-row>
        <table:table-row table:style-name="TableRow48">
          <table:table-cell table:style-name="TableCell49">
            <text:p text:style-name="P50">_<text:tab/></text:p>
            <text:p text:style-name="P51"><text:span text:style-name="T52">(asmens kodas)</text:span></text:p>
          </table:table-cell>
          <table:table-cell table:style-name="TableCell53">
            <text:p text:style-name="P54">_<text:tab/></text:p>
          </table:table-cell>
        </table:table-row>
        <table:table-row table:style-name="TableRow55">
          <table:table-cell table:style-name="TableCell56">
            <text:p text:style-name="P57">mokėsi<text:tab/></text:p>
            <text:p text:style-name="P58">(mokymo įstaigos pavadinimas vietininko linksniu)</text:p>
            <text:p text:style-name="P59">_<text:tab/></text:p>
          </table:table-cell>
          <table:table-cell table:style-name="TableCell60">
            <text:p text:style-name="P61">_<text:tab/></text:p>
            <text:p text:style-name="P62"/>
            <text:p text:style-name="P63"/>
            <text:p text:style-name="P64">Egzaminų komisijos pirmininkas</text:p>
          </table:table-cell>
        </table:table-row>
        <table:table-row table:style-name="TableRow65">
          <table:table-cell table:style-name="TableCell66">
            <text:p text:style-name="P67">ir baigė ______val.<text:s/><text:tab/></text:p>
          </table:table-cell>
          <table:table-cell table:style-name="TableCell68">
            <text:p text:style-name="P69">_<text:tab/></text:p>
            <text:p text:style-name="P70"><text:span text:style-name="T71">(parašas) <text:s text:c="3"/>(vardas ir pavardė)</text:span></text:p>
          </table:table-cell>
        </table:table-row>
        <table:table-row table:style-name="TableRow72">
          <table:table-cell table:style-name="TableCell73">
            <text:p text:style-name="P74">_<text:tab/></text:p>
            <text:p text:style-name="P75"><text:span text:style-name="T76">(mokymo programos pavadinimas galininko linksniu)</text:span></text:p>
          </table:table-cell>
          <table:table-cell table:style-name="TableCell77">
            <text:p text:style-name="P78">_<text:tab/></text:p>
            <text:p text:style-name="P79"><text:span text:style-name="T80">(mokymo įstaigos vadovo pareigų pavadinimas) (A. V.)</text:span></text:p>
          </table:table-cell>
        </table:table-row>
        <table:table-row table:style-name="TableRow81">
          <table:table-cell table:style-name="TableCell82">
            <text:p text:style-name="P83">_<text:tab/></text:p>
            <text:p text:style-name="P84"/>
          </table:table-cell>
          <table:table-cell table:style-name="TableCell85">
            <text:p text:style-name="P86">_<text:tab/></text:p>
            <text:p text:style-name="P87"><text:span text:style-name="T88">(parašas) <text:s text:c="3"/>(vardas ir pavardė)</text:span></text:p>
          </table:table-cell>
        </table:table-row>
        <table:table-row table:style-name="TableRow89">
          <table:table-cell table:style-name="TableCell90">
            <text:p text:style-name="P91">mokymo programą, valstybinis kodas<text:s/><text:tab/></text:p>
          </table:table-cell>
          <table:table-cell table:style-name="TableCell92">
            <text:p text:style-name="P93">20__ m.<text:s/><text:tab/><text:s/>d. Reg. Nr. ______</text:p>
            <text:p text:style-name="P94"/>
          </table:table-cell>
        </table:table-row>
      </table:table>
      <text:p text:style-name="P95"/>
      <text:p text:style-name="P96">Pastaba. Pažymėjimo matmenys 130 mm<text:s/><text:span text:style-name="T97">X</text:span><text:s/>190 mm.</text:p>
      <text:p text:style-name="P9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6-23T02:10:00Z</meta:creation-date>
    <dc:date>2015-06-23T02:10:00Z</dc:date>
    <meta:template xlink:href="Normal" xlink:type="simple"/>
    <meta:editing-cycles>2</meta:editing-cycles>
    <meta:editing-duration>PT0S</meta:editing-duration>
    <meta:document-statistic meta:page-count="2" meta:paragraph-count="51" meta:word-count="268" meta:character-count="2025" meta:row-count="95" meta:non-whitespace-character-count="1808"/>
  </office:meta>
</office:document-meta>
</file>