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54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ableColumn109" style:family="table-column">
      <style:table-column-properties style:column-width="1.1659in" style:use-optimal-column-width="false"/>
    </style:style>
    <style:style style:name="TableColumn110" style:family="table-column">
      <style:table-column-properties style:column-width="1.4173in" style:use-optimal-column-width="false"/>
    </style:style>
    <style:style style:name="TableColumn111" style:family="table-column">
      <style:table-column-properties style:column-width="0.0041in" style:use-optimal-column-width="false"/>
    </style:style>
    <style:style style:name="TableColumn112" style:family="table-column">
      <style:table-column-properties style:column-width="3.7444in" style:use-optimal-column-width="false"/>
    </style:style>
    <style:style style:name="TableColumn113" style:family="table-column">
      <style:table-column-properties style:column-width="0.0041in" style:use-optimal-column-width="false"/>
    </style:style>
    <style:style style:name="TableColumn114" style:family="table-column">
      <style:table-column-properties style:column-width="0.0437in" style:use-optimal-column-width="false"/>
    </style:style>
    <style:style style:name="Table108" style:family="table">
      <style:table-properties style:width="6.3798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E0E0E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0.0104in solid #000000" fo:background-color="#E0E0E0"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E0E0E0" style:vertical-align="middle" fo:padding-top="0in" fo:padding-left="0.0277in" fo:padding-bottom="0in" fo:padding-right="0.0277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Row131" style:family="table-row">
      <style:table-row-properties style:min-row-height="0.0159in" style:use-optimal-row-height="false" fo:keep-together="always"/>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E0E0E0" style:vertical-align="middle" fo:padding-top="0in" fo:padding-left="0.0277in" fo:padding-bottom="0in" fo:padding-right="0.0277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E0E0E0" style:vertical-align="middle" fo:padding-top="0in" fo:padding-left="0.0277in" fo:padding-bottom="0in" fo:padding-right="0.0277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Row177" style:family="table-row">
      <style:table-row-properties style:min-row-height="0.0159in" style:use-optimal-row-height="false" fo:keep-together="always"/>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E0E0E0" style:vertical-align="middle" fo:padding-top="0in" fo:padding-left="0.0277in" fo:padding-bottom="0in" fo:padding-right="0.0277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margin-left="0.227in">
        <style:tab-stops/>
      </style:paragraph-properties>
      <style:text-properties fo:font-size="11pt" style:font-size-asian="11pt"/>
    </style:style>
    <style:style style:name="P192" style:parent-style-name="Normal" style:family="paragraph">
      <style:paragraph-properties fo:margin-left="0.227in">
        <style:tab-stops/>
      </style:paragraph-properties>
      <style:text-properties fo:font-size="11pt" style:font-size-asian="11pt"/>
    </style:style>
    <style:style style:name="P193" style:parent-style-name="Normal" style:family="paragraph">
      <style:text-properties fo:font-size="11pt" style:font-size-asian="11pt"/>
    </style:style>
    <style:style style:name="TableRow194" style:family="table-row">
      <style:table-row-properties style:min-row-height="3.875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paragraph-properties fo:margin-left="0.3055in">
        <style:tab-stops/>
      </style:paragraph-properties>
      <style:text-properties fo:font-size="11pt" style:font-size-asian="11pt"/>
    </style:style>
    <style:style style:name="P204" style:parent-style-name="Normal" style:family="paragraph">
      <style:paragraph-properties fo:margin-left="0.3055in">
        <style:tab-stops/>
      </style:paragraph-properties>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T214" style:parent-style-name="DefaultParagraphFont" style:family="text">
      <style:text-properties fo:font-size="11pt" style:font-size-asian="11pt"/>
    </style:style>
    <style:style style:name="T2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 style:parent-style-name="DefaultParagraphFont" style:family="text">
      <style:text-properties fo:font-size="11pt" style:font-size-asian="11pt"/>
    </style:style>
    <style:style style:name="P217" style:parent-style-name="Normal" style:family="paragraph">
      <style:paragraph-properties fo:text-indent="0.1395in"/>
      <style:text-properties fo:font-size="11pt" style:font-size-asian="11pt"/>
    </style:style>
    <style:style style:name="P218" style:parent-style-name="Normal" style:family="paragraph">
      <style:paragraph-properties fo:text-indent="0.1395in"/>
      <style:text-properties fo:font-size="11pt" style:font-size-asian="11pt"/>
    </style:style>
    <style:style style:name="P219" style:parent-style-name="Normal" style:family="paragraph">
      <style:paragraph-properties fo:text-indent="0.1395in"/>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indent="0.1395in"/>
      <style:text-properties fo:font-size="11pt" style:font-size-asian="11pt"/>
    </style:style>
    <style:style style:name="P227" style:parent-style-name="Normal" style:family="paragraph">
      <style:paragraph-properties fo:text-indent="0.1395in"/>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paragraph-properties fo:text-indent="0.1347in"/>
      <style:text-properties fo:font-size="11pt" style:font-size-asian="11pt"/>
    </style:style>
    <style:style style:name="P236" style:parent-style-name="Normal" style:family="paragraph">
      <style:paragraph-properties fo:text-indent="0.1347in"/>
      <style:text-properties fo:font-size="11pt" style:font-size-asian="11pt"/>
    </style:style>
    <style:style style:name="P237" style:parent-style-name="Normal" style:family="paragraph">
      <style:paragraph-properties fo:text-indent="0.1347in"/>
      <style:text-properties fo:font-size="11pt" style:font-size-asian="11pt"/>
    </style:style>
    <style:style style:name="P238" style:parent-style-name="Normal" style:family="paragraph">
      <style:paragraph-properties fo:text-indent="0.1347in"/>
      <style:text-properties fo:font-size="11pt" style:font-size-asian="11pt"/>
    </style:style>
    <style:style style:name="P239" style:parent-style-name="Normal" style:family="paragraph">
      <style:paragraph-properties fo:text-indent="0.1347in"/>
      <style:text-properties fo:font-size="11pt" style:font-size-asian="11pt"/>
    </style:style>
    <style:style style:name="P240" style:parent-style-name="Normal" style:family="paragraph">
      <style:paragraph-properties fo:text-indent="0.1347in"/>
      <style:text-properties fo:font-size="11pt" style:font-size-asian="11pt"/>
    </style:style>
    <style:style style:name="TableRow241" style:family="table-row">
      <style:table-row-properties style:min-row-height="0.0159in" style:use-optimal-row-height="false"/>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P246" style:parent-style-name="Normal" style:family="paragraph">
      <style:paragraph-properties fo:text-indent="0.1388in"/>
      <style:text-properties fo:font-size="11pt" style:font-size-asian="11pt"/>
    </style:style>
    <style:style style:name="P247" style:parent-style-name="Normal" style:family="paragraph">
      <style:paragraph-properties fo:text-indent="0.1388in"/>
      <style:text-properties fo:font-size="11pt" style:font-size-asian="11pt"/>
    </style:style>
    <style:style style:name="P248" style:parent-style-name="Normal" style:family="paragraph">
      <style:paragraph-properties fo:text-indent="0.1388in"/>
      <style:text-properties fo:font-size="11pt" style:font-size-asian="11pt"/>
    </style:style>
    <style:style style:name="P249" style:parent-style-name="Normal" style:family="paragraph">
      <style:paragraph-properties fo:text-indent="0.1388in"/>
      <style:text-properties fo:font-size="11pt" style:font-size-asian="11pt"/>
    </style:style>
    <style:style style:name="P250" style:parent-style-name="Normal" style:family="paragraph">
      <style:paragraph-properties fo:text-indent="0.1388in"/>
      <style:text-properties fo:font-size="11pt" style:font-size-asian="11pt"/>
    </style:style>
    <style:style style:name="P251" style:parent-style-name="Normal" style:family="paragraph">
      <style:paragraph-properties fo:text-indent="0.1388in"/>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 style:parent-style-name="DefaultParagraphFont" style:family="text">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ableColumn295" style:family="table-column">
      <style:table-column-properties style:column-width="0.8256in" style:use-optimal-column-width="false"/>
    </style:style>
    <style:style style:name="TableColumn296" style:family="table-column">
      <style:table-column-properties style:column-width="0.9465in" style:use-optimal-column-width="false"/>
    </style:style>
    <style:style style:name="TableColumn297" style:family="table-column">
      <style:table-column-properties style:column-width="4.5729in" style:use-optimal-column-width="false"/>
    </style:style>
    <style:style style:name="Table294" style:family="table">
      <style:table-properties style:width="6.3451in" fo:margin-left="0.0277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E0E0E0" style:vertical-align="middle"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Cell301" style:family="table-cell">
      <style:table-cell-properties fo:border="0.0104in solid #000000" fo:background-color="#E0E0E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Row303" style:family="table-row">
      <style:table-row-properties style:min-row-height="1.5937in" style:use-optimal-row-height="false" fo:keep-together="always"/>
    </style:style>
    <style:style style:name="TableCell3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size="11pt" style:font-size-asian="11pt"/>
    </style:style>
    <style:style style:name="TableRow310" style:family="table-row">
      <style:table-row-properties style:min-row-height="0.8958in" style:use-optimal-row-height="false" fo:keep-together="always"/>
    </style:style>
    <style:style style:name="TableCell3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top="0.0104in solid #000000" fo:border-left="0.0104in solid #000000" fo:border-bottom="none" fo:border-right="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E0E0E0" style:vertical-align="middle"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P347" style:parent-style-name="Normal" style:family="paragraph">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E0E0E0" style:vertical-align="middle"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E0E0E0" style:vertical-align="middle" fo:padding-top="0in" fo:padding-left="0.0277in" fo:padding-bottom="0in" fo:padding-right="0.0277in"/>
    </style:style>
    <style:style style:name="P368" style:parent-style-name="Normal" style:family="paragraph">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paragraph-properties fo:text-align="justify" fo:text-indent="0.3937in"/>
    </style:style>
    <style:style style:name="TableColumn380" style:family="table-column">
      <style:table-column-properties style:column-width="1in" style:use-optimal-column-width="false"/>
    </style:style>
    <style:style style:name="TableColumn381" style:family="table-column">
      <style:table-column-properties style:column-width="0.3333in" style:use-optimal-column-width="false"/>
    </style:style>
    <style:style style:name="TableColumn382" style:family="table-column">
      <style:table-column-properties style:column-width="0.6666in" style:use-optimal-column-width="false"/>
    </style:style>
    <style:style style:name="TableColumn383" style:family="table-column">
      <style:table-column-properties style:column-width="4.3333in" style:use-optimal-column-width="false"/>
    </style:style>
    <style:style style:name="Table379" style:family="table">
      <style:table-properties style:width="6.3333in" fo:margin-left="0.0277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E0E0E0" style:vertical-align="middle" fo:padding-top="0in" fo:padding-left="0.0277in" fo:padding-bottom="0in" fo:padding-right="0.0277in"/>
    </style:style>
    <style:style style:name="P386" style:parent-style-name="Normal" style:family="paragraph">
      <style:text-properties fo:font-weight="bold" style:font-weight-asian="bold" style:font-weight-complex="bold" fo:font-size="11pt" style:font-size-asian="11pt"/>
    </style:style>
    <style:style style:name="TableCell387" style:family="table-cell">
      <style:table-cell-properties fo:border="0.0104in solid #000000" fo:background-color="#E0E0E0" style:vertical-align="middle" fo:padding-top="0in" fo:padding-left="0.0277in" fo:padding-bottom="0in" fo:padding-right="0.0277in"/>
    </style:style>
    <style:style style:name="P388" style:parent-style-name="Normal" style:family="paragraph">
      <style:text-properties fo:font-weight="bold" style:font-weight-asian="bold" style:font-weight-complex="bold"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fo:font-size="11pt" style:font-size-asian="11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size="11pt" style:font-size-asian="11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size="11pt" style:font-size-asian="11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style:font-weight-complex="bold" fo:font-size="11pt" style:font-size-asian="11pt"/>
    </style:style>
    <style:style style:name="T466" style:parent-style-name="DefaultParagraphFont" style:family="text">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size="11pt" style:font-size-asian="11pt"/>
    </style:style>
    <style:style style:name="TableRow476" style:family="table-row">
      <style:table-row-properties style:min-row-height="0.0159in" style:use-optimal-row-height="false" fo:keep-together="always"/>
    </style:style>
    <style:style style:name="P477" style:parent-style-name="Normal" style:family="paragraph">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size="11pt" style:font-size-asian="11pt"/>
    </style:style>
    <style:style style:name="TableRow493" style:family="table-row">
      <style:table-row-properties style:min-row-height="0.0159in" style:use-optimal-row-height="false" fo:keep-together="always"/>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size="11pt" style:font-size-asian="11pt"/>
    </style:style>
    <style:style style:name="TableRow501" style:family="table-row">
      <style:table-row-properties style:min-row-height="0.0159in" style:use-optimal-row-height="false" fo:keep-together="always"/>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size="11pt" style:font-size-asian="11pt"/>
    </style:style>
    <style:style style:name="TableRow509" style:family="table-row">
      <style:table-row-properties style:min-row-height="0.0159in" style:use-optimal-row-height="false" fo:keep-together="always"/>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size="11pt" style:font-size-asian="11pt"/>
    </style:style>
    <style:style style:name="TableRow542" style:family="table-row">
      <style:table-row-properties style:min-row-height="0.0159in" style:use-optimal-row-height="false" fo:keep-together="always"/>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size="11pt" style:font-size-asian="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fo:font-size="11pt" style:font-size-asian="11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ableColumn586" style:family="table-column">
      <style:table-column-properties style:column-width="0.75in" style:use-optimal-column-width="false"/>
    </style:style>
    <style:style style:name="TableColumn587" style:family="table-column">
      <style:table-column-properties style:column-width="1.002in" style:use-optimal-column-width="false"/>
    </style:style>
    <style:style style:name="TableColumn588" style:family="table-column">
      <style:table-column-properties style:column-width="4.5812in" style:use-optimal-column-width="false"/>
    </style:style>
    <style:style style:name="Table585" style:family="table">
      <style:table-properties style:width="6.3333in" fo:margin-left="0.0277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E0E0E0" style:vertical-align="middle" fo:padding-top="0in" fo:padding-left="0.0277in" fo:padding-bottom="0in" fo:padding-right="0.0277in"/>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0.0104in solid #000000" fo:background-color="#E0E0E0" style:vertical-align="middle"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style>
    <style:style style:name="TableRow594" style:family="table-row">
      <style:table-row-properties style:min-row-height="1.5937in" style:use-optimal-row-height="false" fo:keep-together="always"/>
    </style:style>
    <style:style style:name="TableCell5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Row601" style:family="table-row">
      <style:table-row-properties style:min-row-height="0.8958in" style:use-optimal-row-height="false" fo:keep-together="always"/>
    </style:style>
    <style:style style:name="TableCell6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top="0.0104in solid #000000" fo:border-left="0.0104in solid #000000" fo:border-bottom="none" fo:border-right="0.0104in solid #000000" fo:padding-top="0in" fo:padding-left="0.0277in" fo:padding-bottom="0in" fo:padding-right="0.0277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E0E0E0" style:vertical-align="middle"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E0E0E0" style:vertical-align="middle"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E0E0E0" style:vertical-align="middle"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ableColumn672" style:family="table-column">
      <style:table-column-properties style:column-width="2.5083in" style:use-optimal-column-width="false"/>
    </style:style>
    <style:style style:name="TableColumn673" style:family="table-column">
      <style:table-column-properties style:column-width="0.6812in" style:use-optimal-column-width="false"/>
    </style:style>
    <style:style style:name="TableColumn674" style:family="table-column">
      <style:table-column-properties style:column-width="3.1437in" style:use-optimal-column-width="false"/>
    </style:style>
    <style:style style:name="Table671" style:family="table">
      <style:table-properties style:width="6.3333in" fo:margin-left="0.0277in" table:align="lef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E0E0E0" style:vertical-align="middle" fo:padding-top="0in" fo:padding-left="0.0277in" fo:padding-bottom="0in" fo:padding-right="0.0277in"/>
    </style:style>
    <style:style style:name="P677" style:parent-style-name="Normal" style:family="paragraph">
      <style:text-properties fo:font-weight="bold" style:font-weight-asian="bold" style:font-weight-complex="bold" fo:font-size="11pt" style:font-size-asian="11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weight="bold" style:font-weight-asian="bold" style:font-weight-complex="bold"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weight="bold" style:font-weight-asian="bold" style:font-weight-complex="bold" fo:font-size="11pt" style:font-size-asian="11pt"/>
    </style:style>
    <style:style style:name="P692" style:parent-style-name="Normal" style:family="paragraph">
      <style:text-properties fo:font-weight="bold" style:font-weight-asian="bold" style:font-weight-complex="bold"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fo:font-weight="bold" style:font-weight-asian="bold" style:font-weight-complex="bold"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text-properties fo:font-weight="bold" style:font-weight-asian="bold" style:font-weight-complex="bold"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weight="bold" style:font-weight-asian="bold" style:font-weight-complex="bold" fo:font-size="11pt" style:font-size-asian="11pt"/>
    </style:style>
    <style:style style:name="P720" style:parent-style-name="Normal" style:family="paragraph">
      <style:text-properties fo:font-weight="bold" style:font-weight-asian="bold" style:font-weight-complex="bold" fo:font-size="11pt" style:font-size-asian="11pt"/>
    </style:style>
    <style:style style:name="P721" style:parent-style-name="Normal" style:family="paragraph">
      <style:paragraph-properties fo:text-align="justify" fo:text-indent="0.3937in"/>
    </style:style>
    <style:style style:name="TableColumn723" style:family="table-column">
      <style:table-column-properties style:column-width="1in" style:use-optimal-column-width="false"/>
    </style:style>
    <style:style style:name="TableColumn724" style:family="table-column">
      <style:table-column-properties style:column-width="1.9166in" style:use-optimal-column-width="false"/>
    </style:style>
    <style:style style:name="TableColumn725" style:family="table-column">
      <style:table-column-properties style:column-width="3.4166in" style:use-optimal-column-width="false"/>
    </style:style>
    <style:style style:name="Table722" style:family="table">
      <style:table-properties style:width="6.3333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E0E0E0" style:vertical-align="middle"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P744" style:parent-style-name="Normal" style:family="paragraph">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paragraph-properties fo:text-indent="0.1388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P808" style:parent-style-name="Normal" style:family="paragraph">
      <style:paragraph-properties fo:text-indent="0.1388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size="11pt" style:font-size-asian="11pt"/>
    </style:style>
    <style:style style:name="TableRow839" style:family="table-row">
      <style:table-row-properties style:min-row-height="0.0159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size="11pt" style:font-size-asian="11pt"/>
    </style:style>
    <style:style style:name="TableRow913" style:family="table-row">
      <style:table-row-properties style:min-row-height="0.0159in" style:use-optimal-row-height="false" fo:keep-together="always"/>
    </style:style>
    <style:style style:name="P914" style:parent-style-name="Normal" style:family="paragraph">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center"/>
    </style:style>
    <style:style style:name="P922" style:parent-style-name="Normal" style:family="paragraph">
      <style:paragraph-properties fo:break-before="page" fo:margin-left="3.5in" fo:text-indent="0.043in">
        <style:tab-stops/>
      </style:paragraph-properties>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style:style>
    <style:style style:name="TableColumn932" style:family="table-column">
      <style:table-column-properties style:column-width="1.093in" style:use-optimal-column-width="false"/>
    </style:style>
    <style:style style:name="TableColumn933" style:family="table-column">
      <style:table-column-properties style:column-width="2.2083in" style:use-optimal-column-width="false"/>
    </style:style>
    <style:style style:name="TableColumn934" style:family="table-column">
      <style:table-column-properties style:column-width="2.9666in" style:use-optimal-column-width="false"/>
    </style:style>
    <style:style style:name="TableColumn935" style:family="table-column">
      <style:table-column-properties style:column-width="0.0097in" style:use-optimal-column-width="false"/>
    </style:style>
    <style:style style:name="Table931" style:family="table">
      <style:table-properties style:width="6.2777in" fo:margin-left="0.0277in" table:align="left"/>
    </style:style>
    <style:style style:name="TableRow936" style:family="table-row">
      <style:table-row-properties style:min-row-height="0.0152in" style:use-optimal-row-height="false" fo:keep-together="always"/>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size="11pt" style:font-size-asian="11pt"/>
    </style:style>
    <style:style style:name="TableRow942" style:family="table-row">
      <style:table-row-properties style:min-row-height="0.0152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2in" style:use-optimal-row-height="false" fo:keep-together="always"/>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2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ableRow959" style:family="table-row">
      <style:table-row-properties style:min-row-height="0.0152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2in" style:use-optimal-row-height="false" fo:keep-together="always"/>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2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2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size="11pt" style:font-size-asian="11pt"/>
    </style:style>
    <style:style style:name="TableRow982" style:family="table-row">
      <style:table-row-properties style:min-row-height="0.0152in" style:use-optimal-row-height="false" fo:keep-together="always"/>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2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2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3902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fo:font-size="11pt" style:font-size-asian="11pt"/>
    </style:style>
    <style:style style:name="TableRow1006" style:family="table-row">
      <style:table-row-properties style:min-row-height="0.0152in" style:use-optimal-row-height="false" fo:keep-together="always"/>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margin-left="0.2125in">
        <style:tab-stops/>
      </style:paragraph-properties>
      <style:text-properties fo:font-size="11pt" style:font-size-asian="11pt"/>
    </style:style>
    <style:style style:name="P1011" style:parent-style-name="Normal" style:family="paragraph">
      <style:paragraph-properties fo:margin-left="0.2125in">
        <style:tab-stops/>
      </style:paragraph-properties>
      <style:text-properties fo:font-size="11pt" style:font-size-asian="11pt"/>
    </style:style>
    <style:style style:name="TableRow1012" style:family="table-row">
      <style:table-row-properties style:min-row-height="0.0152in" style:use-optimal-row-height="false" fo:keep-together="always"/>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indent="0.1708in"/>
      <style:text-properties fo:font-size="11pt" style:font-size-asian="11pt"/>
    </style:style>
    <style:style style:name="P1019" style:parent-style-name="Normal" style:family="paragraph">
      <style:paragraph-properties fo:text-indent="0.1708in"/>
      <style:text-properties fo:font-size="11pt" style:font-size-asian="11pt"/>
    </style:style>
    <style:style style:name="TableRow1020" style:family="table-row">
      <style:table-row-properties style:min-row-height="0.0152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indent="0.1708in"/>
      <style:text-properties fo:font-size="11pt" style:font-size-asian="11pt"/>
    </style:style>
    <style:style style:name="P1026" style:parent-style-name="Normal" style:family="paragraph">
      <style:paragraph-properties fo:text-indent="0.1708in"/>
      <style:text-properties fo:font-size="11pt" style:font-size-asian="11pt"/>
    </style:style>
    <style:style style:name="P1027" style:parent-style-name="Normal" style:family="paragraph">
      <style:paragraph-properties fo:text-indent="0.1708in"/>
      <style:text-properties fo:font-size="11pt" style:font-size-asian="11pt"/>
    </style:style>
    <style:style style:name="TableRow1028" style:family="table-row">
      <style:table-row-properties style:min-row-height="0.0152in" style:use-optimal-row-height="false" fo:keep-together="always"/>
    </style:style>
    <style:style style:name="P1029" style:parent-style-name="Normal" style:family="paragraph">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indent="0.1708in"/>
      <style:text-properties fo:font-size="11pt" style:font-size-asian="11pt"/>
    </style:style>
    <style:style style:name="P1034" style:parent-style-name="Normal" style:family="paragraph">
      <style:paragraph-properties fo:text-indent="0.1708in"/>
      <style:text-properties fo:font-size="11pt" style:font-size-asian="11pt"/>
    </style:style>
    <style:style style:name="TableRow1035" style:family="table-row">
      <style:table-row-properties style:min-row-height="0.0152in" style:use-optimal-row-height="false" fo:keep-together="always"/>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indent="0.1291in"/>
      <style:text-properties fo:font-size="11pt" style:font-size-asian="11pt"/>
    </style:style>
    <style:style style:name="P1040" style:parent-style-name="Normal" style:family="paragraph">
      <style:paragraph-properties fo:text-indent="0.1291in"/>
      <style:text-properties fo:font-size="11pt" style:font-size-asian="11pt"/>
    </style:style>
    <style:style style:name="P1041" style:parent-style-name="Normal" style:family="paragraph">
      <style:paragraph-properties fo:text-indent="0.1291in"/>
      <style:text-properties fo:font-size="11pt" style:font-size-asian="11pt"/>
    </style:style>
    <style:style style:name="P1042" style:parent-style-name="Normal" style:family="paragraph">
      <style:paragraph-properties fo:text-indent="0.1291in"/>
      <style:text-properties fo:font-size="11pt" style:font-size-asian="11pt"/>
    </style:style>
    <style:style style:name="P1043" style:parent-style-name="Normal" style:family="paragraph">
      <style:paragraph-properties fo:text-indent="0.1291in"/>
      <style:text-properties fo:font-size="11pt" style:font-size-asian="11pt"/>
    </style:style>
    <style:style style:name="P1044" style:parent-style-name="Normal" style:family="paragraph">
      <style:paragraph-properties fo:text-indent="0.1291in"/>
      <style:text-properties fo:font-size="11pt" style:font-size-asian="11pt"/>
    </style:style>
    <style:style style:name="TableRow1045" style:family="table-row">
      <style:table-row-properties style:min-row-height="0.0152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indent="0.1291in"/>
      <style:text-properties fo:font-size="11pt" style:font-size-asian="11pt"/>
    </style:style>
    <style:style style:name="P1050" style:parent-style-name="Normal" style:family="paragraph">
      <style:paragraph-properties fo:text-indent="0.1291in"/>
      <style:text-properties fo:font-size="11pt" style:font-size-asian="11pt"/>
    </style:style>
    <style:style style:name="P1051" style:parent-style-name="Normal" style:family="paragraph">
      <style:paragraph-properties fo:text-indent="0.1291in"/>
      <style:text-properties fo:font-size="11pt" style:font-size-asian="11pt"/>
    </style:style>
    <style:style style:name="P1052" style:parent-style-name="Normal" style:family="paragraph">
      <style:paragraph-properties fo:text-indent="0.1291in"/>
      <style:text-properties fo:font-size="11pt" style:font-size-asian="11pt"/>
    </style:style>
    <style:style style:name="P1053" style:parent-style-name="Normal" style:family="paragraph">
      <style:paragraph-properties fo:text-indent="0.1291in"/>
      <style:text-properties fo:font-size="11pt" style:font-size-asian="11pt"/>
    </style:style>
    <style:style style:name="P1054" style:parent-style-name="Normal" style:family="paragraph">
      <style:paragraph-properties fo:text-indent="0.1291in"/>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paragraph-properties fo:text-align="center"/>
    </style:style>
    <style:style style:name="P1058" style:parent-style-name="Normal" style:family="paragraph">
      <style:paragraph-properties fo:break-before="page" fo:margin-left="3.5in" fo:text-indent="0.0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fo:font-weight="bold" style:font-weight-asian="bold" style:font-weight-complex="bold"/>
    </style:style>
    <style:style style:name="TableColumn1067" style:family="table-column">
      <style:table-column-properties style:column-width="0.5in" style:use-optimal-column-width="false"/>
    </style:style>
    <style:style style:name="TableColumn1068" style:family="table-column">
      <style:table-column-properties style:column-width="0.5in" style:use-optimal-column-width="false"/>
    </style:style>
    <style:style style:name="TableColumn1069" style:family="table-column">
      <style:table-column-properties style:column-width="0.5208in" style:use-optimal-column-width="false"/>
    </style:style>
    <style:style style:name="TableColumn1070" style:family="table-column">
      <style:table-column-properties style:column-width="0.5625in" style:use-optimal-column-width="false"/>
    </style:style>
    <style:style style:name="TableColumn1071" style:family="table-column">
      <style:table-column-properties style:column-width="0.4402in" style:use-optimal-column-width="false"/>
    </style:style>
    <style:style style:name="TableColumn1072" style:family="table-column">
      <style:table-column-properties style:column-width="0.2201in" style:use-optimal-column-width="false"/>
    </style:style>
    <style:style style:name="TableColumn1073" style:family="table-column">
      <style:table-column-properties style:column-width="0.2208in" style:use-optimal-column-width="false"/>
    </style:style>
    <style:style style:name="TableColumn1074" style:family="table-column">
      <style:table-column-properties style:column-width="0.2152in" style:use-optimal-column-width="false"/>
    </style:style>
    <style:style style:name="TableColumn1075" style:family="table-column">
      <style:table-column-properties style:column-width="0.2152in" style:use-optimal-column-width="false"/>
    </style:style>
    <style:style style:name="TableColumn1076" style:family="table-column">
      <style:table-column-properties style:column-width="0.2152in" style:use-optimal-column-width="false"/>
    </style:style>
    <style:style style:name="TableColumn1077" style:family="table-column">
      <style:table-column-properties style:column-width="0.2666in" style:use-optimal-column-width="false"/>
    </style:style>
    <style:style style:name="TableColumn1078" style:family="table-column">
      <style:table-column-properties style:column-width="0.2673in" style:use-optimal-column-width="false"/>
    </style:style>
    <style:style style:name="TableColumn1079" style:family="table-column">
      <style:table-column-properties style:column-width="0.1659in" style:use-optimal-column-width="false"/>
    </style:style>
    <style:style style:name="TableColumn1080" style:family="table-column">
      <style:table-column-properties style:column-width="0.1659in" style:use-optimal-column-width="false"/>
    </style:style>
    <style:style style:name="TableColumn1081" style:family="table-column">
      <style:table-column-properties style:column-width="0.1659in" style:use-optimal-column-width="false"/>
    </style:style>
    <style:style style:name="TableColumn1082" style:family="table-column">
      <style:table-column-properties style:column-width="0.1659in" style:use-optimal-column-width="false"/>
    </style:style>
    <style:style style:name="TableColumn1083" style:family="table-column">
      <style:table-column-properties style:column-width="0.1659in" style:use-optimal-column-width="false"/>
    </style:style>
    <style:style style:name="TableColumn1084" style:family="table-column">
      <style:table-column-properties style:column-width="0.1659in" style:use-optimal-column-width="false"/>
    </style:style>
    <style:style style:name="TableColumn1085" style:family="table-column">
      <style:table-column-properties style:column-width="0.1868in" style:use-optimal-column-width="false"/>
    </style:style>
    <style:style style:name="TableColumn1086" style:family="table-column">
      <style:table-column-properties style:column-width="0.1875in" style:use-optimal-column-width="false"/>
    </style:style>
    <style:style style:name="TableColumn1087" style:family="table-column">
      <style:table-column-properties style:column-width="0.1868in" style:use-optimal-column-width="false"/>
    </style:style>
    <style:style style:name="TableColumn1088" style:family="table-column">
      <style:table-column-properties style:column-width="0.1875in" style:use-optimal-column-width="false"/>
    </style:style>
    <style:style style:name="TableColumn1089" style:family="table-column">
      <style:table-column-properties style:column-width="0.1868in" style:use-optimal-column-width="false"/>
    </style:style>
    <style:style style:name="TableColumn1090" style:family="table-column">
      <style:table-column-properties style:column-width="0.1875in" style:use-optimal-column-width="false"/>
    </style:style>
    <style:style style:name="Table1066" style:family="table">
      <style:table-properties style:width="6.2631in" fo:margin-left="0.0277in" table:align="lef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9pt" style:font-size-asian="9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9pt" style:font-size-asian="9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9pt" style:font-size-asian="9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9pt" style:font-size-asian="9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9pt" style:font-size-asian="9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9pt" style:font-size-asian="9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9pt" style:font-size-asian="9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9pt" style:font-size-asian="9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9pt" style:font-size-asian="9pt"/>
    </style:style>
    <style:style style:name="TableRow1110" style:family="table-row">
      <style:table-row-properties style:min-row-height="0.0152in" style:use-optimal-row-height="false" fo:keep-together="always"/>
    </style:style>
    <style:style style:name="TableCell1111"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12" style:parent-style-name="Normal" style:family="paragraph">
      <style:paragraph-properties fo:text-align="center"/>
      <style:text-properties fo:font-size="7pt" style:font-size-asian="7pt"/>
    </style:style>
    <style:style style:name="TableCell1113"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14" style:parent-style-name="Normal" style:family="paragraph">
      <style:paragraph-properties fo:text-align="center"/>
      <style:text-properties fo:font-size="7pt" style:font-size-asian="7pt"/>
    </style:style>
    <style:style style:name="TableCell1115"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16" style:parent-style-name="Normal" style:family="paragraph">
      <style:paragraph-properties fo:text-align="center"/>
      <style:text-properties fo:font-size="7pt" style:font-size-asian="7pt"/>
    </style:style>
    <style:style style:name="TableCell1117"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18" style:parent-style-name="Normal" style:family="paragraph">
      <style:paragraph-properties fo:text-align="center"/>
      <style:text-properties fo:font-size="7pt" style:font-size-asian="7pt"/>
    </style:style>
    <style:style style:name="TableCell1119"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20" style:parent-style-name="Normal" style:family="paragraph">
      <style:paragraph-properties fo:text-align="center"/>
      <style:text-properties fo:font-size="7pt" style:font-size-asian="7pt"/>
    </style:style>
    <style:style style:name="TableCell1121"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22" style:parent-style-name="Normal" style:family="paragraph">
      <style:paragraph-properties fo:text-align="center"/>
      <style:text-properties fo:font-size="7pt" style:font-size-asian="7pt"/>
    </style:style>
    <style:style style:name="TableCell1123"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24" style:parent-style-name="Normal" style:family="paragraph">
      <style:paragraph-properties fo:text-align="center"/>
      <style:text-properties fo:font-size="7pt" style:font-size-asian="7pt"/>
    </style:style>
    <style:style style:name="TableCell1125"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26" style:parent-style-name="Normal" style:family="paragraph">
      <style:paragraph-properties fo:text-align="center"/>
      <style:text-properties fo:font-size="7pt" style:font-size-asian="7pt"/>
    </style:style>
    <style:style style:name="TableCell1127"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28" style:parent-style-name="Normal" style:family="paragraph">
      <style:paragraph-properties fo:text-align="center"/>
      <style:text-properties fo:font-size="7pt" style:font-size-asian="7pt"/>
    </style:style>
    <style:style style:name="TableCell1129"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30" style:parent-style-name="Normal" style:family="paragraph">
      <style:paragraph-properties fo:text-align="center"/>
      <style:text-properties fo:font-size="7pt" style:font-size-asian="7pt"/>
    </style:style>
    <style:style style:name="TableCell1131"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32" style:parent-style-name="Normal" style:family="paragraph">
      <style:paragraph-properties fo:text-align="center"/>
      <style:text-properties fo:font-size="7pt" style:font-size-asian="7pt"/>
    </style:style>
    <style:style style:name="TableCell1133"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34" style:parent-style-name="Normal" style:family="paragraph">
      <style:paragraph-properties fo:text-align="center"/>
      <style:text-properties fo:font-size="7pt" style:font-size-asian="7pt"/>
    </style:style>
    <style:style style:name="TableCell1135"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36" style:parent-style-name="Normal" style:family="paragraph">
      <style:paragraph-properties fo:text-align="center"/>
      <style:text-properties fo:font-size="7pt" style:font-size-asian="7pt"/>
    </style:style>
    <style:style style:name="TableCell1137"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38" style:parent-style-name="Normal" style:family="paragraph">
      <style:paragraph-properties fo:text-align="center"/>
      <style:text-properties fo:font-size="7pt" style:font-size-asian="7pt"/>
    </style:style>
    <style:style style:name="TableCell1139"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40" style:parent-style-name="Normal" style:family="paragraph">
      <style:paragraph-properties fo:text-align="center"/>
      <style:text-properties fo:font-size="7pt" style:font-size-asian="7pt"/>
    </style:style>
    <style:style style:name="TableCell1141"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42" style:parent-style-name="Normal" style:family="paragraph">
      <style:paragraph-properties fo:text-align="center"/>
      <style:text-properties fo:font-size="7pt" style:font-size-asian="7pt"/>
    </style:style>
    <style:style style:name="TableCell1143"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44" style:parent-style-name="Normal" style:family="paragraph">
      <style:paragraph-properties fo:text-align="center"/>
      <style:text-properties fo:font-size="7pt" style:font-size-asian="7pt"/>
    </style:style>
    <style:style style:name="TableCell1145"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46" style:parent-style-name="Normal" style:family="paragraph">
      <style:paragraph-properties fo:text-align="center"/>
      <style:text-properties fo:font-size="7pt" style:font-size-asian="7pt"/>
    </style:style>
    <style:style style:name="TableCell1147"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48" style:parent-style-name="Normal" style:family="paragraph">
      <style:paragraph-properties fo:text-align="center"/>
      <style:text-properties fo:font-size="7pt" style:font-size-asian="7pt"/>
    </style:style>
    <style:style style:name="TableCell1149"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50" style:parent-style-name="Normal" style:family="paragraph">
      <style:paragraph-properties fo:text-align="center"/>
      <style:text-properties fo:font-size="7pt" style:font-size-asian="7pt"/>
    </style:style>
    <style:style style:name="TableCell1151"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52" style:parent-style-name="Normal" style:family="paragraph">
      <style:paragraph-properties fo:text-align="center"/>
      <style:text-properties fo:font-size="7pt" style:font-size-asian="7pt"/>
    </style:style>
    <style:style style:name="TableCell1153"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54" style:parent-style-name="Normal" style:family="paragraph">
      <style:paragraph-properties fo:text-align="center"/>
      <style:text-properties fo:font-size="7pt" style:font-size-asian="7pt"/>
    </style:style>
    <style:style style:name="TableCell1155" style:family="table-cell">
      <style:table-cell-properties fo:border-top="none" fo:border-left="0.0104in solid #000000" fo:border-bottom="0.0104in solid #000000" fo:border-right="0.0104in solid #000000" fo:background-color="#E6E6E6" style:vertical-align="middle" fo:padding-top="0in" fo:padding-left="0.0277in" fo:padding-bottom="0in" fo:padding-right="0.0277in"/>
    </style:style>
    <style:style style:name="P1156" style:parent-style-name="Normal" style:family="paragraph">
      <style:paragraph-properties fo:text-align="center"/>
      <style:text-properties fo:font-size="7pt" style:font-size-asian="7pt"/>
    </style:style>
    <style:style style:name="TableRow1157" style:family="table-row">
      <style:table-row-properties style:min-row-height="0.0152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9pt" style:font-size-asian="9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9pt" style:font-size-asian="9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9pt" style:font-size-asian="9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9pt" style:font-size-asian="9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9pt" style:font-size-asian="9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9pt" style:font-size-asian="9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9pt" style:font-size-asian="9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9pt" style:font-size-asian="9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9pt" style:font-size-asian="9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9pt" style:font-size-asian="9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9pt" style:font-size-asian="9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9pt" style:font-size-asian="9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9pt" style:font-size-asian="9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9pt" style:font-size-asian="9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9pt" style:font-size-asian="9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9pt" style:font-size-asian="9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9pt" style:font-size-asian="9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9pt" style:font-size-asian="9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9pt" style:font-size-asian="9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9pt" style:font-size-asian="9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9pt" style:font-size-asian="9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9pt" style:font-size-asian="9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9pt" style:font-size-asian="9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9pt" style:font-size-asian="9pt"/>
    </style:style>
    <style:style style:name="TableRow1206" style:family="table-row">
      <style:table-row-properties style:min-row-height="0.0152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9pt" style:font-size-asian="9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9pt" style:font-size-asian="9pt"/>
    </style:style>
    <style:style style:name="P1211" style:parent-style-name="Normal" style:family="paragraph">
      <style:paragraph-properties fo:text-align="center"/>
      <style:text-properties fo:font-size="9pt" style:font-size-asian="9pt"/>
    </style:style>
    <style:style style:name="P1212" style:parent-style-name="Normal" style:family="paragraph">
      <style:paragraph-properties fo:text-align="center"/>
      <style:text-properties fo:font-size="9pt" style:font-size-asian="9pt"/>
    </style:style>
    <style:style style:name="P1213" style:parent-style-name="Normal" style:family="paragraph">
      <style:paragraph-properties fo:text-align="center"/>
      <style:text-properties fo:font-size="9pt" style:font-size-asian="9pt"/>
    </style:style>
    <style:style style:name="P1214" style:parent-style-name="Normal" style:family="paragraph">
      <style:paragraph-properties fo:text-align="center"/>
      <style:text-properties fo:font-size="9pt" style:font-size-asian="9pt"/>
    </style:style>
    <style:style style:name="P1215" style:parent-style-name="Normal" style:family="paragraph">
      <style:paragraph-properties fo:text-align="center"/>
      <style:text-properties fo:font-size="9pt" style:font-size-asian="9pt"/>
    </style:style>
    <style:style style:name="P1216" style:parent-style-name="Normal" style:family="paragraph">
      <style:paragraph-properties fo:text-align="center"/>
      <style:text-properties fo:font-size="9pt" style:font-size-asian="9pt"/>
    </style:style>
    <style:style style:name="P1217" style:parent-style-name="Normal" style:family="paragraph">
      <style:paragraph-properties fo:text-align="center"/>
      <style:text-properties fo:font-size="9pt" style:font-size-asian="9pt"/>
    </style:style>
    <style:style style:name="P1218" style:parent-style-name="Normal" style:family="paragraph">
      <style:paragraph-properties fo:text-align="center"/>
      <style:text-properties fo:font-size="9pt" style:font-size-asian="9pt"/>
    </style:style>
    <style:style style:name="P1219" style:parent-style-name="Normal" style:family="paragraph">
      <style:paragraph-properties fo:text-align="center"/>
      <style:text-properties fo:font-size="9pt" style:font-size-asian="9pt"/>
    </style:style>
    <style:style style:name="P1220" style:parent-style-name="Normal" style:family="paragraph">
      <style:paragraph-properties fo:text-align="center"/>
      <style:text-properties fo:font-size="9pt" style:font-size-asian="9pt"/>
    </style:style>
    <style:style style:name="P1221" style:parent-style-name="Normal" style:family="paragraph">
      <style:paragraph-properties fo:text-align="center"/>
      <style:text-properties fo:font-size="9pt" style:font-size-asian="9pt"/>
    </style:style>
    <style:style style:name="P1222" style:parent-style-name="Normal" style:family="paragraph">
      <style:paragraph-properties fo:text-align="center"/>
      <style:text-properties fo:font-size="9pt" style:font-size-asian="9pt"/>
    </style:style>
    <style:style style:name="P1223" style:parent-style-name="Normal" style:family="paragraph">
      <style:paragraph-properties fo:text-align="center"/>
      <style:text-properties fo:font-size="9pt" style:font-size-asian="9pt"/>
    </style:style>
    <style:style style:name="P1224" style:parent-style-name="Normal" style:family="paragraph">
      <style:paragraph-properties fo:text-align="center"/>
      <style:text-properties fo:font-size="9pt" style:font-size-asian="9pt"/>
    </style:style>
    <style:style style:name="P1225" style:parent-style-name="Normal" style:family="paragraph">
      <style:paragraph-properties fo:text-align="center"/>
      <style:text-properties fo:font-size="9pt" style:font-size-asian="9pt"/>
    </style:style>
    <style:style style:name="P1226" style:parent-style-name="Normal" style:family="paragraph">
      <style:paragraph-properties fo:text-align="center"/>
      <style:text-properties fo:font-size="9pt" style:font-size-asian="9pt"/>
    </style:style>
    <style:style style:name="P1227" style:parent-style-name="Normal" style:family="paragraph">
      <style:paragraph-properties fo:text-align="center"/>
      <style:text-properties fo:font-size="9pt" style:font-size-asian="9pt"/>
    </style:style>
    <style:style style:name="P1228" style:parent-style-name="Normal" style:family="paragraph">
      <style:paragraph-properties fo:text-align="center"/>
      <style:text-properties fo:font-size="9pt" style:font-size-asian="9pt"/>
    </style:style>
    <style:style style:name="P1229" style:parent-style-name="Normal" style:family="paragraph">
      <style:paragraph-properties fo:text-align="center"/>
      <style:text-properties fo:font-size="9pt" style:font-size-asian="9pt"/>
    </style:style>
    <style:style style:name="P1230" style:parent-style-name="Normal" style:family="paragraph">
      <style:paragraph-properties fo:text-align="center"/>
      <style:text-properties fo:font-size="9pt" style:font-size-asian="9pt"/>
    </style:style>
    <style:style style:name="P1231" style:parent-style-name="Normal" style:family="paragraph">
      <style:paragraph-properties fo:text-align="center"/>
      <style:text-properties fo:font-size="9pt" style:font-size-asian="9pt"/>
    </style:style>
    <style:style style:name="P1232" style:parent-style-name="Normal" style:family="paragraph">
      <style:paragraph-properties fo:text-align="center"/>
      <style:text-properties fo:font-size="9pt" style:font-size-asian="9pt"/>
    </style:style>
    <style:style style:name="TableRow1233" style:family="table-row">
      <style:table-row-properties style:min-row-height="0.0152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9pt" style:font-size-asian="9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9pt" style:font-size-asian="9pt"/>
    </style:style>
    <style:style style:name="P1238" style:parent-style-name="Normal" style:family="paragraph">
      <style:paragraph-properties fo:text-align="center"/>
      <style:text-properties fo:font-size="9pt" style:font-size-asian="9pt"/>
    </style:style>
    <style:style style:name="P1239" style:parent-style-name="Normal" style:family="paragraph">
      <style:paragraph-properties fo:text-align="center"/>
      <style:text-properties fo:font-size="9pt" style:font-size-asian="9pt"/>
    </style:style>
    <style:style style:name="P1240" style:parent-style-name="Normal" style:family="paragraph">
      <style:paragraph-properties fo:text-align="center"/>
      <style:text-properties fo:font-size="9pt" style:font-size-asian="9pt"/>
    </style:style>
    <style:style style:name="P1241" style:parent-style-name="Normal" style:family="paragraph">
      <style:paragraph-properties fo:text-align="center"/>
      <style:text-properties fo:font-size="9pt" style:font-size-asian="9pt"/>
    </style:style>
    <style:style style:name="P1242" style:parent-style-name="Normal" style:family="paragraph">
      <style:paragraph-properties fo:text-align="center"/>
      <style:text-properties fo:font-size="9pt" style:font-size-asian="9pt"/>
    </style:style>
    <style:style style:name="P1243" style:parent-style-name="Normal" style:family="paragraph">
      <style:paragraph-properties fo:text-align="center"/>
      <style:text-properties fo:font-size="9pt" style:font-size-asian="9pt"/>
    </style:style>
    <style:style style:name="P1244" style:parent-style-name="Normal" style:family="paragraph">
      <style:paragraph-properties fo:text-align="center"/>
      <style:text-properties fo:font-size="9pt" style:font-size-asian="9pt"/>
    </style:style>
    <style:style style:name="P1245" style:parent-style-name="Normal" style:family="paragraph">
      <style:paragraph-properties fo:text-align="center"/>
      <style:text-properties fo:font-size="9pt" style:font-size-asian="9pt"/>
    </style:style>
    <style:style style:name="P1246" style:parent-style-name="Normal" style:family="paragraph">
      <style:paragraph-properties fo:text-align="center"/>
      <style:text-properties fo:font-size="9pt" style:font-size-asian="9pt"/>
    </style:style>
    <style:style style:name="P1247" style:parent-style-name="Normal" style:family="paragraph">
      <style:paragraph-properties fo:text-align="center"/>
      <style:text-properties fo:font-size="9pt" style:font-size-asian="9pt"/>
    </style:style>
    <style:style style:name="P1248" style:parent-style-name="Normal" style:family="paragraph">
      <style:paragraph-properties fo:text-align="center"/>
      <style:text-properties fo:font-size="9pt" style:font-size-asian="9pt"/>
    </style:style>
    <style:style style:name="P1249" style:parent-style-name="Normal" style:family="paragraph">
      <style:paragraph-properties fo:text-align="center"/>
      <style:text-properties fo:font-size="9pt" style:font-size-asian="9pt"/>
    </style:style>
    <style:style style:name="P1250" style:parent-style-name="Normal" style:family="paragraph">
      <style:paragraph-properties fo:text-align="center"/>
      <style:text-properties fo:font-size="9pt" style:font-size-asian="9pt"/>
    </style:style>
    <style:style style:name="P1251" style:parent-style-name="Normal" style:family="paragraph">
      <style:paragraph-properties fo:text-align="center"/>
      <style:text-properties fo:font-size="9pt" style:font-size-asian="9pt"/>
    </style:style>
    <style:style style:name="P1252" style:parent-style-name="Normal" style:family="paragraph">
      <style:paragraph-properties fo:text-align="center"/>
      <style:text-properties fo:font-size="9pt" style:font-size-asian="9pt"/>
    </style:style>
    <style:style style:name="P1253" style:parent-style-name="Normal" style:family="paragraph">
      <style:paragraph-properties fo:text-align="center"/>
      <style:text-properties fo:font-size="9pt" style:font-size-asian="9pt"/>
    </style:style>
    <style:style style:name="P1254" style:parent-style-name="Normal" style:family="paragraph">
      <style:paragraph-properties fo:text-align="center"/>
      <style:text-properties fo:font-size="9pt" style:font-size-asian="9pt"/>
    </style:style>
    <style:style style:name="P1255" style:parent-style-name="Normal" style:family="paragraph">
      <style:paragraph-properties fo:text-align="center"/>
      <style:text-properties fo:font-size="9pt" style:font-size-asian="9pt"/>
    </style:style>
    <style:style style:name="P1256" style:parent-style-name="Normal" style:family="paragraph">
      <style:paragraph-properties fo:text-align="center"/>
      <style:text-properties fo:font-size="9pt" style:font-size-asian="9pt"/>
    </style:style>
    <style:style style:name="P1257" style:parent-style-name="Normal" style:family="paragraph">
      <style:paragraph-properties fo:text-align="center"/>
      <style:text-properties fo:font-size="9pt" style:font-size-asian="9pt"/>
    </style:style>
    <style:style style:name="P1258" style:parent-style-name="Normal" style:family="paragraph">
      <style:paragraph-properties fo:text-align="center"/>
      <style:text-properties fo:font-size="9pt" style:font-size-asian="9pt"/>
    </style:style>
    <style:style style:name="P1259" style:parent-style-name="Normal" style:family="paragraph">
      <style:paragraph-properties fo:text-align="center"/>
      <style:text-properties fo:font-size="9pt" style:font-size-asian="9pt"/>
    </style:style>
    <style:style style:name="P1260"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VASARIO 20 D. ĮSAKYMO NR. 1K-066 „DĖL PROJEKTŲ ADMINISTRAVIMO IR FINANSAVIMO TAISYKLIŲ ĮGYVENDINIMO“ PAKEITIMO</text:p>
      <text:p text:style-name="P7"/>
      <text:p text:style-name="P8">2009 m. balandžio 1 d. Nr. 1K-088</text:p>
      <text:p text:style-name="P9">Vilnius</text:p>
      <text:p text:style-name="P10"/>
      <text:p text:style-name="P11"><text:span text:style-name="T12">Pakeičiu</text:span><text:span text:style-name="T13"><text:s/>Lietuvos Respublikos finansų ministro 2008 m. vasario 20 d. įsakymą Nr. 1K-066 „Dėl Projektų administravimo ir finansavimo taisyklių įgyvendinimo“ (Žin., 2008, Nr.<text:s/></text:span><text:a xlink:href="https://www.e-tar.lt/portal/lt/legalAct/TAR.ACEDA28DBDD1" office:target-frame-name="_blank" xlink:show="new"><text:span text:style-name="T14">23-861</text:span></text:a><text:span text:style-name="T15">, Nr.<text:s/></text:span><text:a xlink:href="https://www.e-tar.lt/portal/lt/legalAct/TAR.175E5D274EAE" office:target-frame-name="_blank" xlink:show="new"><text:span text:style-name="T16">50-1868</text:span></text:a><text:span text:style-name="T17">):</text:span></text:p>
      <text:p text:style-name="P18"><text:span text:style-name="T19">1</text:span><text:span text:style-name="T20">. Išbraukiu 13 punkte žodį „įgyvendinimo“.</text:span></text:p>
      <text:p text:style-name="P21"><text:span text:style-name="T22">2</text:span><text:span text:style-name="T23">. Papildau šiuo 16 punktu:</text:span></text:p>
      <text:p text:style-name="P24"><text:span text:style-name="T25">„</text:span><text:span text:style-name="T26">16</text:span><text:span text:style-name="T27">. Tarpinės Europos socialinio fondo lėšomis finansuojamo projekto ataskaitos apie projekto dalyvius formos pildymo instrukciją“.</text:span></text:p>
      <text:p text:style-name="P28"><text:span text:style-name="T29">3</text:span><text:span text:style-name="T30">. Nurodytuoju įsakymu patvirtintoje Paraiškos dėl projekto finansavimo bendrosios (A) dalies formos pildymo instrukcijoje:</text:span></text:p>
      <text:p text:style-name="P31"><text:span text:style-name="T32">3.1</text:span><text:span text:style-name="T33">. 20 punkte:</text:span></text:p>
      <text:p text:style-name="P34"><text:span text:style-name="T35">3.1.1</text:span><text:span text:style-name="T36">. papildau lentelės stulpelį „Partnerio pavadinimas“ šiuo antruoju sakiniu:</text:span></text:p>
      <text:p text:style-name="P37"><text:span text:style-name="T38">„Jeigu partneris yra užsienyje registruotas juridinis asmuo, šalia pavadinimo nurodomas galiojantis juridinio asmens registravimo pažymėjime nurodytas kodas.“;</text:span></text:p>
      <text:p text:style-name="P39"><text:span text:style-name="T40">3.1.2</text:span><text:span text:style-name="T41">. papildau lentelės stulpelį „Kodas“ šiuo antruoju sakiniu:</text:span></text:p>
      <text:p text:style-name="P42"><text:span text:style-name="T43">„Jeigu partneris yra užsienyje registruotas juridinis asmuo, kodas šiame langelyje nenurodomas.“;</text:span></text:p>
      <text:p text:style-name="P44"><text:span text:style-name="T45">3.1.3</text:span><text:span text:style-name="T46">. įrašau lentelės stulpelyje „Kodas“ po žodžių „Nurodyti privaloma“ žodžius „(išskyrus užsienyje registruotus juridinius asmenis)“.</text:span></text:p>
      <text:p text:style-name="P47"><text:span text:style-name="T48">3.2</text:span><text:span text:style-name="T49">. Išdėstau 36 punkto lentelės 3.1 punkto stulpelį „Suma, Lt“ taip:</text:span></text:p>
      <text:p text:style-name="P50"><text:span text:style-name="T51">„Nurodoma apskaičiuotų numatomų gauti grynųjų pajamų suma, kuria mažinama tinkamų deklaruoti Europos Komisijai išlaidų suma. Ši suma yra lygi tinkamų finansuoti išlaidų sumai, kurią padengia iš projekto numatomos gauti grynosios pajamos, todėl šiai sumai negali būti teikiamas finansavimas iš ES fondų ir ji turi būti finansuota pareiškėjo ir (arba) partnerio lėšomis. Atsižvelgiant į lėšų, kurias naudos pareiškėjas ir (arba) partneris šiai sumai finansuoti, šaltinį, turi būti užpildyta paraiškos A dalies 10 lentelės 2 punkto „Pareiškėjo ir partnerio (-ių) lėšos“ atitinkama skiltis. Galima įvesti tik skaičių. Įvedus raides, rodomas klaidos pranešimas.“</text:span></text:p>
      <text:p text:style-name="P52"/>
      <text:p text:style-name="P53"/>
      <text:p text:style-name="P54"/>
      <text:p text:style-name="P55"><text:span text:style-name="T56">FINANSŲ MINISTRAS</text:span><text:span text:style-name="T57"><text:tab/>ALGIRDAS ŠEMETA</text:span></text:p>
      <text:p text:style-name="P58"/>
      <text:p text:style-name="P59"/>
      <text:soft-page-break/>
      <text:p text:style-name="P60">PATVIRTINTA</text:p>
      <text:p text:style-name="P61">Lietuvos Respublikos finansų ministro<text:s/></text:p>
      <text:p text:style-name="P62">2008 m. vasario 20 d.<text:s/></text:p>
      <text:p text:style-name="P63">įsakymu Nr. 1K-066</text:p>
      <text:p text:style-name="P64">(Lietuvos Respublikos finansų ministro<text:s/></text:p>
      <text:p text:style-name="P65">2009 m. balandžio 1 d.<text:s/></text:p>
      <text:p text:style-name="P66">įsakymu Nr. 1K-088 redakcija)</text:p>
      <text:p text:style-name="Normal"/>
      <text:p text:style-name="P67"><text:span text:style-name="T68">TARPINĖS EUROPOS SOCIALINIO FONDO LĖŠOMIS FINANSUOJAMO PROJEKTO ATASKAITOS APIE PROJEKTO DALYVIUS FORMOS PILDYMO INSTRUKCIJA</text:span></text:p>
      <text:p text:style-name="P69"/>
      <text:p text:style-name="P70"><text:span text:style-name="T71">I</text:span><text:span text:style-name="T72">.<text:s/></text:span><text:span text:style-name="T73">BENDROSIOS NUOSTATOS</text:span></text:p>
      <text:p text:style-name="P74"/>
      <text:p text:style-name="P75">1. Tarpinės Europos socialinio fondo lėšomis finansuojamo projekto ataskaitos apie projekto dalyvius (toliau – tarpinė ataskaita) formos pildymo instrukcija (toliau – ši pildymo instrukcija) nustato tarpinės ataskaitos pildymo ir informacijos apie projektų dalyvius rinkimo taisykles.</text:p>
      <text:p text:style-name="P76">2. Tarpinės ataskaitos forma ir jos pildymo instrukcija parengta atsižvelgiant į:</text:p>
      <text:p text:style-name="P77">2.1.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XXIII priedo nuostatas;</text:p>
      <text:p text:style-name="P78">2.2. 2007–2013 m. Žmogiškųjų išteklių plėtros veiksmų programą, patvirtintą Europos Komisijos 2007 m. rugsėjo 24 d. sprendimu Nr. K(2007)4475;</text:p>
      <text:p text:style-name="P79">2.3. Projektų administravimo ir finansavimo taisykles, patvirtintas Lietuvos Respublikos Vyriausybės 2007 m. gruodžio 19 d. nutarimu Nr. 1443 (Žin., 2008, Nr.<text:s/><text:a xlink:href="https://www.e-tar.lt/portal/lt/legalAct/TAR.2C314E38AAA6" office:target-frame-name="_blank" xlink:show="new"><text:span text:style-name="T80">4-132</text:span></text:a>);</text:p>
      <text:p text:style-name="P81">2.4. Duomenų apie ESF lėšomis finansuojamų programų dalyvius rinkimo ir siuntimo Komisijai atsižvelgiant į Komisijos reglamento Nr. 1083/2006 įgyvendinimo reglamentą ir jo XXIII priedą, gaires (angl.<text:s/><text:span text:style-name="T82">Guide to data collection on participants in ESF programmes and transmition to the Coommission in accordance with the implementing regulation for Council Regulation 1083/2006 and its Annex XXIII</text:span><text:span text:style-name="T83">),</text:span><text:span text:style-name="T84"><text:s/></text:span>patvirtintas EK 2006 m. lapkričio 29 d. sprendimu.</text:p>
      <text:p text:style-name="P85">3. Įgyvendinančiajai institucijai turi būti pateikiama vadovaujantis šia pildymo instrukcija užpildyta elektroninė tarpinės ataskaitos versija ir atitinkama išspausdinta popierinė tarpinės ataskaitos versija, kurioje pateikta aktuali ir teisinga informacija. Elektroninėje ir popierinėje tarpinės ataskaitos versijose pateikti duomenys turi sutapti. Jei duomenys nesutampa, laikoma, kad teisingi yra popierinėje tarpinės ataskaitos versijoje pateikti duomenys.</text:p>
      <text:p text:style-name="P86">4. Popierinę tarpinės ataskaitos versiją pasirašo šią ataskaitą parengęs atsakingas projekto vykdytojo asmuo ir projekto vykdytojo institucijos arba organizacijos vadovas arba jo įgaliotas asmuo.</text:p>
      <text:p text:style-name="P87">5. Įgyvendinančiosios institucijos gauta tarpinė ataskaita yra registruojama įgyvendinančiosios institucijos nustatyta tvarka, jei yra pateiktos užpildytos elektroninė ir popierinė tarpinės ataskaitos versijos.</text:p>
      <text:p text:style-name="P88"/>
      <text:p text:style-name="P89"><text:span text:style-name="T90">II</text:span><text:span text:style-name="T91">.<text:s/></text:span><text:span text:style-name="T92">INFORMACIJOS APIE PROJEKTO DALYVIUS RINKIMAS</text:span></text:p>
      <text:p text:style-name="P93"/>
      <text:p text:style-name="P94">6. Projekto dalyviais (angl.<text:s/><text:span text:style-name="T95">direct beneficiaries</text:span><text:span text:style-name="T96">)</text:span><text:span text:style-name="T97"><text:s/></text:span>įgyvendinant bendrai finansuojamus iš Europos Sąjungos fondų lėšų projektus (toliau – projektas) laikomi tiesioginėse projektų veiklose, kurių išlaidos yra laikomos atitinkančiomis Europos socialinio fondo (toliau – ESF)<text:s/><text:soft-page-break/>finansavimo reikalavimus, dalyvaujantys (bet jų neadministruojantys ir nevykdantys) asmenys. Projekto dalyviai turi priklausyti tikslinei grupei, nurodytai konkrečiame projektų finansavimo sąlygų apraše bei projekto finansavimo ir administravimo sutartyje, atitikti tos grupės nariams keliamus reikalavimus ir yra identifikuojami remiantis šiais kriterijais:</text:p>
      <text:p text:style-name="P98">6.1. projekto dalyviai gauna tiesioginę naudą iš projekto;</text:p>
      <text:p text:style-name="P99">6.2. dėl konkrečių projekto dalyvių dalyvavimo projekto veiklose padarytos išlaidos, numatytos projekto biudžete;</text:p>
      <text:p text:style-name="P100">6.3. projekto vykdytojas gali identifikuoti kiekvieną projekto dalyvį ir paprašyti pateikti asmens duomenis, reikalingus informacijai apie projekto įgyvendinimą surinkti.</text:p>
      <text:p text:style-name="P101">7. Asmenys, gaunantys netiesioginę projekto naudą (angl.<text:s/><text:span text:style-name="T102">indirect beneficiaries</text:span><text:span text:style-name="T103">),<text:s/></text:span>yra priskiriami prie netiesioginės projekto tikslinės grupės, todėl nėra laikomi projekto dalyviais ir apie juos informacija tarpinėje ataskaitoje neteikiama. Asmenimis, priklausančiais netiesioginei projekto tikslinei grupei, yra laikomi, pavyzdžiui, projekto dalyvių apmokyti asmenys, kai jų mokymo ir su tuo susijusių išlaidų nėra numatyta projekto biudžete.</text:p>
      <text:p text:style-name="P104">8. Informacija apie kiekvieną projekto dalyvį renkama jo dalyvavimo tiesioginėse projekto veiklose pradžioje (pavyzdžiui, pirmąją vykstančių mokymų dieną) – projekto dalyviui pateikiama užpildyti šios pildymo instrukcijos 1 priede nustatytą Europos socialinio fondo lėšomis finansuojamo projekto dalyvio apklausos forma (elektroninė forma pateikiama tinklalapyje www.esparama.lt).</text:p>
      <text:p text:style-name="P105">9. Projekto dalyviui atsisakius užpildyti Europos socialinio fondo lėšomis finansuojamo projekto dalyvio apklausos formą (1 priedas), šio dalyvio dalyvavimo projekto veiklose išlaidos gali būti pripažintos neatitinkančiomis finansavimo reikalavimų. Kai projekto tikslinės grupės anonimiškumas yra numatytas projekto finansavimo ir administravimo sutartyje, projekto dalyvis, prieš tai suderinęs su įgyvendinančiąja institucija, Europos socialinio fondo lėšomis finansuojamo projekto dalyvio apklausos formą gali pildyti iš dalies, nenurodydamas projekto dalyvio vardo ir pavardės.</text:p>
      <text:p text:style-name="P106">10. Europos socialinio fondo lėšomis finansuojamo projekto dalyvio apklausos formos (1 priedas) 1 dalį „Informacija apie projektą“ ir 3 dalį „Informacija apie dalyvavimą projekto veiklose“ pildo projekto vykdytojas, o 2 dalį „Bendra informacija apie projekto dalyvį“ ir 4 dalį „Informacija apie projekto dalyvio lytį, statusą darbo rinkoje, turimą išsilavinimą ir priklausymą pažeidžiamoms grupėms“ pildo projekto dalyvis.</text:p>
      <text:p text:style-name="P107">11. Europos socialinio fondo lėšomis finansuojamo projekto dalyvio apklausos forma (1 priedas) pildoma taip:</text:p>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columns-spanned="3">
              <text:p text:style-name="P117">Pildomo lauko pavadinimas</text:p>
            </table:table-cell>
            <table:covered-table-cell/>
            <table:covered-table-cell/>
            <table:table-cell table:style-name="TableCell118" table:number-columns-spanned="2">
              <text:p text:style-name="P119">Pildymo instrukcija</text:p>
            </table:table-cell>
            <table:covered-table-cell/>
            <table:table-cell>
              <text:p text:style-name="P119"/>
            </table:table-cell>
          </table:table-row>
        </table:table-header-rows>
        <table:table-row table:style-name="TableRow120">
          <table:table-cell table:style-name="TableCell121" table:number-columns-spanned="5">
            <text:p text:style-name="Normal"><text:span text:style-name="T122">1.<text:s/></text:span><text:span text:style-name="T123">INFORMACIJA APIE PROJEKTĄ</text:span></text:p>
          </table:table-cell>
          <table:covered-table-cell/>
          <table:covered-table-cell/>
          <table:covered-table-cell/>
          <table:covered-table-cell/>
          <table:table-cell>
            <text:p text:style-name="Normal"/>
          </table:table-cell>
        </table:table-row>
        <table:table-row table:style-name="TableRow124">
          <table:table-cell table:style-name="TableCell125" table:number-rows-spanned="2">
            <text:p text:style-name="P126">Projekto duomenys</text:p>
          </table:table-cell>
          <table:table-cell table:style-name="TableCell127">
            <text:p text:style-name="P128">Pavadinimas</text:p>
          </table:table-cell>
          <table:table-cell table:style-name="TableCell129" table:number-columns-spanned="2">
            <text:p text:style-name="P130">Nurodomas projekto pavadinimas pagal projekto finansavimo ir administravimo sutartį</text:p>
          </table:table-cell>
          <table:covered-table-cell/>
          <table:table-cell>
            <text:p text:style-name="P130"/>
          </table:table-cell>
          <table:table-cell>
            <text:p text:style-name="P130"/>
          </table:table-cell>
        </table:table-row>
        <table:table-row table:style-name="TableRow131">
          <table:covered-table-cell>
            <text:p text:style-name="P132"/>
          </table:covered-table-cell>
          <table:table-cell table:style-name="TableCell133">
            <text:p text:style-name="P134">Kodas</text:p>
          </table:table-cell>
          <table:table-cell table:style-name="TableCell135" table:number-columns-spanned="2">
            <text:p text:style-name="P136">Nurodomas projekto kodas pagal projekto finansavimo ir administravimo sutartį</text:p>
          </table:table-cell>
          <table:covered-table-cell/>
          <table:table-cell>
            <text:p text:style-name="P136"/>
          </table:table-cell>
          <table:table-cell>
            <text:p text:style-name="P136"/>
          </table:table-cell>
        </table:table-row>
        <table:table-row table:style-name="TableRow137">
          <table:table-cell table:style-name="TableCell138" table:number-columns-spanned="5">
            <text:p text:style-name="Normal"><text:span text:style-name="T139">2.<text:s/></text:span><text:span text:style-name="T140">BENDRA INFORMACIJA APIE PROJEKTO DALYVĮ</text:span></text:p>
          </table:table-cell>
          <table:covered-table-cell/>
          <table:covered-table-cell/>
          <table:covered-table-cell/>
          <table:covered-table-cell/>
          <table:table-cell>
            <text:p text:style-name="Normal"/>
          </table:table-cell>
        </table:table-row>
        <table:table-row table:style-name="TableRow141">
          <table:table-cell table:style-name="TableCell142" table:number-rows-spanned="3">
            <text:p text:style-name="P143">Projekto dalyvio duomenys</text:p>
          </table:table-cell>
          <table:table-cell table:style-name="TableCell144">
            <text:p text:style-name="P145">Vardas</text:p>
          </table:table-cell>
          <table:table-cell table:style-name="TableCell146" table:number-columns-spanned="2">
            <text:p text:style-name="P147">Nurodomas projekto dalyvio visas vardas</text:p>
          </table:table-cell>
          <table:covered-table-cell/>
          <table:table-cell>
            <text:p text:style-name="P147"/>
          </table:table-cell>
          <table:table-cell>
            <text:p text:style-name="P147"/>
          </table:table-cell>
        </table:table-row>
        <table:table-row table:style-name="TableRow148">
          <table:covered-table-cell>
            <text:p text:style-name="P149"/>
          </table:covered-table-cell>
          <table:table-cell table:style-name="TableCell150">
            <text:p text:style-name="P151">Pavardė</text:p>
          </table:table-cell>
          <table:table-cell table:style-name="TableCell152" table:number-columns-spanned="2">
            <text:p text:style-name="P153">Nurodoma projekto dalyvio pavardė</text:p>
          </table:table-cell>
          <table:covered-table-cell/>
          <table:table-cell>
            <text:p text:style-name="P153"/>
          </table:table-cell>
          <table:table-cell>
            <text:p text:style-name="P153"/>
          </table:table-cell>
        </table:table-row>
        <table:table-row table:style-name="TableRow154">
          <table:covered-table-cell>
            <text:p text:style-name="P155"/>
          </table:covered-table-cell>
          <table:table-cell table:style-name="TableCell156">
            <text:p text:style-name="P157">Amžius</text:p>
          </table:table-cell>
          <table:table-cell table:style-name="TableCell158" table:number-columns-spanned="2">
            <text:p text:style-name="P159">Nurodomas projekto dalyvio amžius jo dalyvavimo projekto veiklose pradžioje</text:p>
          </table:table-cell>
          <table:covered-table-cell/>
          <table:table-cell>
            <text:p text:style-name="P159"/>
          </table:table-cell>
          <table:table-cell>
            <text:p text:style-name="P159"/>
          </table:table-cell>
        </table:table-row>
        <table:table-row table:style-name="TableRow160">
          <table:table-cell table:style-name="TableCell161" table:number-columns-spanned="5">
            <text:p text:style-name="Normal"><text:span text:style-name="T162">3.<text:s/></text:span><text:span text:style-name="T163">INFORMACIJA APIE DALYVAVIMĄ PROJEKTO VEIKLOSE</text:span></text:p>
          </table:table-cell>
          <table:covered-table-cell/>
          <table:covered-table-cell/>
          <table:covered-table-cell/>
          <table:covered-table-cell/>
          <table:table-cell>
            <text:p text:style-name="Normal"/>
          </table:table-cell>
        </table:table-row>
        <table:table-row table:style-name="TableRow164">
          <table:table-cell table:style-name="TableCell165" table:number-rows-spanned="3">
            <text:p text:style-name="P166">Informacija apie dalyvavimą projekto veiklose</text:p>
          </table:table-cell>
          <table:table-cell table:style-name="TableCell167" table:number-columns-spanned="2">
            <text:p text:style-name="P168">Dalyvavimo projekto veiklose pradžia</text:p>
          </table:table-cell>
          <table:covered-table-cell/>
          <table:table-cell table:style-name="TableCell169" table:number-columns-spanned="2">
            <text:p text:style-name="P170">Nurodoma projekto dalyvio dalyvavimo projekto veiklose pradžios data (metai, mėnuo, diena). Jei projekto dalyvis dalyvauja keliose projekto veiklose, nurodoma dalyvavimo pirmoje projekto veikloje pradžios data.</text:p>
          </table:table-cell>
          <table:covered-table-cell/>
          <table:table-cell>
            <text:p text:style-name="P170"/>
          </table:table-cell>
        </table:table-row>
        <table:table-row table:style-name="TableRow171">
          <table:covered-table-cell>
            <text:p text:style-name="P172"/>
          </table:covered-table-cell>
          <table:table-cell table:style-name="TableCell173" table:number-columns-spanned="2">
            <text:p text:style-name="P174">Dalyvavimo projekto veiklose pabaiga</text:p>
          </table:table-cell>
          <table:covered-table-cell/>
          <table:table-cell table:style-name="TableCell175" table:number-columns-spanned="2">
            <text:p text:style-name="P176">Nurodoma numatoma arba faktinė projekto dalyvio dalyvavimo projekto veiklose pabaigos data (metai, mėnuo, diena). Jei projekto dalyvis dalyvauja keliose projekto veiklose, nurodoma dalyvavimo paskutinėje projekto veikloje pabaigos data.</text:p>
          </table:table-cell>
          <table:covered-table-cell/>
          <table:table-cell>
            <text:p text:style-name="P176"/>
          </table:table-cell>
        </table:table-row>
        <table:table-row table:style-name="TableRow177">
          <table:covered-table-cell>
            <text:p text:style-name="P178"/>
          </table:covered-table-cell>
          <table:table-cell table:style-name="TableCell179" table:number-columns-spanned="2">
            <text:p text:style-name="P180">Projekto veiklos, kuriose dalyvaujama (pvz., mokymų pavadinimas)</text:p>
          </table:table-cell>
          <table:covered-table-cell/>
          <table:table-cell table:style-name="TableCell181" table:number-columns-spanned="2">
            <text:p text:style-name="P182">Nurodomi projekto veiklų, kuriose dalyvauja ir kuriose numato dalyvauti projekto dalyvis, pavadinimai. Jei projekto veikla apima kelis skirtingus renginius, pavyzdžiui, skirtingų pavadinimų mokymus, nurodomi visi šiai veiklai priklausančių renginių pavadinimai.</text:p>
          </table:table-cell>
          <table:covered-table-cell/>
          <table:table-cell>
            <text:p text:style-name="P182"/>
          </table:table-cell>
        </table:table-row>
        <table:table-row table:style-name="TableRow183">
          <table:table-cell table:style-name="TableCell184" table:number-columns-spanned="5">
            <text:p text:style-name="Normal"><text:span text:style-name="T185">4.<text:s/></text:span><text:span text:style-name="T186">INFORMACIJA APIE PROJEKTO DALYVIO LYTĮ, STATUSĄ DARBO RINKOJE, TURIMĄ IŠSILAVINIMĄ IR PRIKLAUSYMĄ PAŽEIDŽIAMOMS GRUPĖMS</text:span></text:p>
          </table:table-cell>
          <table:covered-table-cell/>
          <table:covered-table-cell/>
          <table:covered-table-cell/>
          <table:covered-table-cell/>
          <table:table-cell>
            <text:p text:style-name="Normal"/>
          </table:table-cell>
        </table:table-row>
        <table:table-row table:style-name="TableRow187">
          <table:table-cell table:style-name="TableCell188">
            <text:p text:style-name="P189">Projekto dalyvio lytis</text:p>
          </table:table-cell>
          <table:table-cell table:style-name="TableCell190" table:number-columns-spanned="4">
            <text:p text:style-name="P191">Vyras<text:s/></text:p>
            <text:p text:style-name="P192">Moteris</text:p>
            <text:p text:style-name="P193">Kryželiu pažymima projekto dalyvio lytis.</text:p>
          </table:table-cell>
          <table:covered-table-cell/>
          <table:covered-table-cell/>
          <table:covered-table-cell/>
          <table:table-cell>
            <text:p text:style-name="P193"/>
          </table:table-cell>
        </table:table-row>
        <table:table-row table:style-name="TableRow194">
          <table:table-cell table:style-name="TableCell195" table:number-rows-spanned="3">
            <text:p text:style-name="P196">Projekto dalyvio statusas darbo rinkoje</text:p>
          </table:table-cell>
          <table:table-cell table:style-name="TableCell197" table:number-columns-spanned="2">
            <text:p text:style-name="P198">Dirbantis</text:p>
          </table:table-cell>
          <table:covered-table-cell/>
          <table:table-cell table:style-name="TableCell199" table:number-columns-spanned="2">
            <text:p text:style-name="P200">Nurodoma, koks yra projekto dalyvio statusas darbo rinkoje jo dalyvavimo projekto veiklose pradžioje (pažymimas vienas labiausiai tinkantis variantas).</text:p>
            <text:p text:style-name="P201"/>
            <text:p text:style-name="P202">Jei projekto dalyvis dalyvavimo projekto veiklose pradžioje laikomas dirbančiu asmeniu, t. y. projekto dalyvis yra fizinis asmuo, pagal Lietuvos Respublikos (toliau – LR) darbo kodekso 13 straipsnį turintis darbinį teisnumą ir veiksnumą, dirbantis pagal darbo sutartį ir gaunantis darbo užmokestį, arba asmuo, įgijęs įstatymų nustatytą valstybės tarnautojo statusą ir dirbantis valstybės ar savivaldybės institucijoje ar įstaigoje, pasirenkama viena šių kategorijų:</text:p>
            <text:p text:style-name="P203">Savarankiškai dirbantis;</text:p>
            <text:p text:style-name="P204">Dirbantis kitais pagrindais.</text:p>
            <text:p text:style-name="P205"/>
            <text:p text:style-name="P206">Kryželiu pažymima „Savarankiškai dirbantis“, jei projekto dalyvis yra individualios įmonės savininkas; tikrosios ūkinės bendrijos ir komanditinės ūkinės bendrijos tikrasis narys; asmuo, kuris verčiasi individualia veikla, kaip ji apibrėžta LR gyventojų pajamų mokesčio įstatyme (advokatas, advokato padėjėjas, notaras, antstolis, verslo liudijimą turintis asmuo ir pan.).</text:p>
            <text:p text:style-name="P207"/>
            <text:p text:style-name="P208">Kryželiu pažymima „Dirbantis kitais pagrindais“, jei asmuo yra dirbantis asmuo, tačiau nėra savarankiškai dirbantis.</text:p>
          </table:table-cell>
          <table:covered-table-cell/>
          <table:table-cell>
            <text:p text:style-name="P208"/>
          </table:table-cell>
        </table:table-row>
        <table:table-row table:style-name="TableRow209">
          <table:covered-table-cell>
            <text:p text:style-name="P210"/>
          </table:covered-table-cell>
          <table:table-cell table:style-name="TableCell211">
            <text:p text:style-name="P212">Bedarbis</text:p>
          </table:table-cell>
          <table:table-cell table:style-name="TableCell213" table:number-columns-spanned="2">
            <text:p text:style-name="Normal"><text:span text:style-name="T214">Jei projekto dalyvis dalyvavimo projekto veiklose pradžioje laikomas bedarbiu (kaip ši sąvoka apibrėžta Lietuvos Respublikos nedarbo socialinio draudimo įstatyme (Žin., 2004, Nr.<text:s/></text:span><text:a xlink:href="https://www.e-tar.lt/portal/lt/legalAct/TAR.FDF42614DE52" office:target-frame-name="_blank" xlink:show="new"><text:span text:style-name="T215">4-26</text:span></text:a><text:span text:style-name="T216">), kryželiu pažymima viena šių kategorijų:</text:span></text:p>
            <text:p text:style-name="P217">Nedirbantis asmuo, mažiau nei 6 mėn. registruotas teritorinėje darbo biržoje;</text:p>
            <text:p text:style-name="P218">Nedirbantis asmuo, nuo 6 iki 12 mėn. registruotas teritorinėje darbo biržoje;</text:p>
            <text:p text:style-name="P219">Nedirbantis asmuo, daugiau nei 12 mėn. registruotas teritorinėje darbo biržoje.</text:p>
          </table:table-cell>
          <table:covered-table-cell/>
          <table:table-cell>
            <text:p text:style-name="P219"/>
          </table:table-cell>
          <table:table-cell>
            <text:p text:style-name="P219"/>
          </table:table-cell>
        </table:table-row>
        <table:table-row table:style-name="TableRow220">
          <table:covered-table-cell>
            <text:p text:style-name="P221"/>
          </table:covered-table-cell>
          <table:table-cell table:style-name="TableCell222">
            <text:p text:style-name="P223">Ekonomiškai neaktyvus</text:p>
          </table:table-cell>
          <table:table-cell table:style-name="TableCell224" table:number-columns-spanned="2">
            <text:p text:style-name="P225">Jei projekto dalyvis dalyvavimo projekto veiklose pradžioje laikomas ekonomiškai neaktyviu, t. y. jo negalima priskirti pirmiau išvardytoms dirbančio asmens ar bedarbio kategorijoms, kryželiu pažymima viena šių kategorijų:</text:p>
            <text:p text:style-name="P226">Ekonomiškai neaktyvus asmuo, kuris studijuoja ar mokosi;</text:p>
            <text:p text:style-name="P227">Išėjęs į pensiją, nutraukęs verslą visiškai neįgalus, dirbantis namų ūkyje ar kito tipo ekonomiškai neaktyvus asmuo.</text:p>
            <text:p text:style-name="P228"/>
            <text:p text:style-name="P229">Asmuo laikomas nutraukusiu verslą tol, kol įmonės, įstaigos ar organizacijos veikla yra sustabdyta, tačiau įmonė, įstaiga arba organizacija nėra likviduota, bankrutavusi ar kitais pagrindais nutraukta jos veikla.</text:p>
          </table:table-cell>
          <table:covered-table-cell/>
          <table:table-cell>
            <text:p text:style-name="P229"/>
          </table:table-cell>
          <table:table-cell>
            <text:p text:style-name="P229"/>
          </table:table-cell>
        </table:table-row>
        <table:table-row table:style-name="TableRow230">
          <table:table-cell table:style-name="TableCell231" table:number-columns-spanned="3">
            <text:p text:style-name="P232">Projekto dalyvio turimas išsilavinimas</text:p>
          </table:table-cell>
          <table:covered-table-cell/>
          <table:covered-table-cell/>
          <table:table-cell table:style-name="TableCell233" table:number-columns-spanned="2">
            <text:p text:style-name="P234">Nurodoma, koks yra projekto dalyvio išsilavinimas (t. y. baigtas atitinkamas mokymas ar studijos ir gautas atitinkamo išsilavinimo lygio pagrindimo dokumentas arba mokomasi (studijuojama) pagal mokymo ar studijų programą, kurią baigus būtų išduodamas atitinkamo išsilavinimo pagrindimo dokumentas) jo dalyvavimo projekto veiklose pradžioje. Kryželiu pažymima viena šių kategorijų (pažymimas vienas labiausiai tinkantis variantas):</text:p>
            <text:p text:style-name="P235">Aukštesnysis arba aukštasis išsilavinimas (pagrindinės, vientisosios, specialios profesinės, magistrantūros, doktorantūros, meno aspirantūros, rezidentūros studijos);</text:p>
            <text:p text:style-name="P236">Vidurinis išsilavinimas ir profesinė kvalifikacija baigus 4 pakopos profesinio mokymo programą;</text:p>
            <text:p text:style-name="P237">Vidurinis išsilavinimas (su arba be profesinės kvalifikacijos baigus 2 ar 3 pakopos profesinio mokymo programą arba atitinkamus darbo rinkos mokymus);</text:p>
            <text:p text:style-name="P238">Pradinis arba pagrindinis išsilavinimas (su arba be profesinės kvalifikacijos);</text:p>
            <text:p text:style-name="P239">Asmuo, neįgijęs nė vieno iš pirmiau išvardytų išsilavinimo lygių, tačiau dalyvaujantis arba baigęs ikimokyklinio arba priešmokyklinio ugdymo programą;</text:p>
            <text:p text:style-name="P240">Asmuo, nepriklausantis nė vienai iš pirmiau nurodytų kategorijų.</text:p>
          </table:table-cell>
          <table:covered-table-cell/>
          <table:table-cell>
            <text:p text:style-name="P240"/>
          </table:table-cell>
        </table:table-row>
        <table:table-row table:style-name="TableRow241">
          <table:table-cell table:style-name="TableCell242" table:number-columns-spanned="2">
            <text:p text:style-name="P243">Projekto dalyvio priklausymas pažeidžiamoms grupėms</text:p>
          </table:table-cell>
          <table:covered-table-cell/>
          <table:table-cell table:style-name="TableCell244" table:number-columns-spanned="4">
            <text:p text:style-name="P245">Nurodomas projekto dalyvio priklausymas pažeidžiamoms grupėms, pasirenkant iš šių kategorijų (pažymimi vienas arba keli labiausiai tinkantys variantai):</text:p>
            <text:p text:style-name="P246">Asmuo, priklausantis tautinei, etninei, religinei ar kitai socialinės mažumos grupei;</text:p>
            <text:p text:style-name="P247">Migrantas;</text:p>
            <text:p text:style-name="P248">Neįgalusis;</text:p>
            <text:p text:style-name="P249">Nuteistas arba paleistas iš laisvės atėmimo vietos;</text:p>
            <text:p text:style-name="P250">Asmuo, sergantis priklausomybės nuo psichoaktyvių medžiagų ligomis;</text:p>
            <text:p text:style-name="P251">Asmuo, priklausantis kitoms socialinės atskirties ir socialinės rizikos grupėms.</text:p>
            <text:p text:style-name="P252"/>
            <text:p text:style-name="P253">Kryželiu pažymima „Asmuo, priklausantis tautinei, etninei, religinei ar kitai socialinės mažumos grupei“, jei asmuo priklauso demografinei grupei tam tikroje teritorijoje (valstybėje, regione ir t. t.), kuri tam tikrais specifiniais bruožais skiriasi iš gyventojų daugumos. Tokie specifiniai<text:s/><text:soft-page-break/>bruožai gali būti kalba, rasė, religija, įsitikinimai, socialinis vaidmuo ir pan.</text:p>
            <text:p text:style-name="P254"/>
            <text:p text:style-name="P255">Kryželiu pažymima „Migrantas“, jei asmens pilietybė jo gimimo metu nėra vienos iš šiuo metu prie Europos Sąjungos priklausančių valstybių narių ir šis asmuo nuolat gyvena vienoje iš Europos Sąjungos valstybių narių.</text:p>
            <text:p text:style-name="P256"/>
            <text:p text:style-name="Normal"><text:span text:style-name="T257">Kryželiu pažymima „Neįgalusis“, jei projekto dalyvis yra asmuo, kuriam Lietuvos Respublikos neįgaliųjų socialinės integracijos įstatymo (Žin., 1991, Nr.<text:s/></text:span><text:a xlink:href="https://www.e-tar.lt/portal/lt/legalAct/TAR.199156E4E004" office:target-frame-name="_blank" xlink:show="new"><text:span text:style-name="T258">36-969</text:span></text:a><text:span text:style-name="T259">; 2004, Nr. 83-2983) nustatyta tvarka pripažintas neįgalumo lygis arba mažesnis negu 55 procentų darbingumo lygis ir (ar) nustatyta specialiųjų poreikių tenkinimo reikmė.</text:span></text:p>
            <text:p text:style-name="P260"/>
            <text:p text:style-name="P261">Kryželiu pažymima „Nuteistas arba paleistas iš laisvės atėmimo vietos“, jei projekto dalyvis yra asmuo, dėl kurio yra priimtas ir įsiteisėjęs apkaltinamasis LR, užsienio valstybės arba tarptautinės teisminės institucijos nuosprendis, ir (arba) asmuo, paleistas iš laisvės atėmimo vietos – pataisos namų, nepilnamečių pataisos namų, kalėjimo, atviros kolonijos.</text:p>
            <text:p text:style-name="P262"/>
            <text:p text:style-name="P263">Kryželiu pažymima „Asmuo, sergantis priklausomybės nuo psichoaktyvių medžiagų ligomis“, jei asmuo yra priklausomas nuo alkoholio, narkotinių, psichotropinių, toksinių ar kitų psichiką veikiančių medžiagų ir dalyvauja atitinkamoje reabilitacinėje programoje arba yra ją baigęs.</text:p>
            <text:p text:style-name="P264"/>
            <text:p text:style-name="P265">Kryželiu pažymima „Asmuo, priklausantis kitoms socialinės atskirties ir socialinės rizikos grupėms“, jei asmuo laikomas: socialinės rizikos asmeniu, t. y. vyresnis kaip 18 metų, turintis emocinių, elgesio, socialinių problemų ir dėl to esantis socialiai atskirtas – elgetaujantis, valkataujantis, skurstantis ir (arba) patyręs psichologinę, fizinę ar seksualinę prievartą, smurtą šeimoje, ir (arba) yra priklausomas nuo azartinių lošimų, ir (arba) įsitraukęs ar linkęs įsitraukti į nusikalstamą veiklą ir (arba) priklauso socialinės atskirties grupėms, t. y. socialinės rizikos ir tėvų netekę vaikai; socialinių globos įstaigų auklėtiniai, moterys, po ilgesnės pertraukos grįžtančios į darbo rinką, vienišos motinos ir tėvai (vieni auginantys vaikus), vyresnės kaip 50 metų moterys ir vyrai, daugiavaikių ir vienišų tėvų su vaikais šeimų nariai, kiti asmenys, susiduriantys su darbo ir šeimos įsipareigojimų derinimo problemomis, asmenys, gyvenantys kaimiškose ir (ar) nutolusiose vietovėse ar kitose socialiai apleistose teritorijose; suaugusieji, neįgiję pagrindinio išsilavinimo; asmenys, susiduriantys su mokymosi sunkumais ir (ar) nedalyvaujantys švietimo ir mokymo veikloje; anksti iš švietimo sistemos pasitraukę asmenys.</text:p>
          </table:table-cell>
          <table:covered-table-cell/>
          <table:covered-table-cell/>
          <table:covered-table-cell/>
        </table:table-row>
      </table:table>
      <text:p text:style-name="P266"/>
      <text:p text:style-name="P267">12. Projekto vykdytojas atsako už išaiškinimų, kaip teisingai turi būti pildoma Europos socialinio fondo lėšomis finansuojamo projekto dalyvio apklausos forma, teikimą projekto dalyviui.</text:p>
      <text:p text:style-name="P268">13. Projekto vykdytojas įsipareigoja Europos socialinio fondo lėšomis finansuojamo projekto dalyvio apklausos formoje (1 priedas) pateiktus projekto dalyvio duomenis tvarkyti tiksliai, sąžiningai ir vadovaudamasis keliamais asmens duomenų apsaugos reikalavimais.</text:p>
      <text:p text:style-name="P269"/>
      <text:p text:style-name="P270"><text:span text:style-name="T271">III</text:span><text:span text:style-name="T272">.<text:s/></text:span><text:span text:style-name="T273">INFORMACIJOS APIE PROJEKTO DALYVIUS JUNGIMAS IR TARPINĖS ATASKAITOS PILDYMAS</text:span></text:p>
      <text:p text:style-name="P274"/>
      <text:p text:style-name="P275">14. Elektroninė tarpinės ataskaitos forma, kuri<text:s/><text:span text:style-name="T276">Excel<text:s/></text:span>formatu yra pateikiama tinklalapyje www.esparama.lt, yra dviejų tipų:</text:p>
      <text:p text:style-name="P277">14.1. Tarpinės ataskaitos forma su Duomenų apie projekto dalyvius įvedimo forma (2 priedas), kurią pildant projekto vykdytojo įvesti duomenys yra sumuojami automatiškai;</text:p>
      <text:p text:style-name="P278">14.2. Tarpinės ataskaitos forma be Duomenų apie projekto dalyvius įvedimo formos, kurią pildydamas projekto vykdytojas įveda iš anksto paties susumuotus duomenis.</text:p>
      <text:p text:style-name="P279">15. Teikdamas duomenis, projekto vykdytojas turėtų pildyti Tarpinės ataskaitos formą su Duomenų apie projekto dalyvius įvedimo forma, išskyrus atvejus, kai šios formos neįmanoma užpildyti dėl techninių kliūčių arba kai projekto tikslinės grupės anonimiškumas yra numatytas projekto finansavimo ir administravimo sutartyje.</text:p>
      <text:p text:style-name="P280">16. Norint užpildyti šios pildymo instrukcijos vieną iš 14 punkte nurodytų elektroninės tarpinės ataskaitos tipų formą kompiuteryje turi būti įdiegta viena iš šių elektroninių lentelių tvarkymo programų:</text:p>
      <text:p text:style-name="P281">16.1.<text:s/><text:span text:style-name="T282">Microsoft Excel 2007;</text:span></text:p>
      <text:p text:style-name="P283">16.2.<text:s/><text:span text:style-name="T284">Microsoft Excel 2003;</text:span></text:p>
      <text:p text:style-name="P285">16.3.<text:s/><text:span text:style-name="T286">Microsoft Excel 2000;</text:span></text:p>
      <text:p text:style-name="P287">16.4.<text:s/><text:span text:style-name="T288">Microsoft Excel XP (2002);</text:span></text:p>
      <text:p text:style-name="P289">16.5.<text:s/><text:span text:style-name="T290">OpenOffice 2.3 Calc.</text:span></text:p>
      <text:p text:style-name="P291">17. Projekto vykdytojas abiejų šios pildymo instrukcijos 14 punkte nurodytų tipų tarpinės ataskaitos formas užpildo vadovaudamasis per projekto veiklų vykdymo laikotarpį pateiktomis užpildytomis Europos socialinio fondo lėšomis finansuojamo projekto dalyvio apklausos formomis (1 priedas). Informacija apie projekto dalyvį, dalyvaujantį keliose projekto veiklose, pateikiama vieną kartą.</text:p>
      <text:p text:style-name="P292">18. Tarpinės ataskaitos formos, nurodytos šios pildymo instrukcijos 14.1 punkte, pildymas:</text:p>
      <text:p text:style-name="P293">18.1. pirmiausia užpildoma tarpinės ataskaitos formos 1 dalis „Informacija apie projektą ir projekto vykdytoją“, 2 dalis „Ataskaitinis laikotarpis“ ir 4 dalis „Už ataskaitos parengimą atsakingo darbuotojo pastabos“, nurodant šiuos duomenis:</text:p>
      <text:p text:style-name="Normal"/>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Pildomo lauko pavadinimas</text:p>
          </table:table-cell>
          <table:covered-table-cell/>
          <table:table-cell table:style-name="TableCell301">
            <text:p text:style-name="P302">Pildymo instrukcija</text:p>
          </table:table-cell>
        </table:table-row>
        <table:table-row table:style-name="TableRow303">
          <table:table-cell table:style-name="TableCell304" table:number-columns-spanned="2">
            <text:p text:style-name="P305">Tarpinės ataskaitos data</text:p>
          </table:table-cell>
          <table:covered-table-cell/>
          <table:table-cell table:style-name="TableCell306">
            <text:p text:style-name="P307">Nurodoma tarpinės ataskaitos parengimo data (metai, mėnuo, diena), kuri turi būti ne ankstesnė kaip ataskaitinio laikotarpio pabaigos data ir ne vėlesnė nei Projektų administravimo ir finansavimo taisyklių 162 punkte nustatyta tarpinės ataskaitos pateikimo įgyvendinančiajai institucijai data (t. y. ne vėliau kaip 30 dienų pasibaigus kalendoriniams metams), jei kitaip nėra nustatyta projekto finansavimo ir administravimo sutartyje. Tikslinant tarpinę ataskaitą ši data gali būti keičiama.</text:p>
            <text:p text:style-name="P308"/>
            <text:p text:style-name="P309">Pildant tarpinės ataskaitos formą data nurodoma pagal formatą „mmmm-mm-dd“. Nurodyti privaloma.</text:p>
          </table:table-cell>
        </table:table-row>
        <table:table-row table:style-name="TableRow310">
          <table:table-cell table:style-name="TableCell311" table:number-columns-spanned="2">
            <text:p text:style-name="P312">Tarpinės ataskaitos numeris</text:p>
          </table:table-cell>
          <table:covered-table-cell/>
          <table:table-cell table:style-name="TableCell313">
            <text:p text:style-name="P314">Nurodomas tarpinės ataskaitos numeris. Teikiamas tarpines ataskaitas projekto vykdytojas numeruoja iš eilės. Tikslinant pateiktą tarpinę ataskaitą, jos numeris nesikeičia.</text:p>
            <text:p text:style-name="P315"/>
            <text:p text:style-name="P316">Pildant tarpinės ataskaitos formą, galimas simbolių skaičius – 5. Nurodyti privaloma.</text:p>
          </table:table-cell>
        </table:table-row>
        <text:soft-page-break/>
        <table:table-row table:style-name="TableRow317">
          <table:table-cell table:style-name="TableCell318" table:number-columns-spanned="3">
            <text:p text:style-name="P319">1. INFORMACIJA APIE PROJEKTĄ IR PROJEKTO VYKDYTOJĄ</text:p>
          </table:table-cell>
          <table:covered-table-cell/>
          <table:covered-table-cell/>
        </table:table-row>
        <table:table-row table:style-name="TableRow320">
          <table:table-cell table:style-name="TableCell321" table:number-rows-spanned="2">
            <text:p text:style-name="P322">Projekto vykdytojo rekvizitai</text:p>
          </table:table-cell>
          <table:table-cell table:style-name="TableCell323">
            <text:p text:style-name="P324">Pavadinimas</text:p>
          </table:table-cell>
          <table:table-cell table:style-name="TableCell325">
            <text:p text:style-name="P326">Nurodomas tarpinę ataskaitą teikiančio projekto vykdytojo visas pavadinimas pagal projekto finansavimo ir administravimo sutartį.</text:p>
            <text:p text:style-name="P327"/>
            <text:p text:style-name="P328">Pildant tarpinės ataskaitos formą, galimas simbolių skaičius – 140. Nurodyti privaloma.</text:p>
          </table:table-cell>
        </table:table-row>
        <table:table-row table:style-name="TableRow329">
          <table:covered-table-cell>
            <text:p text:style-name="P330"/>
          </table:covered-table-cell>
          <table:table-cell table:style-name="TableCell331">
            <text:p text:style-name="P332">Kodas</text:p>
          </table:table-cell>
          <table:table-cell table:style-name="TableCell333">
            <text:p text:style-name="P334">Nurodomas projekto vykdytojo kodas pagal galiojantį juridinio asmens registracijos pažymėjimą.</text:p>
            <text:p text:style-name="P335"/>
            <text:p text:style-name="P336">Pildant tarpinės ataskaitos formą galima įvesti tik skaitmenis. Galimas simbolių skaičius – nuo 7 iki 10. Nurodyti privaloma.</text:p>
          </table:table-cell>
        </table:table-row>
        <table:table-row table:style-name="TableRow337">
          <table:table-cell table:style-name="TableCell338" table:number-rows-spanned="2">
            <text:p text:style-name="P339">Projekto duomenys</text:p>
          </table:table-cell>
          <table:table-cell table:style-name="TableCell340">
            <text:p text:style-name="P341">Pavadinimas</text:p>
          </table:table-cell>
          <table:table-cell table:style-name="TableCell342">
            <text:p text:style-name="P343">Nurodomas visas projekto pavadinimas pagal projekto finansavimo ir administravimo sutartį.</text:p>
            <text:p text:style-name="P344"/>
            <text:p text:style-name="P345">Pildant tarpinės ataskaitos formą galimas simbolių skaičius – 300. Nurodyti privaloma.</text:p>
          </table:table-cell>
        </table:table-row>
        <table:table-row table:style-name="TableRow346">
          <table:covered-table-cell>
            <text:p text:style-name="P347"/>
          </table:covered-table-cell>
          <table:table-cell table:style-name="TableCell348">
            <text:p text:style-name="P349">Kodas</text:p>
          </table:table-cell>
          <table:table-cell table:style-name="TableCell350">
            <text:p text:style-name="P351">Nurodomas visas projekto kodas pagal projekto finansavimo ir administravimo sutartį. Jei projekto finansavimo ir administravimo sutartis yra pakeista, nurodomas projekto kodas su pakeitimo versijos žyma.</text:p>
            <text:p text:style-name="P352"/>
            <text:p text:style-name="P353">Pildant tarpinės ataskaitos formą galimas simbolių skaičius – 30. Nurodyti privaloma.</text:p>
          </table:table-cell>
        </table:table-row>
        <table:table-row table:style-name="TableRow354">
          <table:table-cell table:style-name="TableCell355" table:number-columns-spanned="3">
            <text:p text:style-name="P356">2. ATASKAITINIS LAIKOTARPIS</text:p>
          </table:table-cell>
          <table:covered-table-cell/>
          <table:covered-table-cell/>
        </table:table-row>
        <table:table-row table:style-name="TableRow357">
          <table:table-cell table:style-name="TableCell358" table:number-columns-spanned="2">
            <text:p text:style-name="P359">Ataskaitinis laikotarpis</text:p>
          </table:table-cell>
          <table:covered-table-cell/>
          <table:table-cell table:style-name="TableCell360">
            <text:p text:style-name="P361">Nuo 20__ __ __          iki 20__-__-__</text:p>
            <text:p text:style-name="P362"/>
            <text:p text:style-name="P363">Atsiskaitoma už kiekvienus kalendorinius metus, kuriais buvo įgyvendinamos projekto veiklos, jei kitaip nenustatyta projekto finansavimo ir administravimo sutartyje. Bendruoju atveju ataskaitinio laikotarpio pradžia yra ataskaitinių kalendorinių metų sausio 1 diena, pabaiga – ataskaitinių kalendorinių metų gruodžio 31 d. Ataskaitinio laikotarpio pradžios data neturi būti ankstesnė nei praeito ataskaitinio laikotarpio pabaigos data.</text:p>
            <text:p text:style-name="P364"/>
            <text:p text:style-name="P365">Pildant tarpinės ataskaitos formą nurodoma data pagal formatą „mmmm-mm-dd“. Nurodyti privaloma.</text:p>
          </table:table-cell>
        </table:table-row>
        <table:table-row table:style-name="TableRow366">
          <table:table-cell table:style-name="TableCell367" table:number-columns-spanned="3">
            <text:p text:style-name="P368">4. UŽ ATASKAITOS PARENGIMĄ ATSAKINGO DARBUOTOJO PASTABOS</text:p>
          </table:table-cell>
          <table:covered-table-cell/>
          <table:covered-table-cell/>
        </table:table-row>
        <table:table-row table:style-name="TableRow369">
          <table:table-cell table:style-name="TableCell370" table:number-columns-spanned="2">
            <text:p text:style-name="P371">Už ataskaitos parengimą atsakingo darbuotojo pastabos</text:p>
          </table:table-cell>
          <table:covered-table-cell/>
          <table:table-cell table:style-name="TableCell372">
            <text:p text:style-name="P373">Pateikiama informacija apie:</text:p>
            <text:p text:style-name="P374">1. sunkumus, su kuriais projekto įgyvendinimo metu rinkdamas informaciją apie projekto dalyvius susidūrė projekto vykdytojas;</text:p>
            <text:p text:style-name="P375">2. galimus netikslumus, sumuojant duomenis.</text:p>
            <text:p text:style-name="P376"/>
            <text:p text:style-name="P377">Pildant tarpinės ataskaitos formą galimas simbolių skaičius – 1000.</text:p>
          </table:table-cell>
        </table:table-row>
      </table:table>
      <text:p text:style-name="Normal"/>
      <text:p text:style-name="P378">18.2. pagal kiekvieno projekto dalyvio užpildytą Europos socialinio fondo lėšomis finansuojamo projekto dalyvio apklausos formą (1 priedas) projekto vykdytojas užpildo Duomenų apie projekto dalyvius įvedimo formą (2 priedas), nurodydamas šiuos duomenis:</text:p>
      <text:p text:style-name="Normal"/>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columns-spanned="3">
              <text:p text:style-name="P386">Pildomo lauko pavadinimas</text:p>
            </table:table-cell>
            <table:covered-table-cell/>
            <table:covered-table-cell/>
            <table:table-cell table:style-name="TableCell387">
              <text:p text:style-name="P388">Pildymo instrukcija</text:p>
            </table:table-cell>
          </table:table-row>
        </table:table-header-rows>
        <table:table-row table:style-name="TableRow389">
          <table:table-cell table:style-name="TableCell390" table:number-rows-spanned="3">
            <text:p text:style-name="P391">Projekto dalyvio duomenys</text:p>
          </table:table-cell>
          <table:table-cell table:style-name="TableCell392" table:number-columns-spanned="2">
            <text:p text:style-name="P393">Vardas</text:p>
          </table:table-cell>
          <table:covered-table-cell/>
          <table:table-cell table:style-name="TableCell394">
            <text:p text:style-name="P395">Nurodomas projekto dalyvio vardas.</text:p>
          </table:table-cell>
        </table:table-row>
        <table:table-row table:style-name="TableRow396">
          <table:covered-table-cell>
            <text:p text:style-name="P397"/>
          </table:covered-table-cell>
          <table:table-cell table:style-name="TableCell398" table:number-columns-spanned="2">
            <text:p text:style-name="P399">Pavardė</text:p>
          </table:table-cell>
          <table:covered-table-cell/>
          <table:table-cell table:style-name="TableCell400">
            <text:p text:style-name="P401">Nurodoma projekto dalyvio pavardė.</text:p>
          </table:table-cell>
        </table:table-row>
        <table:table-row table:style-name="TableRow402">
          <table:covered-table-cell>
            <text:p text:style-name="P403"/>
          </table:covered-table-cell>
          <table:table-cell table:style-name="TableCell404" table:number-columns-spanned="2">
            <text:p text:style-name="P405">Amžius</text:p>
          </table:table-cell>
          <table:covered-table-cell/>
          <table:table-cell table:style-name="TableCell406">
            <text:p text:style-name="P407">Nurodomas projekto dalyvio amžius. Galimas simbolių skaičius – 3.</text:p>
          </table:table-cell>
        </table:table-row>
        <table:table-row table:style-name="TableRow408">
          <table:table-cell table:style-name="TableCell409" table:number-columns-spanned="3">
            <text:p text:style-name="P410">Dalyvavimo projekto veiklose pradžia</text:p>
          </table:table-cell>
          <table:covered-table-cell/>
          <table:covered-table-cell/>
          <table:table-cell table:style-name="TableCell411">
            <text:p text:style-name="P412">Nurodoma projekto dalyvio dalyvavimo projekto veiklose pradžia pagal formatą „mmmm-mm-dd“.<text:s/></text:p>
            <text:p text:style-name="P413">Nurodyti privaloma.</text:p>
          </table:table-cell>
        </table:table-row>
        <text:soft-page-break/>
        <table:table-row table:style-name="TableRow414">
          <table:table-cell table:style-name="TableCell415" table:number-columns-spanned="3">
            <text:p text:style-name="P416">Dalyvavimo projekto veiklose pabaiga</text:p>
          </table:table-cell>
          <table:covered-table-cell/>
          <table:covered-table-cell/>
          <table:table-cell table:style-name="TableCell417">
            <text:p text:style-name="P418">Nurodoma numatoma arba faktinė projekto dalyvio dalyvavimo projekto veiklose pabaiga pagal formatą „mmmm-mm-dd“.</text:p>
            <text:p text:style-name="P419">Jei dalyvavimo projekto veiklose pabaiga nėra nurodoma, laikoma, kad projekto dalyvio dalyvavimo projekto veiklose pabaiga yra vėlesnė nei pildomos tarpinės ataskaitos ataskaitinio laikotarpio pabaiga.</text:p>
          </table:table-cell>
        </table:table-row>
        <table:table-row table:style-name="TableRow420">
          <table:table-cell table:style-name="TableCell421" table:number-columns-spanned="3">
            <text:p text:style-name="P422">Lytis (V/M)</text:p>
          </table:table-cell>
          <table:covered-table-cell/>
          <table:covered-table-cell/>
          <table:table-cell table:style-name="TableCell423">
            <text:p text:style-name="P424">Nurodoma projekto dalyvio lytis. Jei projekto dalyvis yra vyras, įrašoma raidė „V“, jei projekto dalyvė yra moteris, įrašoma raidė „M“.</text:p>
          </table:table-cell>
        </table:table-row>
        <table:table-row table:style-name="TableRow425">
          <table:table-cell table:style-name="TableCell426" table:number-columns-spanned="2" table:number-rows-spanned="2">
            <text:p text:style-name="P427">Dirbantis</text:p>
          </table:table-cell>
          <table:covered-table-cell/>
          <table:table-cell table:style-name="TableCell428">
            <text:p text:style-name="P429">D1</text:p>
          </table:table-cell>
          <table:table-cell table:style-name="TableCell430">
            <text:p text:style-name="Normal"><text:span text:style-name="T431">Jei projekto dalyvis nurodė esąs<text:s/></text:span><text:span text:style-name="T432">savarankiškai dirbantis,<text:s/></text:span><text:span text:style-name="T433">šiame stulpelyje įrašoma „X“. Kitu atveju stulpelis nepildomas.</text:span></text:p>
          </table:table-cell>
        </table:table-row>
        <table:table-row table:style-name="TableRow434">
          <table:covered-table-cell>
            <text:p text:style-name="P435"/>
          </table:covered-table-cell>
          <table:covered-table-cell/>
          <table:table-cell table:style-name="TableCell436">
            <text:p text:style-name="P437">D2</text:p>
          </table:table-cell>
          <table:table-cell table:style-name="TableCell438">
            <text:p text:style-name="Normal"><text:span text:style-name="T439">Jei projekto dalyvis nurodė esąs<text:s/></text:span><text:span text:style-name="T440">dirbantis kitais pagrindais,<text:s/></text:span><text:span text:style-name="T441">šiame stulpelyje įrašoma „X“. Kitu atveju stulpelis nepildomas.</text:span></text:p>
          </table:table-cell>
        </table:table-row>
        <table:table-row table:style-name="TableRow442">
          <table:table-cell table:style-name="TableCell443" table:number-columns-spanned="2" table:number-rows-spanned="3">
            <text:p text:style-name="P444">Bedarbis</text:p>
          </table:table-cell>
          <table:covered-table-cell/>
          <table:table-cell table:style-name="TableCell445">
            <text:p text:style-name="P446">B1</text:p>
          </table:table-cell>
          <table:table-cell table:style-name="TableCell447">
            <text:p text:style-name="Normal"><text:span text:style-name="T448">Jei projekto dalyvis nurodė esąs<text:s/></text:span><text:span text:style-name="T449">nedirbantis asmuo, mažiau nei 6 mėn. registruotas teritorinėje darbo biržoje,<text:s/></text:span><text:span text:style-name="T450">šiame stulpelyje įrašoma „X“. Kitu atveju stulpelis nepildomas.</text:span></text:p>
          </table:table-cell>
        </table:table-row>
        <table:table-row table:style-name="TableRow451">
          <table:covered-table-cell>
            <text:p text:style-name="P452"/>
          </table:covered-table-cell>
          <table:covered-table-cell/>
          <table:table-cell table:style-name="TableCell453">
            <text:p text:style-name="P454">B2</text:p>
          </table:table-cell>
          <table:table-cell table:style-name="TableCell455">
            <text:p text:style-name="Normal"><text:span text:style-name="T456">Jei projekto dalyvis nurodė esąs<text:s/></text:span><text:span text:style-name="T457">nedirbantis asmuo, nuo 6 iki 12 mėn. registruotas teritorinėje darbo biržoje,<text:s/></text:span><text:span text:style-name="T458">šiame stulpelyje įrašoma „X“. Kitu atveju stulpelis nepildomas.</text:span></text:p>
          </table:table-cell>
        </table:table-row>
        <table:table-row table:style-name="TableRow459">
          <table:covered-table-cell>
            <text:p text:style-name="P460"/>
          </table:covered-table-cell>
          <table:covered-table-cell/>
          <table:table-cell table:style-name="TableCell461">
            <text:p text:style-name="P462">B3</text:p>
          </table:table-cell>
          <table:table-cell table:style-name="TableCell463">
            <text:p text:style-name="Normal"><text:span text:style-name="T464">Jei projekto dalyvis nurodė esąs<text:s/></text:span><text:span text:style-name="T465">nedirbantis asmuo, daugiau nei 12 mėn. registruotas teritorinėje darbo biržoje,<text:s/></text:span><text:span text:style-name="T466">šiame stulpelyje įrašoma „X“. Kitu atveju stulpelis nepildomas.</text:span></text:p>
          </table:table-cell>
        </table:table-row>
        <table:table-row table:style-name="TableRow467">
          <table:table-cell table:style-name="TableCell468" table:number-columns-spanned="2" table:number-rows-spanned="2">
            <text:p text:style-name="P469">Ekonomiškai neaktyvus</text:p>
          </table:table-cell>
          <table:covered-table-cell/>
          <table:table-cell table:style-name="TableCell470">
            <text:p text:style-name="P471">E1</text:p>
          </table:table-cell>
          <table:table-cell table:style-name="TableCell472">
            <text:p text:style-name="Normal"><text:span text:style-name="T473">Jei projekto dalyvis nurodė esąs<text:s/></text:span><text:span text:style-name="T474">ekonomiškai neaktyvus asmuo, kuris studijuoja ar mokosi,<text:s/></text:span><text:span text:style-name="T475">šiame stulpelyje įrašoma „X“. Kitu atveju stulpelis nepildomas.</text:span></text:p>
          </table:table-cell>
        </table:table-row>
        <table:table-row table:style-name="TableRow476">
          <table:covered-table-cell>
            <text:p text:style-name="P477"/>
          </table:covered-table-cell>
          <table:covered-table-cell/>
          <table:table-cell table:style-name="TableCell478">
            <text:p text:style-name="P479">E2</text:p>
          </table:table-cell>
          <table:table-cell table:style-name="TableCell480">
            <text:p text:style-name="Normal"><text:span text:style-name="T481">Jei projekto dalyvis nurodė esąs<text:s/></text:span><text:span text:style-name="T482">išėjęs į pensiją, nutraukęs verslą, visiškai neįgalus, dirbantis namų ūkyje ar kito tipo ekonomiškai neaktyvus asmuo,<text:s/></text:span><text:span text:style-name="T483">šiame stulpelyje įrašoma „X“. Kitu atveju stulpelis nepildomas.</text:span></text:p>
          </table:table-cell>
        </table:table-row>
        <table:table-row table:style-name="TableRow484">
          <table:table-cell table:style-name="TableCell485" table:number-columns-spanned="2" table:number-rows-spanned="6">
            <text:p text:style-name="P486">Projekto dalyvio turimas išsilavinimas</text:p>
          </table:table-cell>
          <table:covered-table-cell/>
          <table:table-cell table:style-name="TableCell487">
            <text:p text:style-name="P488">I1</text:p>
          </table:table-cell>
          <table:table-cell table:style-name="TableCell489">
            <text:p text:style-name="Normal"><text:span text:style-name="T490">Jei projekto dalyvis nurodė įgijęs<text:s/></text:span><text:span text:style-name="T491">aukštesnįjį arba aukštąjį išsilavinimą<text:s/></text:span><text:span text:style-name="T492">arba esąs studijuojantis pagal studijų programą kurią baigus išduodamas atitinkamo išsilavinimo pagrindimo dokumentas, šiame stulpelyje įrašoma „X“. Kitu atveju stulpelis nepildomas.</text:span></text:p>
          </table:table-cell>
        </table:table-row>
        <table:table-row table:style-name="TableRow493">
          <table:covered-table-cell>
            <text:p text:style-name="P494"/>
          </table:covered-table-cell>
          <table:covered-table-cell/>
          <table:table-cell table:style-name="TableCell495">
            <text:p text:style-name="P496">I2</text:p>
          </table:table-cell>
          <table:table-cell table:style-name="TableCell497">
            <text:p text:style-name="Normal"><text:span text:style-name="T498">Jei projekto dalyvis nurodė įgijęs<text:s/></text:span><text:span text:style-name="T499">vidurinį išsilavinimą ir profesinę kvalifikaciją<text:s/></text:span><text:span text:style-name="T500">baigus 4 pakopos profesinio mokymo programą arba esąs besimokantis pagal mokymo programą kurią baigus išduodamas atitinkamo išsilavinimo ir profesinės kvalifikacijos pagrindimo dokumentas, šiame stulpelyje įrašoma „X“. Kitu atveju stulpelis nepildomas.</text:span></text:p>
          </table:table-cell>
        </table:table-row>
        <table:table-row table:style-name="TableRow501">
          <table:covered-table-cell>
            <text:p text:style-name="P502"/>
          </table:covered-table-cell>
          <table:covered-table-cell/>
          <table:table-cell table:style-name="TableCell503">
            <text:p text:style-name="P504">I3</text:p>
          </table:table-cell>
          <table:table-cell table:style-name="TableCell505">
            <text:p text:style-name="Normal"><text:span text:style-name="T506">Jei projekto dalyvis nurodė įgijęs<text:s/></text:span><text:span text:style-name="T507">vidurinį išsilavinimą su arba be profesinės kvalifikacijos<text:s/></text:span><text:span text:style-name="T508">baigus 2 ar 3 pakopos profesinio mokymo programą arba atitinkamus darbo rinkos mokymus arba esąs besimokantis pagal mokymo programą kurią baigus išduodamas atitinkamo išsilavinimo ir (arba) profesinės kvalifikacijos pagrindimo dokumentas, šiame stulpelyje įrašoma „X“. Kitu atveju stulpelis nepildomas.</text:span></text:p>
          </table:table-cell>
        </table:table-row>
        <table:table-row table:style-name="TableRow509">
          <table:covered-table-cell>
            <text:p text:style-name="P510"/>
          </table:covered-table-cell>
          <table:covered-table-cell/>
          <table:table-cell table:style-name="TableCell511">
            <text:p text:style-name="P512">I4</text:p>
          </table:table-cell>
          <table:table-cell table:style-name="TableCell513">
            <text:p text:style-name="Normal"><text:span text:style-name="T514">Jei projekto dalyvis nurodė įgijęs<text:s/></text:span><text:span text:style-name="T515">pradinį arba pagrindinį išsilavinimą<text:s/></text:span><text:span text:style-name="T516">(su arba be profesinės kvalifikacijos) arba esąs besimokantis pagal mokymo programą kurią baigus išduodamas atitinkamo išsilavinimo pagrindimo dokumentas, šiame stulpelyje įrašoma „X“. Kitu atveju stulpelis nepildomas.</text:span></text:p>
          </table:table-cell>
        </table:table-row>
        <table:table-row table:style-name="TableRow517">
          <table:covered-table-cell>
            <text:p text:style-name="P518"/>
          </table:covered-table-cell>
          <table:covered-table-cell/>
          <table:table-cell table:style-name="TableCell519">
            <text:p text:style-name="P520">I5</text:p>
          </table:table-cell>
          <table:table-cell table:style-name="TableCell521">
            <text:p text:style-name="Normal"><text:span text:style-name="T522">Jei projekto dalyvis nurodė neįgijęs nė vieno iš pirmiau išvardytų išsilavinimo lygių tačiau<text:s/></text:span><text:span text:style-name="T523">dalyvaujantis ikimokyklinio arba priešmokyklinio ugdymo programoje<text:s/></text:span><text:span text:style-name="T524">arba ją baigęs, šiame stulpelyje įrašoma „X“. Kitu atveju stulpelis nepildomas.</text:span></text:p>
          </table:table-cell>
        </table:table-row>
        <table:table-row table:style-name="TableRow525">
          <table:covered-table-cell>
            <text:p text:style-name="P526"/>
          </table:covered-table-cell>
          <table:covered-table-cell/>
          <table:table-cell table:style-name="TableCell527">
            <text:p text:style-name="P528">I6</text:p>
          </table:table-cell>
          <table:table-cell table:style-name="TableCell529">
            <text:p text:style-name="Normal"><text:span text:style-name="T530">Jei projekto dalyvis nurodė esąs<text:s/></text:span><text:span text:style-name="T531">nepriklausantis nė vienai iš pirmiau nurodytų kategorijų,<text:s/></text:span><text:span text:style-name="T532">šiame stulpelyje įrašoma „X“. Kitu atveju stulpelis nepildomas.</text:span></text:p>
          </table:table-cell>
        </table:table-row>
        <table:table-row table:style-name="TableRow533">
          <table:table-cell table:style-name="TableCell534" table:number-columns-spanned="2" table:number-rows-spanned="6">
            <text:p text:style-name="P535">Projekto dalyvio priklausymas pažeidžiamoms grupėms</text:p>
          </table:table-cell>
          <table:covered-table-cell/>
          <table:table-cell table:style-name="TableCell536">
            <text:p text:style-name="P537">G1</text:p>
          </table:table-cell>
          <table:table-cell table:style-name="TableCell538">
            <text:p text:style-name="Normal"><text:span text:style-name="T539">Jei projekto dalyvis nurodė esąs<text:s/></text:span><text:span text:style-name="T540">asmuo, priklausantis tautinei, etninei, religinei ar kitai socialinės mažumos grupei,<text:s/></text:span><text:span text:style-name="T541">šiame stulpelyje įrašoma „X“. Kitu atveju stulpelis nepildomas.</text:span></text:p>
          </table:table-cell>
        </table:table-row>
        <table:table-row table:style-name="TableRow542">
          <table:covered-table-cell>
            <text:p text:style-name="P543"/>
          </table:covered-table-cell>
          <table:covered-table-cell/>
          <table:table-cell table:style-name="TableCell544">
            <text:p text:style-name="P545">G2</text:p>
          </table:table-cell>
          <table:table-cell table:style-name="TableCell546">
            <text:p text:style-name="Normal"><text:span text:style-name="T547">Jei projekto dalyvis nurodė esąs<text:s/></text:span><text:span text:style-name="T548">migrantas,<text:s/></text:span><text:span text:style-name="T549">šiame stulpelyje įrašoma „X“. Kitu atveju stulpelis nepildomas.</text:span></text:p>
          </table:table-cell>
        </table:table-row>
        <table:table-row table:style-name="TableRow550">
          <table:covered-table-cell>
            <text:p text:style-name="P551"/>
          </table:covered-table-cell>
          <table:covered-table-cell/>
          <table:table-cell table:style-name="TableCell552">
            <text:p text:style-name="P553">G3</text:p>
          </table:table-cell>
          <table:table-cell table:style-name="TableCell554">
            <text:p text:style-name="Normal"><text:span text:style-name="T555">Jei projekto dalyvis nurodė esąs<text:s/></text:span><text:span text:style-name="T556">neįgalusis,<text:s/></text:span><text:span text:style-name="T557">šiame stulpelyje įrašoma „X“. Kitu atveju stulpelis nepildomas.</text:span></text:p>
          </table:table-cell>
        </table:table-row>
        <table:table-row table:style-name="TableRow558">
          <table:covered-table-cell>
            <text:p text:style-name="P559"/>
          </table:covered-table-cell>
          <table:covered-table-cell/>
          <table:table-cell table:style-name="TableCell560">
            <text:p text:style-name="P561">G4</text:p>
          </table:table-cell>
          <table:table-cell table:style-name="TableCell562">
            <text:p text:style-name="Normal"><text:span text:style-name="T563">Jei projekto dalyvis nurodė esąs<text:s/></text:span><text:span text:style-name="T564">nuteistas arba paleistas iš laisvės atėmimo vietos,<text:s/></text:span><text:span text:style-name="T565">šiame stulpelyje įrašoma „X“. Kitu atveju stulpelis nepildomas.</text:span></text:p>
          </table:table-cell>
        </table:table-row>
        <table:table-row table:style-name="TableRow566">
          <table:covered-table-cell>
            <text:p text:style-name="P567"/>
          </table:covered-table-cell>
          <table:covered-table-cell/>
          <table:table-cell table:style-name="TableCell568">
            <text:p text:style-name="P569">G5</text:p>
          </table:table-cell>
          <table:table-cell table:style-name="TableCell570">
            <text:p text:style-name="Normal"><text:span text:style-name="T571">Jei projekto dalyvis nurodė esąs<text:s/></text:span><text:span text:style-name="T572">asmuo, sergantis priklausomybės nuo psichoaktyvių medžiagų ligomis,<text:s/></text:span><text:span text:style-name="T573">šiame stulpelyje įrašoma „X“. Kitu atveju stulpelis nepildomas.</text:span></text:p>
          </table:table-cell>
        </table:table-row>
        <table:table-row table:style-name="TableRow574">
          <table:covered-table-cell>
            <text:p text:style-name="P575"/>
          </table:covered-table-cell>
          <table:covered-table-cell/>
          <table:table-cell table:style-name="TableCell576">
            <text:p text:style-name="P577">G6</text:p>
          </table:table-cell>
          <table:table-cell table:style-name="TableCell578">
            <text:p text:style-name="Normal"><text:span text:style-name="T579">Jei projekto dalyvis nurodė esąs<text:s/></text:span><text:span text:style-name="T580">asmuo, priklausantis kitoms socialinės atskirties ir socialinės rizikos grupėms,<text:s/></text:span><text:span text:style-name="T581">šiame stulpelyje įrašoma „X“. Kitu atveju stulpelis nepildomas.</text:span></text:p>
          </table:table-cell>
        </table:table-row>
      </table:table>
      <text:p text:style-name="Normal"/>
      <text:p text:style-name="P582">18.3. užpildžius Duomenų apie projekto dalyvius įvedimo formą (2 priedas) apie visus iki ataskaitinio laikotarpio pabaigos projekto veiklose dalyvavusius asmenis, automatiškai užpildoma elektroninės tarpinės ataskaitos formos 3 dalis „Informacija apie projekto dalyvius“.</text:p>
      <text:p text:style-name="P583">19. Tarpinės ataskaitos formos, nurodytos šios pildymo instrukcijos 14.2 punkte, pildymas:<text:s/></text:p>
      <text:p text:style-name="P584">19.1. pirmiausia užpildoma tarpinės ataskaitos formos 1 dalis „Informacija apie projektą ir projekto vykdytoją“, 2 dalis „Ataskaitinis laikotarpis“ ir 4 dalis „Už ataskaitos parengimą atsakingo darbuotojo pastabos“, nurodant šiuos duomenis:</text:p>
      <text:p text:style-name="Normal"/>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Pildomo lauko pavadinimas</text:p>
            </table:table-cell>
            <table:covered-table-cell/>
            <table:table-cell table:style-name="TableCell592">
              <text:p text:style-name="P593">Pildymo instrukcija</text:p>
            </table:table-cell>
          </table:table-row>
        </table:table-header-rows>
        <table:table-row table:style-name="TableRow594">
          <table:table-cell table:style-name="TableCell595" table:number-columns-spanned="2">
            <text:p text:style-name="P596">Tarpinės ataskaitos data</text:p>
          </table:table-cell>
          <table:covered-table-cell/>
          <table:table-cell table:style-name="TableCell597">
            <text:p text:style-name="P598">Nurodoma tarpinės ataskaitos parengimo data (metai, mėnuo, diena), kuri turi būti ne ankstesnė kaip ataskaitinio laikotarpio pabaigos data ir ne vėlesnė nei Projektų administravimo ir finansavimo taisyklių 162 punkte nustatyta tarpinės ataskaitos pateikimo įgyvendinančiajai institucijai data (t. y. ne vėliau kaip 30 dienų pasibaigus kalendoriniams metams), jei kitaip nėra nustatyta projekto finansavimo ir administravimo sutartyje. Tikslinant tarpinę ataskaitą ši data gali būti keičiama.</text:p>
            <text:p text:style-name="P599"/>
            <text:p text:style-name="P600">Pildant tarpinės ataskaitos formą data nurodoma pagal formatą „mmmm-mm-dd“. Nurodyti privaloma.</text:p>
          </table:table-cell>
        </table:table-row>
        <table:table-row table:style-name="TableRow601">
          <table:table-cell table:style-name="TableCell602" table:number-columns-spanned="2">
            <text:p text:style-name="P603">Tarpinės ataskaitos numeris</text:p>
          </table:table-cell>
          <table:covered-table-cell/>
          <table:table-cell table:style-name="TableCell604">
            <text:p text:style-name="P605">Nurodomas tarpinės ataskaitos numeris. Teikiamas tarpines ataskaitas projekto vykdytojas numeruoja iš eilės. Tikslinant pateiktą tarpinę ataskaitą, jos numeris nesikeičia.</text:p>
            <text:p text:style-name="P606"/>
            <text:p text:style-name="P607">Pildant tarpinės ataskaitos formą, galimas simbolių skaičius – 5. Nurodyti privaloma.</text:p>
          </table:table-cell>
        </table:table-row>
        <table:table-row table:style-name="TableRow608">
          <table:table-cell table:style-name="TableCell609" table:number-columns-spanned="3">
            <text:p text:style-name="P610">1. INFORMACIJA APIE PROJEKTĄ IR PROJEKTO VYKDYTOJĄ</text:p>
          </table:table-cell>
          <table:covered-table-cell/>
          <table:covered-table-cell/>
        </table:table-row>
        <table:table-row table:style-name="TableRow611">
          <table:table-cell table:style-name="TableCell612" table:number-rows-spanned="2">
            <text:p text:style-name="P613">Projekto vykdytojo rekvizitai</text:p>
          </table:table-cell>
          <table:table-cell table:style-name="TableCell614">
            <text:p text:style-name="P615">Pavadinimas</text:p>
          </table:table-cell>
          <table:table-cell table:style-name="TableCell616">
            <text:p text:style-name="P617">Nurodomas tarpinę ataskaitą teikiančio projekto vykdytojo visas pavadinimas pagal projekto finansavimo ir administravimo sutartį.</text:p>
            <text:p text:style-name="P618"/>
            <text:p text:style-name="P619">Pildant tarpinės ataskaitos formą, galimas simbolių skaičius – 140. Nurodyti privaloma.</text:p>
          </table:table-cell>
        </table:table-row>
        <table:table-row table:style-name="TableRow620">
          <table:covered-table-cell>
            <text:p text:style-name="P621"/>
          </table:covered-table-cell>
          <table:table-cell table:style-name="TableCell622">
            <text:p text:style-name="P623">Kodas</text:p>
          </table:table-cell>
          <table:table-cell table:style-name="TableCell624">
            <text:p text:style-name="P625">Nurodomas projekto vykdytojo kodas pagal galiojantį juridinio asmens registracijos pažymėjimą.</text:p>
            <text:p text:style-name="P626"/>
            <text:p text:style-name="P627">Pildant tarpinės ataskaitos formą galima įvesti tik skaitmenis. Galimas simbolių skaičius – nuo 7 iki 10. Nurodyti privaloma.</text:p>
          </table:table-cell>
        </table:table-row>
        <table:table-row table:style-name="TableRow628">
          <table:table-cell table:style-name="TableCell629" table:number-rows-spanned="2">
            <text:p text:style-name="P630">Projekto duomenys</text:p>
          </table:table-cell>
          <table:table-cell table:style-name="TableCell631">
            <text:p text:style-name="P632">Pavadinimas</text:p>
          </table:table-cell>
          <table:table-cell table:style-name="TableCell633">
            <text:p text:style-name="P634">Nurodomas visas projekto pavadinimas pagal projekto finansavimo ir administravimo sutartį.</text:p>
            <text:p text:style-name="P635"/>
            <text:p text:style-name="P636">Pildant tarpinės ataskaitos formą galimas simbolių skaičius – 300. Nurodyti privaloma.</text:p>
          </table:table-cell>
        </table:table-row>
        <table:table-row table:style-name="TableRow637">
          <table:covered-table-cell>
            <text:p text:style-name="P638"/>
          </table:covered-table-cell>
          <table:table-cell table:style-name="TableCell639">
            <text:p text:style-name="P640">Kodas</text:p>
          </table:table-cell>
          <table:table-cell table:style-name="TableCell641">
            <text:p text:style-name="P642">Nurodomas visas projekto kodas pagal projekto finansavimo ir administravimo sutartį. Jei projekto finansavimo ir administravimo sutartis yra pakeista, nurodomas projekto kodas su pakeitimo versijos žyma.</text:p>
            <text:p text:style-name="P643"/>
            <text:p text:style-name="P644">Pildant tarpinės ataskaitos formą galimas simbolių skaičius – 30. Nurodyti privaloma.</text:p>
          </table:table-cell>
        </table:table-row>
        <table:table-row table:style-name="TableRow645">
          <table:table-cell table:style-name="TableCell646" table:number-columns-spanned="3">
            <text:p text:style-name="P647">2. ATASKAITINIS LAIKOTARPIS</text:p>
          </table:table-cell>
          <table:covered-table-cell/>
          <table:covered-table-cell/>
        </table:table-row>
        <table:table-row table:style-name="TableRow648">
          <table:table-cell table:style-name="TableCell649" table:number-columns-spanned="2">
            <text:p text:style-name="P650">Ataskaitinis laikotarpis</text:p>
          </table:table-cell>
          <table:covered-table-cell/>
          <table:table-cell table:style-name="TableCell651">
            <text:p text:style-name="P652">Nuo 20__-__-__             iki 20__-__-__</text:p>
            <text:p text:style-name="P653"/>
            <text:p text:style-name="P654">Atsiskaitoma už kiekvienus kalendorinius metus, kuriais buvo įgyvendinamos projekto veiklos, jei kitaip nenustatyta projekto finansavimo ir administravimo sutartyje. Bendruoju atveju ataskaitinio laikotarpio pradžia yra ataskaitinių kalendorinių metų sausio 1 diena, pabaiga – ataskaitinių kalendorinių metų gruodžio 31 d. Ataskaitinio laikotarpio pradžios data neturi būti ankstesnė nei praeito ataskaitinio laikotarpio pabaigos data.</text:p>
            <text:p text:style-name="P655"/>
            <text:p text:style-name="P656">Pildant tarpinės ataskaitos formą nurodoma data pagal formatą „mmmm-mm-dd“. Nurodyti privaloma.</text:p>
          </table:table-cell>
        </table:table-row>
        <table:table-row table:style-name="TableRow657">
          <table:table-cell table:style-name="TableCell658" table:number-columns-spanned="3">
            <text:p text:style-name="P659">4. UŽ ATASKAITOS PARENGIMĄ ATSAKINGO DARBUOTOJO PASTABOS</text:p>
          </table:table-cell>
          <table:covered-table-cell/>
          <table:covered-table-cell/>
        </table:table-row>
        <table:table-row table:style-name="TableRow660">
          <table:table-cell table:style-name="TableCell661" table:number-columns-spanned="2">
            <text:p text:style-name="P662">Už ataskaitos parengimą atsakingo darbuotojo pastabos</text:p>
          </table:table-cell>
          <table:covered-table-cell/>
          <table:table-cell table:style-name="TableCell663">
            <text:p text:style-name="P664">Pateikiama informacija apie:</text:p>
            <text:p text:style-name="P665">1. sunkumus, su kuriais projekto įgyvendinimo metu rinkdamas informaciją apie projekto dalyvius susidūrė projekto vykdytojas;</text:p>
            <text:p text:style-name="P666">2. galimus netikslumus, sumuojant duomenis.</text:p>
            <text:p text:style-name="P667"/>
            <text:p text:style-name="P668">Pildant tarpinės ataskaitos formą galimas simbolių skaičius – 1000.</text:p>
          </table:table-cell>
        </table:table-row>
      </table:table>
      <text:p text:style-name="Normal"/>
      <text:p text:style-name="P669">19.2. užpildoma tarpinės ataskaitos formos 3 dalis „Informacija apie projekto dalyvius“ Europos socialinio fondo lėšomis finansuojamo projekto dalyvio apklausos formose (1 priedas) pateiktus duomenis rūšiuojant pagal atitinkamus stulpelius ir eilutes (jei vienas asmuo atitinka pildymo instrukcijos keliuose stulpeliuose arba eilutėse pateiktą informaciją, jo duomenys yra sumuojami pagal visus stulpelius arba eilutes, kurių aprašymą jis atitinka):</text:p>
      <text:p text:style-name="P670">19.2.1. duomenis rūšiuojant pagal stulpelius, juose nurodoma:</text:p>
      <text:p text:style-name="Normal"/>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able:number-columns-spanned="2">
              <text:p text:style-name="P677">Pildomo stulpelio pavadinimas</text:p>
            </table:table-cell>
            <table:covered-table-cell/>
            <table:table-cell table:style-name="TableCell678">
              <text:p text:style-name="P679">Pildymo instrukcija</text:p>
            </table:table-cell>
          </table:table-row>
        </table:table-header-rows>
        <table:table-row table:style-name="TableRow680">
          <table:table-cell table:style-name="TableCell681" table:number-rows-spanned="2">
            <text:p text:style-name="P682">Asmenų, pradėjusių dalyvauti projekto veiklose per ataskaitinį laikotarpį, skaičius</text:p>
          </table:table-cell>
          <table:table-cell table:style-name="TableCell683">
            <text:p text:style-name="P684">Moterys</text:p>
          </table:table-cell>
          <table:table-cell table:style-name="TableCell685" table:number-rows-spanned="2">
            <text:p text:style-name="P686">Nurodomas moterų (vyrų), kurių dalyvavimo projekto veiklose pradžia patenka į ataskaitinį laikotarpį, skaičius.</text:p>
            <text:p text:style-name="P687">Jei per ataskaitinį laikotarpį nėra asmenų, atitinkančių šio stulpelio pildymo instrukcijos kriterijus, rašomas 0.</text:p>
          </table:table-cell>
        </table:table-row>
        <table:table-row table:style-name="TableRow688">
          <table:covered-table-cell>
            <text:p text:style-name="P689"/>
          </table:covered-table-cell>
          <table:table-cell table:style-name="TableCell690">
            <text:p text:style-name="P691">Vyrai</text:p>
          </table:table-cell>
          <table:covered-table-cell>
            <text:p text:style-name="P692"/>
          </table:covered-table-cell>
        </table:table-row>
        <table:table-row table:style-name="TableRow693">
          <table:table-cell table:style-name="TableCell694">
            <text:p text:style-name="P695">Asmenų, kurie pradėjo dalyvauti projekto veiklose praeitą ataskaitinį</text:p>
          </table:table-cell>
          <table:table-cell table:style-name="TableCell696">
            <text:p text:style-name="P697">Moterys</text:p>
          </table:table-cell>
          <table:table-cell table:style-name="TableCell698">
            <text:p text:style-name="P699">Nurodomas moterų (vyrų), kurių dalyvavimo projekto veiklose pradžia yra ankstesnė nei</text:p>
          </table:table-cell>
        </table:table-row>
        <text:soft-page-break/>
        <table:table-row table:style-name="TableRow700">
          <table:table-cell table:style-name="TableCell701">
            <text:p text:style-name="P702">laikotarpį ir tęsia dalyvavimą jose šį ataskaitinį laikotarpį, skaičiaus</text:p>
          </table:table-cell>
          <table:table-cell table:style-name="TableCell703">
            <text:p text:style-name="P704">Vyrai</text:p>
          </table:table-cell>
          <table:table-cell table:style-name="TableCell705">
            <text:p text:style-name="P706">ataskaitinio laikotarpio pradžia, o dalyvavimo projekto veiklose pabaiga patenka į ataskaitinį laikotarpį arba yra vėlesnė nei ataskaitinio laikotarpio pabaiga, skaičius.<text:s/></text:p>
            <text:p text:style-name="P707">Jei per ataskaitinį laikotarpį nėra asmenų, atitinkančių šio stulpelio pildymo instrukcijos kriterijus, rašomas 0.</text:p>
          </table:table-cell>
        </table:table-row>
        <table:table-row table:style-name="TableRow708">
          <table:table-cell table:style-name="TableCell709" table:number-rows-spanned="2">
            <text:p text:style-name="P710">Asmenų, baigusių dalyvauti projekto veiklose per ataskaitinį laikotarpį, skaičius</text:p>
          </table:table-cell>
          <table:table-cell table:style-name="TableCell711">
            <text:p text:style-name="P712">Moterys</text:p>
          </table:table-cell>
          <table:table-cell table:style-name="TableCell713" table:number-rows-spanned="2">
            <text:p text:style-name="P714">Nurodomas moterų (vyrų), kurių dalyvavimo projekto veiklose pabaiga patenka į ataskaitinį laikotarpį, skaičius.</text:p>
            <text:p text:style-name="P715">Jei per ataskaitinį laikotarpį nėra asmenų, atitinkančių šio stulpelio pildymo instrukcijos kriterijus, rašomas 0.</text:p>
          </table:table-cell>
        </table:table-row>
        <table:table-row table:style-name="TableRow716">
          <table:covered-table-cell>
            <text:p text:style-name="P717"/>
          </table:covered-table-cell>
          <table:table-cell table:style-name="TableCell718">
            <text:p text:style-name="P719">Vyrai</text:p>
          </table:table-cell>
          <table:covered-table-cell>
            <text:p text:style-name="P720"/>
          </table:covered-table-cell>
        </table:table-row>
      </table:table>
      <text:p text:style-name="Normal"/>
      <text:p text:style-name="P721">19.2.2. duomenis rūšiuojant pagal eilutes, jose nurodoma:</text:p>
      <text:p text:style-name="Normal"/>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able:number-columns-spanned="2">
              <text:p text:style-name="P728">Pildomo lauko pavadinimas</text:p>
            </table:table-cell>
            <table:covered-table-cell/>
            <table:table-cell table:style-name="TableCell729">
              <text:p text:style-name="P730">Pildymo instrukcija</text:p>
            </table:table-cell>
          </table:table-row>
        </table:table-header-rows>
        <table:table-row table:style-name="TableRow731">
          <table:table-cell table:style-name="TableCell732" table:number-columns-spanned="2">
            <text:p text:style-name="P733">Bendras projekto dalyvių skaičius</text:p>
          </table:table-cell>
          <table:covered-table-cell/>
          <table:table-cell table:style-name="TableCell734">
            <text:p text:style-name="P735">Nurodomas bendras projekto dalyvių, kurie yra užpildę Europos socialinio fondo lėšomis finansuojamo projekto dalyvio apklausos formas, skaičius, atitinkamai išskaidytas pagal 19.2.1 punkte aprašytus stulpelius.</text:p>
          </table:table-cell>
        </table:table-row>
        <table:table-row table:style-name="TableRow736">
          <table:table-cell table:style-name="TableCell737" table:number-rows-spanned="6">
            <text:p text:style-name="P738">Projekto dalyvių suskirstymas pagal amžių</text:p>
          </table:table-cell>
          <table:table-cell table:style-name="TableCell739">
            <text:p text:style-name="P740">Vaikai iki 14 m.</text:p>
          </table:table-cell>
          <table:table-cell table:style-name="TableCell741">
            <text:p text:style-name="P742">Nurodomas asmenų, kurių amžius yra nuo 0 iki 14 metų (imtinai), skaičius, atitinkamai išskaidytas pagal 19.2.1 punkte aprašytus stulpelius.</text:p>
          </table:table-cell>
        </table:table-row>
        <table:table-row table:style-name="TableRow743">
          <table:covered-table-cell>
            <text:p text:style-name="P744"/>
          </table:covered-table-cell>
          <table:table-cell table:style-name="TableCell745">
            <text:p text:style-name="P746">Jauni žmonės (15–24 m.)</text:p>
          </table:table-cell>
          <table:table-cell table:style-name="TableCell747">
            <text:p text:style-name="P748">Nurodomas asmenų, kurių amžius yra nuo 15 iki 24 metų (imtinai), skaičius, atitinkamai išskaidytas pagal 19.2.1 punkte aprašytus stulpelius.</text:p>
          </table:table-cell>
        </table:table-row>
        <table:table-row table:style-name="TableRow749">
          <table:covered-table-cell>
            <text:p text:style-name="P750"/>
          </table:covered-table-cell>
          <table:table-cell table:style-name="TableCell751">
            <text:p text:style-name="P752">Vidutinio amžiaus žmonės (25–44 m.)</text:p>
          </table:table-cell>
          <table:table-cell table:style-name="TableCell753">
            <text:p text:style-name="P754">Nurodomas asmenų, kurių amžius yra nuo 25 iki 44 metų (imtinai), skaičius, atitinkamai išskaidytas pagal 19.2.1 punkte aprašytus stulpelius.</text:p>
          </table:table-cell>
        </table:table-row>
        <table:table-row table:style-name="TableRow755">
          <table:covered-table-cell>
            <text:p text:style-name="P756"/>
          </table:covered-table-cell>
          <table:table-cell table:style-name="TableCell757">
            <text:p text:style-name="P758">Vidutinio amžiaus žmonės (45–54 m.)</text:p>
          </table:table-cell>
          <table:table-cell table:style-name="TableCell759">
            <text:p text:style-name="P760">Nurodomas asmenų, kurių amžius yra nuo 45 iki 54 metų (imtinai), skaičius, atitinkamai išskaidytas pagal 19.2.1 punkte aprašytus stulpelius.</text:p>
          </table:table-cell>
        </table:table-row>
        <table:table-row table:style-name="TableRow761">
          <table:covered-table-cell>
            <text:p text:style-name="P762"/>
          </table:covered-table-cell>
          <table:table-cell table:style-name="TableCell763">
            <text:p text:style-name="P764">Vyresnio amžiaus žmonės (55–64 m.)</text:p>
          </table:table-cell>
          <table:table-cell table:style-name="TableCell765">
            <text:p text:style-name="P766">Nurodomas asmenų, kurių amžius yra nuo 55 iki 64 metų (imtinai), skaičius, atitinkamai išskaidytas pagal 19.2.1 punkte aprašytus stulpelius.</text:p>
          </table:table-cell>
        </table:table-row>
        <table:table-row table:style-name="TableRow767">
          <table:covered-table-cell>
            <text:p text:style-name="P768"/>
          </table:covered-table-cell>
          <table:table-cell table:style-name="TableCell769">
            <text:p text:style-name="P770">Vyresni nei 65 m. žmonės</text:p>
          </table:table-cell>
          <table:table-cell table:style-name="TableCell771">
            <text:p text:style-name="P772">Nurodomas asmenų, kurių amžius yra 65 ir daugiau metų, skaičius, atitinkamai išskaidytas pagal 19.2.1 punkte aprašytus stulpelius.</text:p>
          </table:table-cell>
        </table:table-row>
        <table:table-row table:style-name="TableRow773">
          <table:table-cell table:style-name="TableCell774" table:number-rows-spanned="6">
            <text:p text:style-name="P775">Projekto dalyvių susiskirstymas pagal statusą darbo rinkoje</text:p>
          </table:table-cell>
          <table:table-cell table:style-name="TableCell776">
            <text:p text:style-name="P777">Dirbantys asmenys (bendras dirbančių asmenų skaičius, įskaitant savarankiškai dirbančiuosius),</text:p>
          </table:table-cell>
          <table:table-cell table:style-name="TableCell778">
            <text:p text:style-name="Normal"><text:span text:style-name="T779">Nurodomas bendras asmenų, kurie pažymėjo esą<text:s/></text:span><text:span text:style-name="T780">savarankiškai dirbantys arba dirbantys kitais pagrindais,<text:s/></text:span><text:span text:style-name="T781">skaičius, atitinkamai išskaidytas pagal 19.2.1 punkte aprašytus stulpelius.</text:span></text:p>
          </table:table-cell>
        </table:table-row>
        <table:table-row table:style-name="TableRow782">
          <table:covered-table-cell>
            <text:p text:style-name="P783"/>
          </table:covered-table-cell>
          <table:table-cell table:style-name="TableCell784">
            <text:p text:style-name="P785">iš jų – savarankiškai dirbantys</text:p>
          </table:table-cell>
          <table:table-cell table:style-name="TableCell786">
            <text:p text:style-name="Normal"><text:span text:style-name="T787">Nurodomas asmenų, kurie pažymėjo esą<text:s/></text:span><text:span text:style-name="T788">savarankiškai dirbantys,<text:s/></text:span><text:span text:style-name="T789">skaičius, atitinkamai išskaidytas pagal 19.2.1 punkte aprašytus stulpelius.</text:span></text:p>
          </table:table-cell>
        </table:table-row>
        <table:table-row table:style-name="TableRow790">
          <table:covered-table-cell>
            <text:p text:style-name="P791"/>
          </table:covered-table-cell>
          <table:table-cell table:style-name="TableCell792">
            <text:p text:style-name="P793">Bedarbiai (bendras bedarbių skaičius, įskaitant ilgalaikius bedarbius),</text:p>
          </table:table-cell>
          <table:table-cell table:style-name="TableCell794">
            <text:p text:style-name="Normal"><text:span text:style-name="T795">Nurodomas bendras asmenų, kurie pažymėjo esą<text:s/></text:span><text:span text:style-name="T796">nedirbantys asmenys, mažiau nei 6 mėn., nuo 6 iki 12 mėn. arba daugiau nei 12 mėn. registruoti teritorinėje darbo biržoje,<text:s/></text:span><text:span text:style-name="T797">skaičius, atitinkamai išskaidytas pagal 19.2.1 punkte aprašytus stulpelius.</text:span></text:p>
          </table:table-cell>
        </table:table-row>
        <table:table-row table:style-name="TableRow798">
          <table:covered-table-cell>
            <text:p text:style-name="P799"/>
          </table:covered-table-cell>
          <table:table-cell table:style-name="TableCell800">
            <text:p text:style-name="P801">iš jų – ilgalaikiai bedarbiai</text:p>
          </table:table-cell>
          <table:table-cell table:style-name="TableCell802">
            <text:p text:style-name="P803">Nurodomas bendras asmenų skaičius, susumavus asmenis, kurių:</text:p>
            <text:p text:style-name="P804"/>
            <text:p text:style-name="P805"><text:span text:style-name="T806">amžius yra nuo 16 iki 24 metų, jei jie nurodė esą<text:s/></text:span><text:span text:style-name="T807">nedirbantys asmenys, nuo 6 iki 12 mėn. arba daugiau nei 12 mėn. registruoti teritorinėje darbo biržoje;</text:span></text:p>
            <text:p text:style-name="P808"><text:span text:style-name="T809">amžius yra 25 metai ir daugiau, jei jie nurodė esą<text:s/></text:span><text:span text:style-name="T810">nedirbantys asmenys, daugiau nei 12 mėn. registruoti teritorinėje darbo biržoje.</text:span></text:p>
            <text:p text:style-name="P811"/>
            <text:p text:style-name="P812">Bendras skaičius yra atitinkamai skaidomas pagal 19.2.1 punkte aprašytus stulpelius.</text:p>
          </table:table-cell>
        </table:table-row>
        <table:table-row table:style-name="TableRow813">
          <table:covered-table-cell>
            <text:p text:style-name="P814"/>
          </table:covered-table-cell>
          <table:table-cell table:style-name="TableCell815">
            <text:p text:style-name="P816">Ekonomiškai neaktyvūs asmenys</text:p>
            <text:p text:style-name="P817">(bendras ekonomiškai neaktyvių asmenų skaičius, įskaitant studijuojančius, besimokančius ar išėjusius į pensiją, nutraukusius verslą visiškai neįgalius asmenis, dirbančius namų ūkyje ar kt.),</text:p>
          </table:table-cell>
          <table:table-cell table:style-name="TableCell818">
            <text:p text:style-name="Normal"><text:span text:style-name="T819">Nurodomas bendras asmenų, kurie pažymėjo esą<text:s/></text:span><text:span text:style-name="T820">ekonomiškai neaktyvūs asmenys, kurie studijuoja ar mokosi arba yra išėję į pensiją, nutraukę verslą, visiškai neįgalūs, dirbantys namų ūkyje ar kito tipo ekonomiškai neaktyvūs asmenys,<text:s/></text:span><text:span text:style-name="T821">skaičius, atitinkamai išskaidytas pagal 19.2.1 punkte aprašytus stulpelius.</text:span></text:p>
          </table:table-cell>
        </table:table-row>
        <table:table-row table:style-name="TableRow822">
          <table:covered-table-cell>
            <text:p text:style-name="P823"/>
          </table:covered-table-cell>
          <table:table-cell table:style-name="TableCell824">
            <text:p text:style-name="P825">iš jų – ekonomiškai neaktyvūs asmenys, kurie studijuoja ar mokosi</text:p>
          </table:table-cell>
          <table:table-cell table:style-name="TableCell826">
            <text:p text:style-name="Normal"><text:span text:style-name="T827">Nurodomas asmenų, kurie pažymėjo esą<text:s/></text:span><text:span text:style-name="T828">ekonomiškai neaktyvūs asmenys, kurie studijuoja ar mokosi,<text:s/></text:span><text:span text:style-name="T829">skaičius, atitinkamai išskaidytas pagal 19.2.1 punkte aprašytus stulpelius.</text:span></text:p>
          </table:table-cell>
        </table:table-row>
        <table:table-row table:style-name="TableRow830">
          <table:table-cell table:style-name="TableCell831" table:number-rows-spanned="5">
            <text:p text:style-name="P832">Projekto dalyvių susiskirstymas pagal pažeidžiamas grupes, laikantis nacionalinių taisyklių</text:p>
          </table:table-cell>
          <table:table-cell table:style-name="TableCell833">
            <text:p text:style-name="P834">Mažumos</text:p>
          </table:table-cell>
          <table:table-cell table:style-name="TableCell835">
            <text:p text:style-name="Normal"><text:span text:style-name="T836">Nurodomas asmenų, kurie pažymėjo esą<text:s/></text:span><text:span text:style-name="T837">asmenys, priklausantys tautinei, etninei, religinei ar kitai socialinės mažumos grupei,<text:s/></text:span><text:span text:style-name="T838">skaičius, atitinkamai išskaidytas pagal 19.2.1 punkte aprašytus stulpelius.</text:span></text:p>
          </table:table-cell>
        </table:table-row>
        <table:table-row table:style-name="TableRow839">
          <table:covered-table-cell>
            <text:p text:style-name="P840"/>
          </table:covered-table-cell>
          <table:table-cell table:style-name="TableCell841">
            <text:p text:style-name="P842">Migrantai</text:p>
          </table:table-cell>
          <table:table-cell table:style-name="TableCell843">
            <text:p text:style-name="Normal"><text:span text:style-name="T844">Nurodomas asmenų, kurie pažymėjo esą<text:s/></text:span><text:span text:style-name="T845">migrantai,<text:s/></text:span><text:span text:style-name="T846">skaičius, atitinkamai išskaidytas pagal 19.2.1 punkte aprašytus stulpelius.</text:span></text:p>
          </table:table-cell>
        </table:table-row>
        <table:table-row table:style-name="TableRow847">
          <table:covered-table-cell>
            <text:p text:style-name="P848"/>
          </table:covered-table-cell>
          <table:table-cell table:style-name="TableCell849">
            <text:p text:style-name="P850">Neįgalieji</text:p>
          </table:table-cell>
          <table:table-cell table:style-name="TableCell851">
            <text:p text:style-name="Normal"><text:span text:style-name="T852">Nurodomas asmenų, kurie pažymėjo esą<text:s/></text:span><text:span text:style-name="T853">neįgalieji,<text:s/></text:span><text:span text:style-name="T854">skaičius, atitinkamai išskaidytas pagal 19.2.1 punkte aprašytus stulpelius.</text:span></text:p>
          </table:table-cell>
        </table:table-row>
        <table:table-row table:style-name="TableRow855">
          <table:covered-table-cell>
            <text:p text:style-name="P856"/>
          </table:covered-table-cell>
          <table:table-cell table:style-name="TableCell857">
            <text:p text:style-name="P858">Nuteistieji ir paleisti iš laisvės atėmimo vietų asmenys</text:p>
          </table:table-cell>
          <table:table-cell table:style-name="TableCell859">
            <text:p text:style-name="Normal"><text:span text:style-name="T860">Nurodomas asmenų, kurie pažymėjo esą<text:s/></text:span><text:span text:style-name="T861">nuteisti arba paleisti iš laisvės atėmimo vietos,<text:s/></text:span><text:span text:style-name="T862">skaičius, atitinkamai išskaidytas pagal 19.2.1 punkte aprašytus stulpelius.</text:span></text:p>
          </table:table-cell>
        </table:table-row>
        <table:table-row table:style-name="TableRow863">
          <table:covered-table-cell>
            <text:p text:style-name="P864"/>
          </table:covered-table-cell>
          <table:table-cell table:style-name="TableCell865">
            <text:p text:style-name="P866">Asmenys, sergantys priklausomybės nuo psichoaktyvių medžiagų ligomis</text:p>
          </table:table-cell>
          <table:table-cell table:style-name="TableCell867">
            <text:p text:style-name="Normal"><text:span text:style-name="T868">Nurodomas asmenų, kurie pažymėjo esą<text:s/></text:span><text:span text:style-name="T869">sergantys priklausomybės nuo psichoaktyvių medžiagų ligomis,<text:s/></text:span><text:span text:style-name="T870">skaičius, atitinkamai išskaidytas pagal 19.2.1 punkte aprašytus stulpelius.</text:span></text:p>
          </table:table-cell>
        </table:table-row>
        <table:table-row table:style-name="TableRow871">
          <table:table-cell table:style-name="TableCell872" table:number-rows-spanned="6">
            <text:p text:style-name="P873">Projekto dalyvių suskirstymas pagal turimą išsilavinimą</text:p>
          </table:table-cell>
          <table:table-cell table:style-name="TableCell874">
            <text:p text:style-name="P875">Kiti socialinės atskirties ir socialinės rizikos asmenys</text:p>
          </table:table-cell>
          <table:table-cell table:style-name="TableCell876">
            <text:p text:style-name="Normal"><text:span text:style-name="T877">Nurodomas asmenų, kurie pažymėjo esą,<text:s/></text:span><text:span text:style-name="T878">priklausantys kitoms socialinės atskirties ir socialinės rizikos grupėms,<text:s/></text:span><text:span text:style-name="T879">skaičius, atitinkamai išskaidytas pagal 19.2.1 punkte aprašytus stulpelius.</text:span></text:p>
          </table:table-cell>
        </table:table-row>
        <table:table-row table:style-name="TableRow880">
          <table:covered-table-cell>
            <text:p text:style-name="P881"/>
          </table:covered-table-cell>
          <table:table-cell table:style-name="TableCell882">
            <text:p text:style-name="P883">Ikimokyklinis ir priešmokyklinis ugdymas (ISCED 0 lygis)</text:p>
          </table:table-cell>
          <table:table-cell table:style-name="TableCell884">
            <text:p text:style-name="Normal"><text:span text:style-name="T885">Nurodomas asmenų, kurie pažymėjo nesą įgiję nė vieno iš klasifikacijoje išvardytų išsilavinimo lygių, tačiau<text:s/></text:span><text:span text:style-name="T886">dalyvaujantys ikimokyklinio arba priešmokyklinio ugdymo programoje arba ją</text:span></text:p>
            <text:p text:style-name="Normal"><text:span text:style-name="T887">baigęs,<text:s/></text:span><text:span text:style-name="T888">skaičius, atitinkamai išskaidytas pagal 19.2.1 punkte aprašytus stulpelius.</text:span></text:p>
          </table:table-cell>
        </table:table-row>
        <table:table-row table:style-name="TableRow889">
          <table:covered-table-cell>
            <text:p text:style-name="P890"/>
          </table:covered-table-cell>
          <table:table-cell table:style-name="TableCell891">
            <text:p text:style-name="P892">Pradinis ar žemesnysis vidurinis (pagrindinis ar pirmos pakopos pagrindinis profesinis mokymas) išsilavinimas (ISCED 1 ir 2 lygiai)</text:p>
          </table:table-cell>
          <table:table-cell table:style-name="TableCell893">
            <text:p text:style-name="Normal"><text:span text:style-name="T894">Nurodomas asmenų, kurie pažymėjo įgiję<text:s/></text:span><text:span text:style-name="T895">pradinį arba pagrindinį išsilavinimą<text:s/></text:span><text:span text:style-name="T896">(su arba be profesinės kvalifikacijos) arba esą besimokantys pagal mokymo programą, kurią baigus išduodamas atitinkamo išsilavinimo pagrindimo dokumentas, skaičius, atitinkamai išskaidytas pagal 19.2.1 punkte aprašytus stulpelius.</text:span></text:p>
          </table:table-cell>
        </table:table-row>
        <table:table-row table:style-name="TableRow897">
          <table:covered-table-cell>
            <text:p text:style-name="P898"/>
          </table:covered-table-cell>
          <table:table-cell table:style-name="TableCell899">
            <text:p text:style-name="P900">Aukštesnysis vidurinis (antros ir trečios pakopos profesinis mokymas) išsilavinimas (ISCED 3 lygis)</text:p>
          </table:table-cell>
          <table:table-cell table:style-name="TableCell901">
            <text:p text:style-name="Normal"><text:span text:style-name="T902">Nurodomas asmenų, kurie pažymėjo įgiję<text:s/></text:span><text:span text:style-name="T903">vidurinį išsilavinimą su arba be profesinės kvalifikacijos</text:span></text:p>
            <text:p text:style-name="P904">baigus 2 ar 3 pakopos profesinio mokymo programą arba atitinkamus darbo rinkos mokymus arba esą besimokantys pagal mokymo programą, kurią baigus išduodamas atitinkamo išsilavinimo ir (arba) profesinės kvalifikacijos pagrindimo dokumentas, skaičius, atitinkamai išskaidytas pagal 19.2.1 punkte aprašytus stulpelius.</text:p>
          </table:table-cell>
        </table:table-row>
        <table:table-row table:style-name="TableRow905">
          <table:covered-table-cell>
            <text:p text:style-name="P906"/>
          </table:covered-table-cell>
          <table:table-cell table:style-name="TableCell907">
            <text:p text:style-name="P908">Aukštojo mokslo laipsnio nesuteikiantis išsilavinimas baigus vidurinę mokyklą (4 pakopos profesinis mokymas) (ISCED 4 lygis)</text:p>
          </table:table-cell>
          <table:table-cell table:style-name="TableCell909">
            <text:p text:style-name="Normal"><text:span text:style-name="T910">Nurodomas asmenų, kurie pažymėjo įgiję<text:s/></text:span><text:span text:style-name="T911">vidurinį išsilavinimą ir profesinę kvalifikaciją<text:s/></text:span><text:span text:style-name="T912">baigus 4 pakopos profesinio mokymo programą arba esą besimokantys pagal mokymo programą, kurią baigus išduodamas atitinkamo išsilavinimo ir profesinės kvalifikacijos pagrindimo dokumentas, skaičius, atitinkamai išskaidytas pagal 19.2.1 punkte aprašytus stulpelius.</text:span></text:p>
          </table:table-cell>
        </table:table-row>
        <table:table-row table:style-name="TableRow913">
          <table:covered-table-cell>
            <text:p text:style-name="P914"/>
          </table:covered-table-cell>
          <table:table-cell table:style-name="TableCell915">
            <text:p text:style-name="P916">Aukštesnysis ir aukštasis mokslas (pagrindinės, vientisosios, specialios profesinės, magistratūros, doktorantūros, meno aspirantūros, rezidentūros studijos) (ISCED 5 ir 6 lygiai)</text:p>
          </table:table-cell>
          <table:table-cell table:style-name="TableCell917">
            <text:p text:style-name="Normal"><text:span text:style-name="T918">Nurodomas asmenų, kurie pažymėjo įgiję<text:s/></text:span><text:span text:style-name="T919">aukštesnįjį arba aukštąjį išsilavinimą<text:s/></text:span><text:span text:style-name="T920">arba esą studijuojantys pagal studijų programą, kurią baigus išduodamas atitinkamo išsilavinimo pagrindimo dokumentas, skaičius, atitinkamai išskaidytas pagal 19.2.1 punkte aprašytus stulpelius.</text:span></text:p>
          </table:table-cell>
        </table:table-row>
      </table:table>
      <text:p text:style-name="Normal"/>
      <text:p text:style-name="P921">_________________</text:p>
      <text:soft-page-break/>
      <text:p text:style-name="P922">Tarpinės Europos socialinio fondo<text:s/></text:p>
      <text:p text:style-name="P923">lėšomis finansuojamo projekto ataskaitos<text:s/></text:p>
      <text:p text:style-name="P924">apie projekto dalyvius formos pildymo<text:s/></text:p>
      <text:p text:style-name="P925">instrukcijos<text:s/></text:p>
      <text:p text:style-name="P926">1<text:s/>priedas</text:p>
      <text:p text:style-name="P927"/>
      <text:p text:style-name="P928"><text:span text:style-name="T929">EUROPOS SOCIALINIO FONDO LĖŠOMIS FINANSUOJAMO PROJEKTO DALYVIO APKLAUSOS FORMA</text:span></text:p>
      <text:p text:style-name="Normal"/>
      <text:p text:style-name="P930">PASTABA. Duomenų valdytojas įsipareigoja šioje apklausos formoje pateiktus duomenis tvarkyti tiksliai, sąžiningai ir vadovaudamasis keliamais asmens duomenų apsaugos reikalavimais.</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Normal"><text:span text:style-name="T938">1.</text:span><text:span text:style-name="T939"><text:s/></text:span><text:span text:style-name="T940">INFORMACIJA APIE PROJEKTĄ<text:s/></text:span><text:span text:style-name="T941">(pildo projekto vykdytojas)</text:span></text:p>
          </table:table-cell>
          <table:covered-table-cell/>
          <table:covered-table-cell/>
          <table:table-cell>
            <text:p text:style-name="Normal"/>
          </table:table-cell>
        </table:table-row>
        <table:table-row table:style-name="TableRow942">
          <table:table-cell table:style-name="TableCell943" table:number-rows-spanned="2">
            <text:p text:style-name="P944">Projekto duomenys</text:p>
          </table:table-cell>
          <table:table-cell table:style-name="TableCell945">
            <text:p text:style-name="P946">Pavadinimas</text:p>
          </table:table-cell>
          <table:table-cell table:style-name="TableCell947">
            <text:p text:style-name="P948"/>
          </table:table-cell>
          <table:table-cell>
            <text:p text:style-name="P948"/>
          </table:table-cell>
        </table:table-row>
        <table:table-row table:style-name="TableRow949">
          <table:covered-table-cell>
            <text:p text:style-name="P950"/>
          </table:covered-table-cell>
          <table:table-cell table:style-name="TableCell951">
            <text:p text:style-name="P952">Kodas</text:p>
          </table:table-cell>
          <table:table-cell table:style-name="TableCell953">
            <text:p text:style-name="P954"/>
          </table:table-cell>
          <table:table-cell>
            <text:p text:style-name="P954"/>
          </table:table-cell>
        </table:table-row>
        <table:table-row table:style-name="TableRow955">
          <table:table-cell table:style-name="TableCell956" table:number-columns-spanned="3">
            <text:p text:style-name="Normal"><text:span text:style-name="T957">2. BENDRA INFORMACIJA APIE PROJEKTO DALYVĮ<text:s/></text:span><text:span text:style-name="T958">(pildo projekto dalyvis)</text:span></text:p>
          </table:table-cell>
          <table:covered-table-cell/>
          <table:covered-table-cell/>
          <table:table-cell>
            <text:p text:style-name="Normal"/>
          </table:table-cell>
        </table:table-row>
        <table:table-row table:style-name="TableRow959">
          <table:table-cell table:style-name="TableCell960" table:number-rows-spanned="3">
            <text:p text:style-name="P961">Projekto dalyvio duomenys</text:p>
          </table:table-cell>
          <table:table-cell table:style-name="TableCell962">
            <text:p text:style-name="P963">Vardas</text:p>
          </table:table-cell>
          <table:table-cell table:style-name="TableCell964">
            <text:p text:style-name="P965"/>
          </table:table-cell>
          <table:table-cell>
            <text:p text:style-name="P965"/>
          </table:table-cell>
        </table:table-row>
        <table:table-row table:style-name="TableRow966">
          <table:covered-table-cell>
            <text:p text:style-name="P967"/>
          </table:covered-table-cell>
          <table:table-cell table:style-name="TableCell968">
            <text:p text:style-name="P969">Pavardė</text:p>
          </table:table-cell>
          <table:table-cell table:style-name="TableCell970">
            <text:p text:style-name="P971"/>
          </table:table-cell>
          <table:table-cell>
            <text:p text:style-name="P971"/>
          </table:table-cell>
        </table:table-row>
        <table:table-row table:style-name="TableRow972">
          <table:covered-table-cell>
            <text:p text:style-name="P973"/>
          </table:covered-table-cell>
          <table:table-cell table:style-name="TableCell974">
            <text:p text:style-name="P975">Amžius</text:p>
          </table:table-cell>
          <table:table-cell table:style-name="TableCell976">
            <text:p text:style-name="P977"/>
          </table:table-cell>
          <table:table-cell>
            <text:p text:style-name="P977"/>
          </table:table-cell>
        </table:table-row>
        <table:table-row table:style-name="TableRow978">
          <table:table-cell table:style-name="TableCell979" table:number-columns-spanned="3">
            <text:p text:style-name="Normal"><text:span text:style-name="T980">3. INFORMACIJA APIE DALYVAVIMĄ PROJEKTO VEIKLOSE<text:s/></text:span><text:span text:style-name="T981">(pildo projekto vykdytojas)</text:span></text:p>
          </table:table-cell>
          <table:covered-table-cell/>
          <table:covered-table-cell/>
          <table:table-cell>
            <text:p text:style-name="Normal"/>
          </table:table-cell>
        </table:table-row>
        <table:table-row table:style-name="TableRow982">
          <table:table-cell table:style-name="TableCell983" table:number-rows-spanned="3">
            <text:p text:style-name="P984">Informacija apie dalyvavimą projekto veiklose</text:p>
          </table:table-cell>
          <table:table-cell table:style-name="TableCell985">
            <text:p text:style-name="P986">Dalyvavimo projekto veiklose pradžia</text:p>
          </table:table-cell>
          <table:table-cell table:style-name="TableCell987">
            <text:p text:style-name="P988"/>
          </table:table-cell>
          <table:table-cell>
            <text:p text:style-name="P988"/>
          </table:table-cell>
        </table:table-row>
        <table:table-row table:style-name="TableRow989">
          <table:covered-table-cell>
            <text:p text:style-name="P990"/>
          </table:covered-table-cell>
          <table:table-cell table:style-name="TableCell991">
            <text:p text:style-name="P992">Dalyvavimo projekto veiklose pabaiga</text:p>
          </table:table-cell>
          <table:table-cell table:style-name="TableCell993">
            <text:p text:style-name="P994"/>
          </table:table-cell>
          <table:table-cell>
            <text:p text:style-name="P994"/>
          </table:table-cell>
        </table:table-row>
        <table:table-row table:style-name="TableRow995">
          <table:covered-table-cell>
            <text:p text:style-name="P996"/>
          </table:covered-table-cell>
          <table:table-cell table:style-name="TableCell997">
            <text:p text:style-name="P998">Projekto veiklos, kuriose dalyvaujama (pvz., mokymų pavadinimas)</text:p>
          </table:table-cell>
          <table:table-cell table:style-name="TableCell999">
            <text:p text:style-name="P1000"/>
          </table:table-cell>
          <table:table-cell>
            <text:p text:style-name="P1000"/>
          </table:table-cell>
        </table:table-row>
        <table:table-row table:style-name="TableRow1001">
          <table:table-cell table:style-name="TableCell1002" table:number-columns-spanned="3">
            <text:p text:style-name="Normal"><text:span text:style-name="T1003">4.<text:s/></text:span><text:span text:style-name="T1004">INFORMACIJA APIE PROJEKTO DALYVIO LYTĮ, STATUSĄ DARBO RINKOJE, TURIMĄ IŠSILAVINIMĄ IR PRIKLAUSYMĄ PAŽEIDŽIAMOMS GRUPĖMS<text:s/></text:span><text:span text:style-name="T1005">(pildo projekto dalyvis)</text:span></text:p>
          </table:table-cell>
          <table:covered-table-cell/>
          <table:covered-table-cell/>
          <table:table-cell>
            <text:p text:style-name="Normal"/>
          </table:table-cell>
        </table:table-row>
        <table:table-row table:style-name="TableRow1006">
          <table:table-cell table:style-name="TableCell1007">
            <text:p text:style-name="P1008">Projekto dalyvio lytis*</text:p>
          </table:table-cell>
          <table:table-cell table:style-name="TableCell1009" table:number-columns-spanned="2">
            <text:p text:style-name="P1010">Vyras<text:s/></text:p>
            <text:p text:style-name="P1011">Moteris</text:p>
          </table:table-cell>
          <table:covered-table-cell/>
          <table:table-cell>
            <text:p text:style-name="P1011"/>
          </table:table-cell>
        </table:table-row>
        <table:table-row table:style-name="TableRow1012">
          <table:table-cell table:style-name="TableCell1013" table:number-rows-spanned="3">
            <text:p text:style-name="P1014">Projekto dalyvio statusas darbo rinkoje*</text:p>
          </table:table-cell>
          <table:table-cell table:style-name="TableCell1015">
            <text:p text:style-name="P1016">Dirbantis</text:p>
          </table:table-cell>
          <table:table-cell table:style-name="TableCell1017">
            <text:p text:style-name="P1018">Savarankiškai dirbantis;<text:s/></text:p>
            <text:p text:style-name="P1019">Dirbantis kitais pagrindais;</text:p>
          </table:table-cell>
          <table:table-cell>
            <text:p text:style-name="P1019"/>
          </table:table-cell>
        </table:table-row>
        <table:table-row table:style-name="TableRow1020">
          <table:covered-table-cell>
            <text:p text:style-name="P1021"/>
          </table:covered-table-cell>
          <table:table-cell table:style-name="TableCell1022">
            <text:p text:style-name="P1023">Bedarbis</text:p>
          </table:table-cell>
          <table:table-cell table:style-name="TableCell1024">
            <text:p text:style-name="P1025">Nedirbantis asmuo, mažiau nei 6 mėn. registruotas teritorinėje darbo biržoje;</text:p>
            <text:p text:style-name="P1026">Nedirbantis asmuo, nuo 6 iki 12 mėn. registruotas teritorinėje darbo biržoje;</text:p>
            <text:p text:style-name="P1027">Nedirbantis asmuo, daugiau nei 12 mėn. registruotas teritorinėje darbo biržoje;</text:p>
          </table:table-cell>
          <table:table-cell>
            <text:p text:style-name="P1027"/>
          </table:table-cell>
        </table:table-row>
        <table:table-row table:style-name="TableRow1028">
          <table:covered-table-cell>
            <text:p text:style-name="P1029"/>
          </table:covered-table-cell>
          <table:table-cell table:style-name="TableCell1030">
            <text:p text:style-name="P1031">Ekonomiškai neaktyvus</text:p>
          </table:table-cell>
          <table:table-cell table:style-name="TableCell1032" table:number-columns-spanned="2">
            <text:p text:style-name="P1033">Ekonomiškai neaktyvus asmuo, kuris studijuoja ar mokosi;</text:p>
            <text:p text:style-name="P1034">Išėjęs į pensiją, nutraukęs verslą, visiškai neįgalus, dirbantis namų ūkyje ar kito tipo ekonomiškai neaktyvus asmuo.</text:p>
          </table:table-cell>
          <table:covered-table-cell/>
        </table:table-row>
        <text:soft-page-break/>
        <table:table-row table:style-name="TableRow1035">
          <table:table-cell table:style-name="TableCell1036">
            <text:p text:style-name="P1037">Projekto dalyvio turimas išsilavinimas*</text:p>
          </table:table-cell>
          <table:table-cell table:style-name="TableCell1038" table:number-columns-spanned="3">
            <text:p text:style-name="P1039">Aukštesnysis arba aukštasis išsilavinimas (pagrindinės, vientisosios, specialios profesinės, magistratūros, doktorantūros, meno aspirantūros, rezidentūros studijos);</text:p>
            <text:p text:style-name="P1040">Vidurinis išsilavinimas ir profesinė kvalifikacija baigus 4 pakopos profesinio mokymo programą;</text:p>
            <text:p text:style-name="P1041">Vidurinis išsilavinimas (su arba be profesinės kvalifikacijos baigus 2 ar 3 pakopos profesinio mokymo programą arba atitinkamus darbo rinkos mokymus);</text:p>
            <text:p text:style-name="P1042">Pradinis arba pagrindinis išsilavinimas (su arba be profesinės kvalifikacijos);</text:p>
            <text:p text:style-name="P1043">Asmuo, neįgijęs nė vieno iš pirmiau išvardytų išsilavinimo lygių, tačiau dalyvaujantis ikimokyklinio arba priešmokyklinio ugdymo programoje arba ją baigęs;</text:p>
            <text:p text:style-name="P1044">Asmuo, nepriklausantis nė vienai iš pirmiau nurodytų kategorijų.</text:p>
          </table:table-cell>
          <table:covered-table-cell/>
          <table:covered-table-cell/>
        </table:table-row>
        <table:table-row table:style-name="TableRow1045">
          <table:table-cell table:style-name="TableCell1046">
            <text:p text:style-name="P1047">Projekto dalyvio priklausymas pažeidžiamoms grupėms **</text:p>
          </table:table-cell>
          <table:table-cell table:style-name="TableCell1048" table:number-columns-spanned="3">
            <text:p text:style-name="P1049">Asmuo, priklausantis tautinei, etninei, religinei ar kitai socialinės mažumos grupei;</text:p>
            <text:p text:style-name="P1050">Migrantas;</text:p>
            <text:p text:style-name="P1051">Neįgalusis;</text:p>
            <text:p text:style-name="P1052">Nuteistas arba paleistas iš laisvės atėmimo vietos;</text:p>
            <text:p text:style-name="P1053">Asmuo, sergantis priklausomybės nuo psichoaktyvių medžiagų ligomis;</text:p>
            <text:p text:style-name="P1054">Asmuo, priklausantis kitoms socialinės atskirties ir socialinės rizikos grupėms.</text:p>
          </table:table-cell>
          <table:covered-table-cell/>
          <table:covered-table-cell/>
        </table:table-row>
      </table:table>
      <text:p text:style-name="Normal"/>
      <text:p text:style-name="P1055">* Pažymimas vienas, labiausiai tinkantis variantas</text:p>
      <text:p text:style-name="P1056">** Pažymimas vienas arba keli labiausiai tinkantys variantai</text:p>
      <text:p text:style-name="Normal"/>
      <text:p text:style-name="P1057">_________________</text:p>
      <text:soft-page-break/>
      <text:p text:style-name="P1058">Tarpinės Europos socialinio fondo<text:s/></text:p>
      <text:p text:style-name="P1059">lėšomis finansuojamo projekto ataskaitos<text:s/></text:p>
      <text:p text:style-name="P1060">apie projekto dalyvius formos pildymo<text:s/></text:p>
      <text:p text:style-name="P1061">instrukcijos<text:s/></text:p>
      <text:p text:style-name="P1062">2<text:s/>priedas</text:p>
      <text:p text:style-name="Normal"/>
      <text:p text:style-name="P1063"><text:span text:style-name="T1064">DUOMENŲ APIE PROJEKTO DALYVIUS ĮVEDIMO FORMA</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Projekto dalyvio duomenys</text:p>
          </table:table-cell>
          <table:covered-table-cell/>
          <table:table-cell table:style-name="TableCell1094">
            <text:p text:style-name="P1095">Dalyvavimo projekto veiklose pradžia</text:p>
          </table:table-cell>
          <table:table-cell table:style-name="TableCell1096">
            <text:p text:style-name="P1097">Dalyvavimo projekto veiklose pabaiga</text:p>
          </table:table-cell>
          <table:table-cell table:style-name="TableCell1098">
            <text:p text:style-name="P1099">Lytis (V/M)</text:p>
          </table:table-cell>
          <table:table-cell table:style-name="TableCell1100" table:number-columns-spanned="2">
            <text:p text:style-name="P1101">Dirbantis</text:p>
          </table:table-cell>
          <table:covered-table-cell/>
          <table:table-cell table:style-name="TableCell1102" table:number-columns-spanned="3">
            <text:p text:style-name="P1103">Bedarbis</text:p>
          </table:table-cell>
          <table:covered-table-cell/>
          <table:covered-table-cell/>
          <table:table-cell table:style-name="TableCell1104" table:number-columns-spanned="2">
            <text:p text:style-name="P1105">Ekonomiškai neaktyvus</text:p>
          </table:table-cell>
          <table:covered-table-cell/>
          <table:table-cell table:style-name="TableCell1106" table:number-columns-spanned="6">
            <text:p text:style-name="P1107">Projekto dalyvio turimas išsilavinimas</text:p>
          </table:table-cell>
          <table:covered-table-cell/>
          <table:covered-table-cell/>
          <table:covered-table-cell/>
          <table:covered-table-cell/>
          <table:covered-table-cell/>
          <table:table-cell table:style-name="TableCell1108" table:number-columns-spanned="6">
            <text:p text:style-name="P1109">Projekto dalyvio priklausymas pažeidžiamoms grupėms</text:p>
          </table:table-cell>
          <table:covered-table-cell/>
          <table:covered-table-cell/>
          <table:covered-table-cell/>
          <table:covered-table-cell/>
          <table:covered-table-cell/>
        </table:table-row>
        <table:table-row table:style-name="TableRow1110">
          <table:table-cell table:style-name="TableCell1111" table:number-columns-spanned="2">
            <text:p text:style-name="P1112">PDD</text:p>
          </table:table-cell>
          <table:covered-table-cell/>
          <table:table-cell table:style-name="TableCell1113">
            <text:p text:style-name="P1114">PR</text:p>
          </table:table-cell>
          <table:table-cell table:style-name="TableCell1115">
            <text:p text:style-name="P1116">PB</text:p>
          </table:table-cell>
          <table:table-cell table:style-name="TableCell1117">
            <text:p text:style-name="P1118">V/M</text:p>
          </table:table-cell>
          <table:table-cell table:style-name="TableCell1119">
            <text:p text:style-name="P1120">D1</text:p>
          </table:table-cell>
          <table:table-cell table:style-name="TableCell1121">
            <text:p text:style-name="P1122">D2</text:p>
          </table:table-cell>
          <table:table-cell table:style-name="TableCell1123">
            <text:p text:style-name="P1124">B1</text:p>
          </table:table-cell>
          <table:table-cell table:style-name="TableCell1125">
            <text:p text:style-name="P1126">B2</text:p>
          </table:table-cell>
          <table:table-cell table:style-name="TableCell1127">
            <text:p text:style-name="P1128">B3</text:p>
          </table:table-cell>
          <table:table-cell table:style-name="TableCell1129">
            <text:p text:style-name="P1130">E1</text:p>
          </table:table-cell>
          <table:table-cell table:style-name="TableCell1131">
            <text:p text:style-name="P1132">E2</text:p>
          </table:table-cell>
          <table:table-cell table:style-name="TableCell1133">
            <text:p text:style-name="P1134">I1</text:p>
          </table:table-cell>
          <table:table-cell table:style-name="TableCell1135">
            <text:p text:style-name="P1136">I2</text:p>
          </table:table-cell>
          <table:table-cell table:style-name="TableCell1137">
            <text:p text:style-name="P1138">I3</text:p>
          </table:table-cell>
          <table:table-cell table:style-name="TableCell1139">
            <text:p text:style-name="P1140">I4</text:p>
          </table:table-cell>
          <table:table-cell table:style-name="TableCell1141">
            <text:p text:style-name="P1142">I5</text:p>
          </table:table-cell>
          <table:table-cell table:style-name="TableCell1143">
            <text:p text:style-name="P1144">I6</text:p>
          </table:table-cell>
          <table:table-cell table:style-name="TableCell1145">
            <text:p text:style-name="P1146">G1</text:p>
          </table:table-cell>
          <table:table-cell table:style-name="TableCell1147">
            <text:p text:style-name="P1148">G2</text:p>
          </table:table-cell>
          <table:table-cell table:style-name="TableCell1149">
            <text:p text:style-name="P1150">G3</text:p>
          </table:table-cell>
          <table:table-cell table:style-name="TableCell1151">
            <text:p text:style-name="P1152">G4</text:p>
          </table:table-cell>
          <table:table-cell table:style-name="TableCell1153">
            <text:p text:style-name="P1154">G5</text:p>
          </table:table-cell>
          <table:table-cell table:style-name="TableCell1155">
            <text:p text:style-name="P1156">G6</text:p>
          </table:table-cell>
        </table:table-row>
        <table:table-row table:style-name="TableRow1157">
          <table:table-cell table:style-name="TableCell1158">
            <text:p text:style-name="P1159">Vardas</text:p>
          </table:table-cell>
          <table:table-cell table:style-name="TableCell1160">
            <text:p text:style-name="P1161"/>
          </table:table-cell>
          <table:table-cell table:style-name="TableCell1162" table:number-rows-spanned="3">
            <text:p text:style-name="P1163"/>
          </table:table-cell>
          <table:table-cell table:style-name="TableCell1164" table:number-rows-spanned="3">
            <text:p text:style-name="P1165"/>
          </table:table-cell>
          <table:table-cell table:style-name="TableCell1166" table:number-rows-spanned="3">
            <text:p text:style-name="P1167"/>
          </table:table-cell>
          <table:table-cell table:style-name="TableCell1168" table:number-rows-spanned="3">
            <text:p text:style-name="P1169"/>
          </table:table-cell>
          <table:table-cell table:style-name="TableCell1170" table:number-rows-spanned="3">
            <text:p text:style-name="P1171"/>
          </table:table-cell>
          <table:table-cell table:style-name="TableCell1172" table:number-rows-spanned="3">
            <text:p text:style-name="P1173"/>
          </table:table-cell>
          <table:table-cell table:style-name="TableCell1174" table:number-rows-spanned="3">
            <text:p text:style-name="P1175"/>
          </table:table-cell>
          <table:table-cell table:style-name="TableCell1176" table:number-rows-spanned="3">
            <text:p text:style-name="P1177"/>
          </table:table-cell>
          <table:table-cell table:style-name="TableCell1178" table:number-rows-spanned="3">
            <text:p text:style-name="P1179"/>
          </table:table-cell>
          <table:table-cell table:style-name="TableCell1180" table:number-rows-spanned="3">
            <text:p text:style-name="P1181"/>
          </table:table-cell>
          <table:table-cell table:style-name="TableCell1182" table:number-rows-spanned="3">
            <text:p text:style-name="P1183"/>
          </table:table-cell>
          <table:table-cell table:style-name="TableCell1184" table:number-rows-spanned="3">
            <text:p text:style-name="P1185"/>
          </table:table-cell>
          <table:table-cell table:style-name="TableCell1186" table:number-rows-spanned="3">
            <text:p text:style-name="P1187"/>
          </table:table-cell>
          <table:table-cell table:style-name="TableCell1188" table:number-rows-spanned="3">
            <text:p text:style-name="P1189"/>
          </table:table-cell>
          <table:table-cell table:style-name="TableCell1190" table:number-rows-spanned="3">
            <text:p text:style-name="P1191"/>
          </table:table-cell>
          <table:table-cell table:style-name="TableCell1192" table:number-rows-spanned="3">
            <text:p text:style-name="P1193"/>
          </table:table-cell>
          <table:table-cell table:style-name="TableCell1194" table:number-rows-spanned="3">
            <text:p text:style-name="P1195"/>
          </table:table-cell>
          <table:table-cell table:style-name="TableCell1196" table:number-rows-spanned="3">
            <text:p text:style-name="P1197"/>
          </table:table-cell>
          <table:table-cell table:style-name="TableCell1198" table:number-rows-spanned="3">
            <text:p text:style-name="P1199"/>
          </table:table-cell>
          <table:table-cell table:style-name="TableCell1200" table:number-rows-spanned="3">
            <text:p text:style-name="P1201"/>
          </table:table-cell>
          <table:table-cell table:style-name="TableCell1202" table:number-rows-spanned="3">
            <text:p text:style-name="P1203"/>
          </table:table-cell>
          <table:table-cell table:style-name="TableCell1204" table:number-rows-spanned="3">
            <text:p text:style-name="P1205"/>
          </table:table-cell>
        </table:table-row>
        <table:table-row table:style-name="TableRow1206">
          <table:table-cell table:style-name="TableCell1207">
            <text:p text:style-name="P1208">Pavardė</text:p>
          </table:table-cell>
          <table:table-cell table:style-name="TableCell1209">
            <text:p text:style-name="P1210"/>
          </table: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Amžius</text:p>
          </table:table-cell>
          <table:table-cell table:style-name="TableCell1236">
            <text:p text:style-name="P1237"/>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row>
      </table:table>
      <text:p text:style-name="Normal"/>
      <text:p text:style-name="P12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4-28T10:40:00Z</meta:creation-date>
    <dc:date>2015-04-28T10:40:00Z</dc:date>
    <meta:template xlink:href="Normal" xlink:type="simple"/>
    <meta:editing-cycles>2</meta:editing-cycles>
    <meta:editing-duration>PT0S</meta:editing-duration>
    <meta:document-statistic meta:page-count="17" meta:paragraph-count="510" meta:word-count="5289" meta:character-count="42863" meta:row-count="1410" meta:non-whitespace-character-count="38084"/>
  </office:meta>
</office:document-meta>
</file>