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letter-spacing="0.0416in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3 M. KOVO 3 D. ĮSAKYMO NR. 3D-74 „DĖL VALSTYBINĖS AUGALŲ APSAUGOS TARNYBOS NUOSTATŲ PATVIRTINIMO“ PAKEITIMO</text:p>
      <text:p text:style-name="P14"/>
      <text:p text:style-name="P15">2004 m. kovo 31 d. Nr. 3D-143</text:p>
      <text:p text:style-name="P16">Vilnius</text:p>
      <text:p text:style-name="P17"/>
      <text:p text:style-name="P18"/>
      <text:p text:style-name="P19"><text:span text:style-name="T20">Vykdydamas Lietuvos Respublikos Vyriausybės 2003 m. gruodžio 23 d. nutarimo Nr. 1666 „Dėl pasirengimo administruoti Europos Sąjungos žemės ūkio ir žuvininkystės prekybos sistemos priemones“ (Žin., 2003, Nr.<text:s/></text:span><text:a xlink:href="https://www.e-tar.lt/portal/lt/legalAct/TAR.42D2A9CFDE57" office:target-frame-name="_blank" xlink:show="new"><text:span text:style-name="T21">122-5533</text:span></text:a><text:span text:style-name="T22">) 2.2 punktą:</text:span></text:p>
      <text:p text:style-name="P23"><text:span text:style-name="T24">Pakeičiu</text:span><text:span text:style-name="T25"><text:s/>Valstybinės augalų apsaugos tarnybos nuostatus, patvirtintus Lietuvos Respublikos žemės ūkio ministro 2003 m. kovo 3 d. įsakymu Nr. 3D-74 „Dėl Valstybinės augalų apsaugos tarnybos nuostatų patvirtinimo“ (Žin., 2003, Nr.<text:s/></text:span><text:a xlink:href="https://www.e-tar.lt/portal/lt/legalAct/TAR.D166978A2BF0" office:target-frame-name="_blank" xlink:show="new"><text:span text:style-name="T26">26-1056</text:span></text:a><text:span text:style-name="T27">):</text:span></text:p>
      <text:p text:style-name="P28"><text:span text:style-name="T29">1.1</text:span><text:span text:style-name="T30">. išdėstau 7.2 punktą taip:</text:span></text:p>
      <text:p text:style-name="P31"><text:span text:style-name="T32">„</text:span><text:span text:style-name="T33">7.2</text:span><text:span text:style-name="T34">. vykdyti iš ne Europos Sąjungos valstybių narių įvežamų ir išvežamų augalų, augalinių produktų ir kitų objektų fitosanitarinę kontrolę;“;</text:span></text:p>
      <text:p text:style-name="P35"><text:span text:style-name="T36">1.2</text:span><text:span text:style-name="T37">. pripažįstu netekusiu galios 8.1.2 punktą;</text:span></text:p>
      <text:p text:style-name="P38"><text:span text:style-name="T39">1.3</text:span><text:span text:style-name="T40">. įrašau 8.2.1 punkte po žodžio „teritoriją“ žodžius „(jeigu kroviniai vežami neužplombuotomis transporto priemonėmis)“;</text:span></text:p>
      <text:p text:style-name="P41"><text:span text:style-name="T42">1.4</text:span><text:span text:style-name="T43">. įrašau 8.3.4 punkte vietoj žodžių „ir kituose sklypuose“ žodžius „alėjose, parkų teritorijose ir kitose teritorijose, kur galėtų augti vaismedžių bakterinės degligės laukiniai augalai šeimininkai“;</text:span></text:p>
      <text:p text:style-name="P44"><text:span text:style-name="T45">1.5</text:span><text:span text:style-name="T46">. papildau šiais naujais 8.3.7–8.3.9 punktais:</text:span></text:p>
      <text:p text:style-name="P47"><text:span text:style-name="T48">„</text:span><text:span text:style-name="T49">8.3.7</text:span><text:span text:style-name="T50">. priemonių, naudojamų šviežių vaisių ir daržovių neatitikimui privalomuosius kokybės reikalavimus pašalinti, kontrolę;</text:span></text:p>
      <text:p text:style-name="P51"><text:span text:style-name="T52">8.3.8</text:span><text:span text:style-name="T53">. fitosanitarinius tyrimus dėl saugomų nuo vaismedžių bakterinės degligės bei runkelių nekrotinio gyslų pageltimo viruso zonų statuso pripažinimo;</text:span></text:p>
      <text:p text:style-name="P54"><text:span text:style-name="T55">8.3.9</text:span><text:span text:style-name="T56">. augalų apsaugos produktų registraciją;“;</text:span></text:p>
      <text:p text:style-name="P57"><text:span text:style-name="T58">1.6</text:span><text:span text:style-name="T59">. įrašau 8.7.1 punkte po žodžio „reeksportui“ žodžius „į ne Europos Sąjungos valstybes nares“;</text:span></text:p>
      <text:p text:style-name="P60"><text:span text:style-name="T61">1.7</text:span><text:span text:style-name="T62">. išdėstau 8.7.2 punktą taip:</text:span></text:p>
      <text:p text:style-name="P63"><text:span text:style-name="T64">„</text:span><text:span text:style-name="T65">8.7.2</text:span><text:span text:style-name="T66">. augalo pasus;“;</text:span></text:p>
      <text:p text:style-name="P67"><text:span text:style-name="T68">1.8</text:span><text:span text:style-name="T69">. išdėstau 8.7.4 punktą taip:</text:span></text:p>
      <text:p text:style-name="P70"><text:span text:style-name="T71">„</text:span><text:span text:style-name="T72">8.7.4</text:span><text:span text:style-name="T73">. šviežių vaisių ir daržovių atitikties kokybės reikalavimus sertifikatus;“;</text:span></text:p>
      <text:p text:style-name="P74"><text:span text:style-name="T75">1.9</text:span><text:span text:style-name="T76">. išbraukiu 8.7.6 punkte žodžius „įvežti, prekiauti ir sandėliuoti“, po žodžio „priemonėms“ įrašau žodžius „įvežti iš ne Europos Sąjungos valstybių narių ir prekiauti“;</text:span></text:p>
      <text:p text:style-name="P77"><text:span text:style-name="T78">1.10</text:span><text:span text:style-name="T79">. papildau šiuo nauju 8.7.7 punktu:</text:span></text:p>
      <text:p text:style-name="P80"><text:span text:style-name="T81">„</text:span><text:span text:style-name="T82">8.7.7</text:span><text:span text:style-name="T83">. perdirbti skirtų šviežių vaisių ir daržovių sertifikatus;“;</text:span></text:p>
      <text:p text:style-name="P84"><text:span text:style-name="T85">1.11</text:span><text:span text:style-name="T86">. papildau šiuo nauju 8.9.4 punktu:</text:span></text:p>
      <text:p text:style-name="P87"><text:span text:style-name="T88">„</text:span><text:span text:style-name="T89">8.9.4</text:span><text:span text:style-name="T90">. Europos Komisiją apie atliktus tyrimus dėl saugomų nuo vaismedžių bakterinės degligės bei runkelių nekrotinio gyslų pageltimo viruso zonų statuso pripažinimo;“;</text:span></text:p>
      <text:p text:style-name="P91"><text:span text:style-name="T92">1.12</text:span><text:span text:style-name="T93">. įrašau 8.17 punkte po žodžių „sveikatingumo“ žodžius „bei šviežių vaisių ir daržovių privalomuosius kokybės“.</text:span></text:p>
      <text:p text:style-name="P94"><text:span text:style-name="T95">2</text:span><text:span text:style-name="T96">.<text:s/></text:span><text:span text:style-name="T97">Nustatau</text:span><text:span text:style-name="T98">, kad šio įsakymo 1.1 ir 1.2 punktai, 1.5 punkte išdėstytas nurodytųjų nuostatų 8.3.9 punktas bei 1.9 punktas įsigalioja nuo 2004 m. gegužės 1 d.</text:span></text:p>
      <text:p text:style-name="P99"/>
      <text:p text:style-name="P100"/>
      <text:p text:style-name="P101"/>
      <text:p text:style-name="P102"><text:span text:style-name="T103">ŽEMĖS ŪKIO MINISTRAS</text:span><text:span text:style-name="T104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9T07:14:00Z</meta:creation-date>
    <dc:date>2019-10-09T07:14:00Z</dc:date>
    <meta:template xlink:href="Normal.dotm" xlink:type="simple"/>
    <meta:editing-cycles>2</meta:editing-cycles>
    <meta:editing-duration>PT0S</meta:editing-duration>
    <meta:document-statistic meta:page-count="1" meta:paragraph-count="43" meta:word-count="368" meta:character-count="2936" meta:row-count="145" meta:non-whitespace-character-count="2611"/>
  </office:meta>
</office:document-meta>
</file>