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text-properties fo:letter-spacing="0.0416in"/>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text-position="super 62.5%"/>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style:text-position="super 62.5%"/>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style:text-position="super 62.5%"/>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text-position="super 62.5%"/>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style:text-position="super 62.5%"/>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style:text-position="super 62.5%"/>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text-position="super 62.5%"/>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style:text-position="super 62.5%"/>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style:text-position="super 62.5%"/>
    </style:style>
    <style:style style:name="P69" style:parent-style-name="Normal" style:family="paragraph">
      <style:paragraph-properties fo:widows="0" fo:orphans="0" fo:background-color="#FFFFFF">
        <style:tab-stops>
          <style:tab-stop style:type="right" style:position="6.2993in"/>
        </style:tab-stops>
      </style:paragraph-properties>
    </style:style>
    <style:style style:name="P70" style:parent-style-name="Normal" style:family="paragraph">
      <style:paragraph-properties fo:widows="0" fo:orphans="0" fo:background-color="#FFFFFF">
        <style:tab-stops>
          <style:tab-stop style:type="right" style:position="6.2993in"/>
        </style:tab-stops>
      </style:paragraph-properties>
    </style:style>
    <style:style style:name="P71" style:parent-style-name="Normal" style:family="paragraph">
      <style:paragraph-properties fo:widows="0" fo:orphans="0" fo:background-color="#FFFFFF">
        <style:tab-stops>
          <style:tab-stop style:type="right" style:position="6.2993in"/>
        </style:tab-stops>
      </style:paragraph-properties>
    </style:style>
    <style:style style:name="P72" style:parent-style-name="Normal" style:family="paragraph">
      <style:paragraph-properties fo:widows="0" fo:orphans="0" fo:background-color="#FFFFFF">
        <style:tab-stops>
          <style:tab-stop style:type="right" style:position="6.2993in"/>
        </style:tab-stops>
      </style:paragraph-properties>
    </style:style>
    <style:style style:name="P73" style:parent-style-name="Normal" style:family="paragraph">
      <style:paragraph-properties fo:widows="0" fo:orphans="0" fo:background-color="#FFFFFF">
        <style:tab-stops>
          <style:tab-stop style:type="right" style:position="6.2993in"/>
        </style:tab-stops>
      </style:paragraph-properties>
    </style:style>
    <style:style style:name="P74" style:parent-style-name="Normal" style:family="paragraph">
      <style:paragraph-properties fo:widows="0" fo:orphans="0" fo:background-color="#FFFFFF">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fo:widows="0" fo:orphans="0" fo:background-color="#FFFFFF">
        <style:tab-stops>
          <style:tab-stop style:type="right" style:position="6.2993in"/>
        </style:tab-stops>
      </style:paragraph-properties>
    </style:style>
    <style:style style:name="P79" style:parent-style-name="Normal" style:family="paragraph">
      <style:paragraph-properties fo:widows="0" fo:orphans="0" fo:background-color="#FFFFFF">
        <style:tab-stops>
          <style:tab-stop style:type="right" style:position="6.2993in"/>
        </style:tab-stops>
      </style:paragraph-properties>
    </style:style>
    <style:style style:name="P8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ĖS MOKESČIŲ INSPEKCIJOS PRIE<text:s/></text:p>
      <text:p text:style-name="P2">LIETUVOS RESPUBLIKOS FINANSŲ MINISTERIJOS VIRŠININKO IR<text:s/></text:p>
      <text:p text:style-name="P3">MUITINĖS DEPARTAMENTO PRIE LIETUVOS RESPUBLIKOS<text:s/></text:p>
      <text:p text:style-name="P4">FINANSŲ MINISTERIJOS GENERALINIO DIREKTORIAUS</text:p>
      <text:p text:style-name="P5">ĮSAKYMAS</text:p>
      <text:p text:style-name="P6"/>
      <text:p text:style-name="P7"><text:span text:style-name="T8">DĖL VALSTYBINĖS MOKESČIŲ INSPEKCIJOS PRIE LIETUVOS RESPUBLIKOS FINANSŲ MINISTERIJOS VIRŠININKO IR MUITINĖS DEPARTAMENTO PRIE LIETUVOS RESPUBLIKOS FINANSŲ MINISTERIJOS GENERALINIO DIREKTORIAUS 2004 M. LAPKRIČIO 23 D. ĮSAKYMO NR. VA-182/1B-1042 „DĖL MUITINĖS ADMINISTRUOJAMŲ MOKESČIŲ PERMOKOS ĮSKAITYMO KITŲ MOKESČIŲ NEPRIEMOKAI PADENGTI, TAIP PAT KITŲ MOKESČIŲ PERMOKOS ĮSKAITYMO MUITINĖS ADMINISTRUOJAMŲ MOKESČIŲ NEPRIEMOKAI PADENGTI TAISYKLIŲ ĮGYVENDINIMO TVARKOS“ PAKEITIMO</text:span></text:p>
      <text:p text:style-name="P9"/>
      <text:p text:style-name="P10">2007 m. gruodžio 17 d. Nr. VA-76/1B-845<text:s/></text:p>
      <text:p text:style-name="P11">Vilnius</text:p>
      <text:p text:style-name="Normal"/>
      <text:p text:style-name="P12"><text:span text:style-name="T13">Pakeičiame</text:span><text:s/>Valstybinės mokesčių inspekcijos prie Lietuvos Respublikos finansų ministerijos viršininko ir Muitinės departamento prie Lietuvos Respublikos finansų ministerijos generalinio direktoriaus 2004 m. lapkričio 23 d. įsakymą Nr. VA-182/1B-1042 „Dėl Muitinės administruojamų mokesčių permokos įskaitymo kitų mokesčių nepriemokai padengti, taip pat kitų mokesčių permokos įskaitymo muitinės administruojamų mokesčių nepriemokai padengti taisyklių įgyvendinimo tvarkos“ (Žin., 2004, Nr.<text:s/><text:a xlink:href="https://www.e-tar.lt/portal/lt/legalAct/TAR.44B8689D13E8" office:target-frame-name="_blank" xlink:show="new"><text:span text:style-name="T14">174-6469</text:span></text:a>):</text:p>
      <text:p text:style-name="P15">1. Išdėstome antraštę taip:</text:p>
      <text:p text:style-name="P16">„DĖL MOKESČIŲ PERMOKOS ĮSKAITYMO MOKESČIŲ NEPRIEMOKAI IR SKOLOMS VALSTYBEI PADENGTI TAISYKLIŲ ĮGYVENDINIMO TVARKOS“;</text:p>
      <text:p text:style-name="P17">2. Išdėstome preambulę taip:</text:p>
      <text:p text:style-name="P18">„Vadovaudamiesi Lietuvos Respublikos mokesčių administravimo įstatymo (Žin., 2004, Nr. 63-224; 2007, Nr.<text:s/><text:a xlink:href="https://www.e-tar.lt/portal/lt/legalAct/TAR.FDBAB22F6A98" office:target-frame-name="_blank" xlink:show="new"><text:span text:style-name="T19">80-3220</text:span></text:a>) 87 straipsnio 4, 5 ir 10 dalimis bei Lietuvos Respublikos finansų ministro 2004 m. gegužės 24 d. įsakymu Nr. 1K-199 „Dėl Mokesčių permokos įskaitymo mokesčių nepriemokai ir skoloms valstybei padengti taisyklių patvirtinimo“ (Žin., 2004, Nr.<text:s/><text:a xlink:href="https://www.e-tar.lt/portal/lt/legalAct/TAR.E7E899ADED2F" office:target-frame-name="_blank" xlink:show="new"><text:span text:style-name="T20">86-3140</text:span></text:a>; 2007, Nr.<text:s/><text:a xlink:href="https://www.e-tar.lt/portal/lt/legalAct/TAR.546846927385" office:target-frame-name="_blank" xlink:show="new"><text:span text:style-name="T21">87-3467</text:span></text:a>),“;</text:p>
      <text:p text:style-name="P22">3. Išdėstome 1 punktą taip:</text:p>
      <text:p text:style-name="P23">„1. Mokesčių permokos įskaitymo mokesčių nepriemokai ir skoloms valstybei padengti taisyklių įgyvendinimo tvarką.“</text:p>
      <text:p text:style-name="P24">4. Nurodytuoju įsakymu patvirtintoje Muitinės administruojamų mokesčių permokos įskaitymo kitų mokesčių nepriemokai padengti, taip pat kitų mokesčių permokos įskaitymo muitinės administruojamų mokesčių nepriemokai padengti taisyklių įgyvendinimo tvarkoje:</text:p>
      <text:p text:style-name="P25">4.1. Išdėstome pavadinimą taip:</text:p>
      <text:p text:style-name="P26">„MOKESČIŲ PERMOKOS ĮSKAITYMO MOKESČIŲ NEPRIEMOKAI IR SKOLOMS VALSTYBEI PADENGTI TAISYKLIŲ ĮGYVENDINIMO TVARKA“;</text:p>
      <text:p text:style-name="P27">4.2. Išdėstome 1 punktą taip:</text:p>
      <text:p text:style-name="P28">„1. Mokesčių permokos įskaitymo mokesčių nepriemokai ir skoloms valstybei padengti taisyklių įgyvendinimo tvarka (toliau – Tvarka) nustato mokesčių mokėtojo muitinės administruojamų mokesčių permokos įskaitymo Valstybinės mokesčių inspekcijos administruojamų mokesčių nepriemokoms arba mokesčiams, kurių mokėjimo terminas nepasibaigęs, padengti, taip pat Valstybinės mokesčių inspekcijos administruojamų mokesčių permokos (skirtumo) įskaitymo muitinės administruojamų mokesčių nepriemokoms arba mokesčiams, kurių mokėjimo terminas nepasibaigęs, padengti, klaidingai sumokėtų mokesčių įskaitymo, taip pat mokesčių permokų (skirtumo) naudojimo dengti valstybei laiku<text:s/><text:soft-page-break/>negrąžintoms skoloms pagal paskolas iš valstybės vardu pasiskolintų lėšų ar paskolos, dėl kurių kreditoriams suteikta valstybės garantija (toliau – skola valstybei) procedūras.“</text:p>
      <text:p text:style-name="P29">4.3. Išdėstome 2 punktą taip:</text:p>
      <text:p text:style-name="P30">„2. Tvarka parengta vadovaujantis Lietuvos Respublikos mokesčių administravimo įstatymo (Žin., 2004, Nr.<text:s/><text:a xlink:href="https://www.e-tar.lt/portal/lt/legalAct/TAR.3EB34933E485" office:target-frame-name="_blank" xlink:show="new"><text:span text:style-name="T31">63-2243</text:span></text:a>; 2007, Nr.<text:s/><text:a xlink:href="https://www.e-tar.lt/portal/lt/legalAct/TAR.FDBAB22F6A98" office:target-frame-name="_blank" xlink:show="new"><text:span text:style-name="T32">80-3220</text:span></text:a>) 87 straipsnio 4, 5 ir 10 dalimis, Mokesčių permokos įskaitymo mokesčių nepriemokai ir skoloms valstybei padengti taisyklėmis (toliau – Taisyklės), patvirtintomis Lietuvos Respublikos finansų ministro 2004 m. gegužės 24 d. įsakymu Nr. 1K-199 (Žin., 2004, Nr.<text:s/><text:a xlink:href="https://www.e-tar.lt/portal/lt/legalAct/TAR.E7E899ADED2F" office:target-frame-name="_blank" xlink:show="new"><text:span text:style-name="T33">86-3140</text:span></text:a>; 2007, Nr.<text:s/><text:a xlink:href="https://www.e-tar.lt/portal/lt/legalAct/TAR.546846927385" office:target-frame-name="_blank" xlink:show="new"><text:span text:style-name="T34">87-3467</text:span></text:a>).“</text:p>
      <text:p text:style-name="P35">4.4. Išdėstome 5.1 punktą taip:</text:p>
      <text:p text:style-name="P36">„5.1. kai norima įskaityti mokesčių mokėtojų Valstybinės mokesčių inspekcijos administruojamų mokesčių permoką (skirtumą) – apskrities valstybinei mokesčių inspekcijai Mokesčio permokos (skirtumo) grąžinimo (įskaitymo) taisyklių, patvirtintų Valstybinės mokesčių inspekcijos prie Lietuvos Respublikos finansų ministerijos viršininko 2004 m. gruodžio 16 d. įsakymu Nr. VA-186 (Žin., 2004, Nr.<text:s/><text:a xlink:href="https://www.e-tar.lt/portal/lt/legalAct/TAR.2FC22489937F" office:target-frame-name="_blank" xlink:show="new"><text:span text:style-name="T37">180-6689</text:span></text:a>), nustatyta tvarka;“</text:p>
      <text:p text:style-name="P38">4.5. Išdėstome 6 punktą taip:</text:p>
      <text:p text:style-name="P39">„6. Vietos mokesčių administratorius per 15 kalendorinių dienų nuo Prašymo gavimo dienos turi padengti savo administruojamų mokesčių turimas mokesčių mokėtojo mokestines nepriemokas ir priimti sprendimą įskaityti (neįskaityti arba įskaityti dalį) kito mokesčių administratoriaus administruojamų mokesčių to mokesčių mokėtojo mokestines nepriemokas.</text:p>
      <text:p text:style-name="P40">Jeigu mokesčių mokėtojas turi skolų valstybei, tai sprendimą likusia permokos (skirtumo) dalimi dengti skolas valstybei vietos mokesčių administratorius priima tik tuo atveju, jeigu mokesčių mokėtojas sprendimo priėmimo dieną neturi mokestinių nepriemokų abiejų vietos mokesčių administratorių administruojamų mokesčių mokestinių nepriemokų.“;</text:p>
      <text:p text:style-name="P41">4.6. Išdėstome 18 punktą taip:</text:p>
      <text:p text:style-name="P42">„18. Jeigu vietos mokesčių administratorius, kuriam buvo pateiktas Tvarkos 5 punkte nurodytas Prašymas, pažeidžia Tvarkos 14 punkte nurodytus terminus, tai vietos mokesčių administratoriaus, kurio administruojamų mokesčių nepriemokos dengiamos, mokesčius mokesčio apskaitoje įskaito Pranešimo gavimo data. Šiuo atveju už laikotarpį nuo sprendimo įskaityti mokesčių permokas (skirtumą) mokesčių nepriemokai padengti priėmimo iki Pranešimo gavimo dienos delspinigiai mokesčių mokėtojui neskaičiuojami.“;</text:p>
      <text:p text:style-name="P43">4.7. Išdėstome 22 punktą taip:</text:p>
      <text:p text:style-name="P44">„22. Vietos mokesčių administratorius, gavęs Pažymą, turi priimti sprendimą įskaityti kito vietos mokesčių administratoriaus administruojamų mokesčių nepriemokas, parengia ir išsiunčia kitam mokesčių administratoriui Pranešimą Tvarkos III skyriaus nustatyta tvarka.“;</text:p>
      <text:p text:style-name="P45">4.8. Papildome 22<text:span text:style-name="T46">1</text:span><text:s/>punktu:</text:p>
      <text:p text:style-name="P47">„22<text:span text:style-name="T48">1</text:span>. Kai Prašymą pateikęs mokesčių mokėtojas neturi abiejų vietos mokesčių administratorių administruojamų mokestinių nepriemokų arba grąžintina permoka (skirtumas) yra didesnė už abiejų mokesčių administratorių administruojamų mokestinių nepriemokų sumą, vietos mokesčių administratorius turi patikrinti, ar Prašymą pateikusio mokesčių mokėtojo nėra Mokesčių mokėtojų, turinčių skolų valstybei, sąraše (toliau – Sąrašas), kurį pagal Duomenų teikimo sutartį (toliau – Sutartis), sudarytą tarp centrinio mokesčių administratoriaus ir Lietuvos Respublikos finansų ministerijos (toliau – Finansų ministerija), pateikia Finansų ministerija.“;</text:p>
      <text:p text:style-name="P49">4.9. Papildome 22<text:span text:style-name="T50">2</text:span><text:s/>punktu:</text:p>
      <text:p text:style-name="P51">„22<text:span text:style-name="T52">2</text:span>. Nustačius, kad Prašymą pateikęs mokesčių mokėtojas yra Sąraše, vietos mokesčių administratoriaus paskirtas atitinkamas asmuo ryšiams palaikyti per 3 darbo dienas Sutartyje nustatyta tvarka turi pateikti paklausimą apie mokesčių mokėtoją, kuris turi laiku negrąžintų skolų valstybei pagal paskolas iš valstybės vardu pasiskolintų lėšų ar pagal paskolas, dėl kurių kreditoriams suteikta valstybės garantija, Finansų ministerijai.“;</text:p>
      <text:p text:style-name="P53">4.10. Papildome 22<text:span text:style-name="T54">3</text:span><text:s/>punktu:</text:p>
      <text:p text:style-name="P55">„22<text:span text:style-name="T56">3</text:span>. Kai Finansų ministerija Sutartyje nustatyta tvarka pateikia atsakymą, vietos mokesčių administratorius, įskaitęs vietos mokesčių administratorių administruojamų<text:s/><text:soft-page-break/>mokesčių mokestines nepriemokas, turi priimti sprendimą likusia grąžintina mokesčių permokos (skirtumo) suma padengti skolą valstybei, pervesti sprendime nurodytas sumas į Finansų ministerijos nurodytas sąskaitas ir apie tai pranešti Finansų ministerijos paskirtam asmeniui ryšiams palaikyti, nurodydamas informaciją apie mokesčių mokėtojo (nurodydamas asmens pavadinimą arba vardą ir pavardę, asmens kodą, identifikacinį kodą) mokesčio permoka (skirtumu) padengtą skolos valstybei sumą, mokėjimo dokumento, pagal kurį pinigai pervesti į nurodytą banko sąskaitą, numerį ir datą.“;</text:p>
      <text:p text:style-name="P57">4.11. Papildome 22<text:span text:style-name="T58">4</text:span><text:s/>punktu:</text:p>
      <text:p text:style-name="P59">„22<text:span text:style-name="T60">4</text:span>. Vietos mokesčių administratorius per 3 darbo dienas Sutartyje nustatyta tvarka turi gauti Finansų ministerijos pranešimą apie mokesčių permokos įskaitymą skolai padengti. Mokesčio permoka (skirtumas) įskaitoma skolai valstybei padengti pagal vietos mokesčių administratoriaus sprendimo priėmimo data.“;</text:p>
      <text:p text:style-name="P61">4.12. Papildome 27<text:span text:style-name="T62">1</text:span><text:s/>punktu:</text:p>
      <text:p text:style-name="P63">„27<text:span text:style-name="T64">1</text:span>. Jeigu vietos mokesčių administratorius mokesčių mokėtojo mokesčio permokos (skirtumo) suma padengia skolą valstybei, o ir pats mokesčių mokėtojas tą skolą sumoka (ar ji iš jo išieškoma), tai permokėtą sumą mokesčių mokėtojui grąžina skolą valstybei administruojanti institucija.“;</text:p>
      <text:p text:style-name="P65">4.13. Papildome 27<text:span text:style-name="T66">2</text:span><text:s/>punktu:</text:p>
      <text:p text:style-name="P67">„27<text:span text:style-name="T68">2</text:span>. Mokesčių mokėtojo laiku negrąžintoms skoloms valstybei dengti duomenys detalizuojami atitinkamų duomenų teikimo tvarką nustatančiose centrinių mokesčių administratorių ir Finansų ministerijos Sutartyse.“</text:p>
      <text:p text:style-name="P69"/>
      <text:p text:style-name="P70"/>
      <text:p text:style-name="P71"/>
      <text:p text:style-name="P72">VALSTYBINĖS MOKESČIŲ INSPEKCIJOS</text:p>
      <text:p text:style-name="P73">PRIE LIETUVOS RESPUBLIKOS</text:p>
      <text:p text:style-name="P74">FINANSŲ MINISTERIJOS VIRŠININKAS<text:tab/>MODESTAS KASELIAUSKAS</text:p>
      <text:p text:style-name="P75"/>
      <text:p text:style-name="P76"/>
      <text:p text:style-name="P77"/>
      <text:p text:style-name="P78">MUITINĖS DEPARTAMENTO</text:p>
      <text:p text:style-name="P79">PRIE LIETUVOS RESPUBLIKOS</text:p>
      <text:p text:style-name="P80">FINANSŲ MINISTERIJOS GENERALINIS DIREKTORIUS<text:tab/>RIMUTIS KLEVEČ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09T17:38:00Z</meta:creation-date>
    <dc:date>2016-04-09T17:38:00Z</dc:date>
    <meta:template xlink:href="Normal" xlink:type="simple"/>
    <meta:editing-cycles>2</meta:editing-cycles>
    <meta:editing-duration>PT0S</meta:editing-duration>
    <meta:document-statistic meta:page-count="3" meta:paragraph-count="61" meta:word-count="1122" meta:character-count="9560" meta:row-count="265" meta:non-whitespace-character-count="8499"/>
  </office:meta>
</office:document-meta>
</file>