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P68" style:parent-style-name="Normal" style:family="paragraph">
      <style:paragraph-properties>
        <style:tab-stops>
          <style:tab-stop style:type="right" style:position="6.2993in"/>
        </style:tab-stops>
      </style:paragraph-properties>
      <style:text-properties fo:hyphenate="false"/>
    </style:style>
    <style:style style:name="P69" style:parent-style-name="Normal" style:family="paragraph">
      <style:paragraph-properties>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LIEPOS 22 D. ĮSAKYMO Nr. V-612 „DĖL RADIACINĖS SAUGOS CENTRO NUOSTATŲ PATVIRTINIMO“ PAKEITIMO</text:p>
      <text:p text:style-name="P6"/>
      <text:p text:style-name="P7">2013 m. lapkričio 21 d. Nr. V-1082</text:p>
      <text:p text:style-name="P8">Vilnius</text:p>
      <text:p text:style-name="P9"/>
      <text:p text:style-name="P10"/>
      <text:p text:style-name="P11"><text:span text:style-name="T12">1</text:span><text:span text:style-name="T13">. P a k e i č i u Radiacinės saugos centro nuostatus, patvirtintus Lietuvos Respublikos sveikatos apsaugos ministro 2005 m. liepos 22 d. įsakymu Nr. V-612 „Dėl Radiacinės saugos centro nuostatų patvirtinimo“ (Žin., 2005, Nr. </text:span><text:a xlink:href="https://www.e-tar.lt/portal/lt/legalAct/TAR.B32658D6D17E" office:target-frame-name="_blank" xlink:show="new"><text:span text:style-name="T14">94-3516</text:span></text:a><text:span text:style-name="T15">; 2011, Nr. 128-6073):</text:span></text:p>
      <text:p text:style-name="P16"><text:span text:style-name="T17">1.1</text:span><text:span text:style-name="T18">. Išdėstau 17.1 punktą taip:</text:span></text:p>
      <text:p text:style-name="P19"><text:span text:style-name="T20">„</text:span><text:span text:style-name="T21">17.1</text:span><text:span text:style-name="T22">. organizuoja Centro darbą, kad būtų įgyvendinami Centro veiklos tikslai ir atliekamos Lietuvos Respublikos įstatymuose, kituose teisės aktuose ir Nuostatuose nustatytos funkcijos, ir už jį atsako, priima sprendimus visais Centro veiklos klausimais;“.</text:span></text:p>
      <text:p text:style-name="P23"><text:span text:style-name="T24">1.2</text:span><text:span text:style-name="T25">. Išdėstau 17.2 punktą taip:</text:span></text:p>
      <text:p text:style-name="P26"><text:span text:style-name="T27">„</text:span><text:span text:style-name="T28">17.2</text:span><text:span text:style-name="T29">. pagal kompetenciją užtikrina, kad būtų laikomasi Lietuvos Respublikos tarptautinių sutarčių, Europos Sąjungos teisės aktų, Lietuvos Respublikos įstatymų, Lietuvos Respublikos Vyriausybės nutarimų, sveikatos apsaugos ministro įsakymų, kitų teisės aktų ir Nuostatų;“.</text:span></text:p>
      <text:p text:style-name="P30"><text:span text:style-name="T31">1.3</text:span><text:span text:style-name="T32">. Išdėstau 17.5 punktą taip:</text:span></text:p>
      <text:p text:style-name="P33"><text:span text:style-name="T34">„</text:span><text:span text:style-name="T35">17.5</text:span><text:span text:style-name="T36">. suderinęs su Sveikatos apsaugos ministerija, tvirtina Centro valstybės tarnautojų ir darbuotojų, dirbančių pagal darbo sutartis, pareigybių sąrašą, neviršydamas darbo užmokesčiui nustatytų lėšų ir sveikatos apsaugos ministro nustatyto didžiausio leistino valstybės tarnautojų ir darbuotojų, dirbančių pagal darbo sutartis, pareigybių skaičiaus;“.</text:span></text:p>
      <text:p text:style-name="P37"><text:span text:style-name="T38">1.4</text:span><text:span text:style-name="T39">. Papildau šiais naujais 17.13 ir 17.14 punktais (buvusį 17.13 punktą laikau 17.15 punktu):</text:span></text:p>
      <text:p text:style-name="P40"><text:span text:style-name="T41">„</text:span><text:span text:style-name="T42">17.13</text:span><text:span text:style-name="T43">. garantuoja, kad pagal Lietuvos Respublikos viešojo sektoriaus atskaitomybės įstatymą (Žin., 2007, Nr. </text:span><text:a xlink:href="https://www.e-tar.lt/portal/lt/legalAct/TAR.E2CE2C82DA9E" office:target-frame-name="_blank" xlink:show="new"><text:span text:style-name="T44">77-3046</text:span></text:a><text:span text:style-name="T45">) teikiami ataskaitų rinkiniai ir statistinės ataskaitos būtų teisingi;</text:span></text:p>
      <text:p text:style-name="P46"><text:span text:style-name="T47">17.14</text:span><text:span text:style-name="T48">. užtikrina racionalų ir taupų lėšų bei turto naudojimą, veiksmingą Centro vidaus kontrolės sistemos sukūrimą, jos veikimą ir tobulinimą;“.</text:span></text:p>
      <text:p text:style-name="P49"><text:span text:style-name="T50">1.5</text:span><text:span text:style-name="T51">. Išdėstau 22 punktą taip:</text:span></text:p>
      <text:p text:style-name="P52"><text:span text:style-name="T53">„</text:span><text:span text:style-name="T54">22</text:span><text:span text:style-name="T55">. Centro metinio veiklos plano vykdymą vertina ir Centro vidaus auditą teisės aktų nustatyta tvarka atlieka Sveikatos apsaugos ministerijos vidaus audito padalinys.“</text:span></text:p>
      <text:p text:style-name="P56"><text:span text:style-name="T57">1.6</text:span><text:span text:style-name="T58">. Išdėstau 23 punktą taip:</text:span></text:p>
      <text:p text:style-name="P59"><text:span text:style-name="T60">„</text:span><text:span text:style-name="T61">23</text:span><text:span text:style-name="T62">. Centro metinio veiklos plano įgyvendinimo kontrolę pagal kompetenciją atlieka Centro direktorius ir Sveikatos apsaugos ministerija.“</text:span></text:p>
      <text:p text:style-name="P63"><text:span text:style-name="T64">2</text:span><text:span text:style-name="T65">. Į g a l i o j u Radiacinės saugos centro direktorių Albiną Mastauską pasirašyti pakeistus Radiacinės saugos centro nuostatus ir atlikti visus Lietuvos Respublikos teisės aktų nustatytus veiksmus, susijusius su Radiacinės saugos centro nuostatų įregistravimu Juridinių asmenų registre.</text:span></text:p>
      <text:p text:style-name="P66"/>
      <text:p text:style-name="P67"/>
      <text:p text:style-name="P68"/>
      <text:p text:style-name="P69"><text:span text:style-name="T70">SVEIKATOS APSAUGOS MINISTRAS</text:span><text:span text:style-name="T71"><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11:36:00Z</meta:creation-date>
    <dc:date>2016-02-22T11:36:00Z</dc:date>
    <meta:template xlink:href="Normal" xlink:type="simple"/>
    <meta:editing-cycles>2</meta:editing-cycles>
    <meta:editing-duration>PT0S</meta:editing-duration>
    <meta:document-statistic meta:page-count="1" meta:paragraph-count="26" meta:word-count="382" meta:character-count="2868" meta:row-count="100" meta:non-whitespace-character-count="2512"/>
  </office:meta>
</office:document-meta>
</file>