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7 D. NUTARIMO NR. 893 „DĖL LIETUVOS RESPUBLIKOS HIPOTEKOS REGISTRO NUOSTATŲ PATVIRTINIMO“ DALINIO PAKEITIMO</text:p>
      <text:p text:style-name="P12"/>
      <text:p text:style-name="P13">1998 m. balandžio 3 d. Nr. 396</text:p>
      <text:p text:style-name="P14">Vilnius</text:p>
      <text:p text:style-name="P15"/>
      <text:p text:style-name="P16">Lietuvos Respublikos Vyriausybė<text:s/><text:span text:style-name="T17">nutari</text:span><text:span text:style-name="T18">a:</text:span></text:p>
      <text:p text:style-name="P19">Iš dalies pakeičiant Lietuvos Respublikos hipotekos registro nuostatus, patvirtintus Lietuvos Respublikos Vyriausybės 1997 m. rugpjūčio 7 d. nutarimu Nr. 893 „Dėl Lietuvos Respublikos hipotekos registro nuostatų patvirtinimo“ (Žin., 1997, Nr.<text:s/><text:a xlink:href="https://www.e-tar.lt/portal/lt/legalAct/TAR.EF2D7138C51A" office:target-frame-name="_blank" xlink:show="new"><text:span text:style-name="T20">75-1948</text:span></text:a>):</text:p>
      <text:p text:style-name="P21">1. Išdėstyti 12 punktą taip:<text:s/></text:p>
      <text:p text:style-name="P22">„12. Hipotekos skyriai turi užtikrinti, kad į hipotekos registrą nebūtų įrašomi klaidingi, nereikalingi arba neišsamūs duomenys“.</text:p>
      <text:p text:style-name="P23">2. Papildyti nurodytuosius nuostatus šiuo 16.6 punktu (ankstesniuosius 16.6, 16.7, 16.8, 16.9 punktus laikant 16.7, 16.8, 16.9, 16.10 punktais):</text:p>
      <text:p text:style-name="P24">„16.6. bendra įkeičiamo turto vertė“.</text:p>
      <text:p text:style-name="P25">3. Papildyti 16.7 punktą žodžiais „taip pat skolos dydžio fiksavimo data, jeigu sudarant maksimaliosios hipotekos sutartį dėl jos buvo susitarta“.</text:p>
      <text:p text:style-name="P26">4. Išdėstyti 16.10 punktą taip:</text:p>
      <text:p text:style-name="P27">„16.10. reikalavimai, sąlygos ir draudimai:</text:p>
      <text:p text:style-name="P28">16.10.1. paskolos<text:s/>naudojimo sritis, – jeigu registruojama maksimalioji hipoteka;</text:p>
      <text:p text:style-name="P29">16.10.2. terminas, nuo kurio kreditorius gali reikalauti vykdyti įsipareigojimą, – jeigu įsipareigojimas bus vykdomas pagal reikalavimą;</text:p>
      <text:p text:style-name="P30">16.10.3. sąlyga, kuriai esant hipoteka galios,<text:s/>arba sąlyga, kurią įvykdžius hipoteka įsigalios, taip pat sąlygos, dėl kurių vienos iš šalių pareiškimu turi būti susitarta, – jeigu registruojama sąlyginė hipoteka;</text:p>
      <text:p text:style-name="P31">16. 10. 4. draudimas perleisti hipotekos reikalavimą,- jeigu šalys dėl to susitarė;</text:p>
      <text:p text:style-name="P32">16.10.5. turto objektų pardavimo iš varžytynių eilė, – jeigu registruojama bendroji hipoteka“.</text:p>
      <text:p text:style-name="P33">5. Papildyti nurodytuosius nuostatus šiuo 16.11 punktu:</text:p>
      <text:p text:style-name="P34">„16.11. asmuo, pateikęs prašymą įregistruoti hipoteką (fizinio asmens vardas, pavardė,<text:s/>adresas, identifikavimo kodas)“.</text:p>
      <text:p text:style-name="P35">6. Įrašyti 17.7 punkte prieš žodžius „įkeičiamo turto vertė“ žodį „bendra“.</text:p>
      <text:p text:style-name="P36">7. Papildyti 17.8 punktą žodžiais „taip pat skolos dydžio fiksavimo data, jeigu sudarant maksimaliojo įkeitimo sutartį dėl jos buvo susitarta“.</text:p>
      <text:p text:style-name="P37">8. Išdėstyti 17.10 punktą taip:<text:s/></text:p>
      <text:p text:style-name="P38">„17.10. įsipareigojimo įvykdymo terminas“.</text:p>
      <text:p text:style-name="P39">9. Išdėstyti 17. 11 punktą taip:</text:p>
      <text:p text:style-name="P40">„17. 11. sąlygos ir reikalavimai:</text:p>
      <text:p text:style-name="P41">17.11.1. susitarimas dėl leidimo perleisti įkeistą turtą;</text:p>
      <text:p text:style-name="P42">17.11.2. susitarimas dėl<text:s/>draudimo pakartotinai įkeisti turtą;</text:p>
      <text:p text:style-name="P43">17.11.3. jeigu prievolė bus vykdoma pagal kreditoriaus reikalavimą, – momentas, nuo kurio kreditorius gali jį pateikti;</text:p>
      <text:p text:style-name="P44">17.11.4. sąlyga, kuriai esant kreditoriaus reikalavimas galioja arba kurią įvykdžius kreditoriaus reikalavimas pradės galioti, – jeigu registruojamas sąlyginis įkeitimas;</text:p>
      <text:p text:style-name="P45">17.11.5. draudimas perleisti reikalavimo teisę, atsiradusią iš įkeitimo, – jeigu šalys dėl to susitarė;</text:p>
      <text:p text:style-name="P46">17.11.6. turto objektų pardavimo iš varžytynių eilė, – jeigu šalys dėl to susitarė“.</text:p>
      <text:p text:style-name="P47">10. Papildyti nurodytuosius nuostatus šiais 17.12 ir 17.13 punktais:</text:p>
      <text:p text:style-name="P48">„17.12. išieškojimo iš įkeisto turto tvarka;</text:p>
      <text:p text:style-name="P49">17.13. asmuo, pateikęs prašymą įregistruoti įkeitimą (fizinio asmens vardas, pavardė, adresas, identifikavimo kodas)“.</text:p>
      <text:p text:style-name="P50">11. Išdėstyti 19 punktą taip:</text:p>
      <text:p text:style-name="P51">„19. Hipotekos ir kilnojamojo turto įkeitimo dokumentų kodai turi 14 ženklų. Pirmasis ir antrasis ženklai nurodo hipotekos skyriaus numerį, trečiasis ženklas – dokumento rūšį (1 – hipoteka, 2 – kilnojamojo turto įkeitimas, 3 – turto areštas, 4 – teisės tvarkyti banko sąskaitą perdavimas), ketvirtasis, penktasis, šeštasis ir septintasis – prašymo įregistruoti hipoteką, kilnojamojo turto įkeitimą įregistravimo hipotekos skyriuje ar hipotekos teisėjo nutarties priėmimo metus, kiti ženklai – hipotekos ar kilnojamojo turto įkeitimo eilės numerį hipotekos registre. Hipotekos skyriams numerius suteikia Teisingumo ministerija“.</text:p>
      <text:p text:style-name="P52">12. Išdėstyti 27 punktą taip:</text:p>
      <text:p text:style-name="P53">„27. Hipoteką ir kilnojamojo turto įkeitimus<text:s/>registruoja hipotekos teisėjai arba apylinkės teismo pirmininko tai atlikti įgalioti kiti hipotekos skyrių darbuotojai. Hipotekos skyriaus darbuotojų pareigas ir teises tvarkant hipotekos registrą nustato hipotekos registro tvarkymo instrukcija, kurią tvirtina Teisingumo ministerija, bei darbuotojų pareiginės (darbinės) instrukcijos“.</text:p>
      <text:p text:style-name="P54">13. Išdėstyti 30 punktą taip:</text:p>
      <text:p text:style-name="P55">„30. Asmuo, pageidaujantis įregistruoti hipoteką, turi pateikti hipotekos skyriui:</text:p>
      <text:p text:style-name="P56">30.1. notariškai patvirtintus hipotekos lakšto originalą bei jo kopiją;</text:p>
      <text:p text:style-name="P57">30.2. dokumentą, patvirtinantį, kad sumokėtas atlyginimas už hipotekos įregistravimą;</text:p>
      <text:p text:style-name="P58">30.3. jeigu prašymą įregistruoti hipoteką pateikia įkeičiamo turto savininko ar kreditoriaus įgaliotas asmuo, – įstatymų nustatyta tvarka patvirtintą įgaliojimą;</text:p>
      <text:p text:style-name="P59">30.4. notariškai patvirtintas šių dokumentų kopijas:</text:p>
      <text:p text:style-name="P60">30.4.1. turto registravimo įstaigos išduoto įkeičiamo turto savininko nuosavybės (patikėjimo) teisę į įkeičiamą turtą patvirtinančio dokumento;</text:p>
      <text:p text:style-name="P61">30.4.2. dokumento,<text:s/>patvirtinančio, kad įkeičiamas turtas apdraustas, iki hipoteka bus baigta. Įkeičiant žemę, šio dokumento pateikti nereikia;</text:p>
      <text:p text:style-name="P62">30.4.3. jeigu turto savininkas ir (ar) kreditorius yra juridinis asmuo arba įmonė, neturinti juridinio asmens teisių, – dokumento, patvirtinančio pasirašiusio įkeitimo sandorį (hipotekos lakštą) asmens teisę sudaryti turto įkeitimo sandorį;</text:p>
      <text:p text:style-name="P63">30.4.4. jeigu hipotekos sandorį sudarė skolininko (įkeičiamo turto savininko) ar kreditoriaus įgaliotas asmuo, – įstatymų nustatyta tvarka<text:s/>patvirtinto įgaliojimo;</text:p>
      <text:p text:style-name="P64">30.4.5. jeigu prašoma įregistruoti turto, valdomo bendrosios nuosavybės teise, hipoteką, – visų bendrasavininkių rašytinių sutikimų įkeisti turtą.</text:p>
      <text:p text:style-name="P65">Jeigu to paties įsipareigojimo įvykdymui užtikrinti įkeičiamas turtas pagal Lietuvos Respublikos hipotekos įstatymą ir Lietuvos Respublikos kilnojamojo turto įkeitimo įstatymą, tai įrašoma abiejuose lakštuose (hipotekos ir kilnojamojo turto įkeitimo) ir šie lakštai pateikiami registruoti kartu tam pačiam hipotekos skyriui“.</text:p>
      <text:p text:style-name="P66">14. Išdėstyti 39.6 punktą taip:</text:p>
      <text:p text:style-name="P67">„39.6. už įkeitimo įregistravimą sumokėtas nustatytojo dydžio atlyginimas“.</text:p>
      <text:p text:style-name="P68">15. Įrašyti 42 ir 46 punktuose vietoj žodžių „pasibaigus hipotekos teisėjo nutarties apskundimo terminui“ žodžius „po 28 dienų nuo hipotekos teisėjo nutarties priėmimo“.</text:p>
      <text:p text:style-name="P69">16. Išdėstyti 51 punktą taip:</text:p>
      <text:p text:style-name="P70">„51. Hipotekos lakšto originalas ir pažymėjimas apie hipotekos įregistravimą ne vėliau kaip per tris darbo dienas išsiunčiami paštu hipotekos kreditoriui, o tais atvejais, kai įregistruotas<text:s/><text:soft-page-break/>pareikštinis hipotekos lakštas,- įkeisto turto savininkui. Pareiškėjui pageidaujant, hipotekos lakštas gali būti atiduotas hipotekos kreditoriui ar įkeisto turto savininkui asmeniškai.</text:p>
      <text:p text:style-name="P71">Jeigu hipotekos sandoryje dalyvauja keli kreditoriai arba pareikštiniu hipotekos lakštu įforminamas turto, kuris priklauso nuosavybės teise keliems asmenims, įkeitimas, lakštas išsiunčiamas tam kreditoriui (turto bendrasavininkiui), kuris lakšte įrašytas lakšto laikytoju“.</text:p>
      <text:p text:style-name="P72">17. Išdėstyti 53 punktą taip:</text:p>
      <text:p text:style-name="P73">„53. Asmeniui, kuriam įstatymų nustatyta tvarka atstatytos teisės pagal prarastą hipotekos lakštą, pagal kurį dar turi būti vykdomas skolinis įsipareigojimas, hipotekos skyrius išduoda hipotekos lakšto dublikatą ir pažymi tai hipotekos registre. Hipotekos lakšto dublikatas yra pažymėjimas apie hipotekos įregistravimą, išspausdintas iš centrinės hipotekos registro duomenų bazės, pažymėtas spaudu „Lakšto dublikatas“ ir patvirtintas hipotekos teisėjo parašu bei skyriaus antspaudu“.</text:p>
      <text:p text:style-name="P74">18. Įrašyti 55 punkte vietoj<text:s/>žodžių „rinkliava už hipotekos pakeitimo įregistravimą sumokėta“ žodžius „atlyginimas už hipotekos pakeitimo įregistravimą sumokėtas“.</text:p>
      <text:p text:style-name="P75">19. Papildyti 56 punktą žodžiais „taip pat dokumentą, patvirtinantį, kad atlyginimas už hipotekos išregistravimą sumokėtas“.</text:p>
      <text:p text:style-name="P76">20. Išdėstyti 57 punktą taip:</text:p>
      <text:p text:style-name="P77">„57. Prašymas pakeisti ar baigti hipoteką registruojamas, nagrinėjamas, hipotekos pakeitimas įregistruojamas ir hipoteka išregistruojama 34–47 punktuose nurodyta tvarka. Prašymas pakeisti hipoteką turi būti išnagrinėtas ne vėliau kaip kitą darbo dieną po jo gavimo, o prašymas baigti hipoteką – per 3 darbo dienas po jo gavimo. Hipotekos pakeitimo ar išregistravimo identifikavimo kodai susiejami su keičiamos ar išregistruojamos hipotekos identifikavimo kodu“.</text:p>
      <text:p text:style-name="P78">21. Išdėstyti 58.1 punktą taip:</text:p>
      <text:p text:style-name="P79">„58.1. hipotekos reikalavimo suma, palūkanos ir skolinio įsipareigojimo įvykdymo terminas, laikantis Lietuvos Respublikos hipotekos įstatymo 4 straipsnyje nustatytų sąlygų. Sutartis dėl hipotekos reikalavimo sumos, palūkanų arba skolos grąžinimo termino pakeitimo, taip pat dėl sutarties sąlygų ir reikalavimų pakeitimo (hipotekos sutarties pakeitimas) tvirtinama notariškai. Jeigu hipotekos reikalavimo suma ar palūkanos yra didinamos arba skolos grąžinimo terminas sutrumpinamas, kartu su prašymu įregistruoti hipotekos pakeitimą reikia pateikti rašytinį paskesnės eilės kreditorių sutikimą“.</text:p>
      <text:p text:style-name="P80">22. Papildyti 58 punktą šia pastraipa:</text:p>
      <text:p text:style-name="P81">„Jeigu sutarties šalys susitaria pakeisti įkeistą turto objektą kitu, turi būti registruojama nauja hipoteka. Jeigu hipoteka apsaugoto skolinio įsipareigojimo įvykdymui užtikrinti vėliau įkeičiamas papildomas turto objektas, papildomo turto objekto įkeitimas įforminamas atskiru hipotekos lakštu ir šis lakštas pateikiamas registruoti kartu su anksčiau įregistruoto hipotekos lakšto pakeitimu tam hipotekos skyriui, kuriame buvo įregistruota pirmoji hipoteka“.</text:p>
      <text:p text:style-name="P82">23. Papildyti 59 punktą šiuo sakiniu:</text:p>
      <text:p text:style-name="P83">„Tais atvejais, kai hipotekos išregistravimas apskundžiamas įstatymų nustatyta tvarka, hipotekos skyriaus prašymu centrinį hipotekos registrą tvarkanti įstaiga duomenis iš centrinio hipotekos registro duomenų bazės archyvo grąžina į aktualią centrinio hipotekos registro duomenų bazę ir praneša apie tai atitinkamam turto registrui“.</text:p>
      <text:p text:style-name="P84">24. Išdėstyti 63 punktą taip:</text:p>
      <text:p text:style-name="P85">„63. Asmuo, pageidaujantis įregistruoti kilnojamojo turto įkeitimą, turi pateikti hipotekos skyriui šiuos dokumentus:</text:p>
      <text:p text:style-name="P86">63.1. notariškai patvirtintus kilnojamojo turto įkeitimo lakšto originalą bei jo kopiją;</text:p>
      <text:p text:style-name="P87">63.2. jeigu prašymą<text:s/>pateikia įkeičiamo turto savininko ar kreditoriaus įgaliotas asmuo, – įstatymų nustatyta tvarka patvirtintą įgaliojimą;</text:p>
      <text:p text:style-name="P88">63.3. dokumentą, patvirtinantį, kad atlyginimas už kilnojamojo turto įkeitimo įregistravimą sumokėtas;</text:p>
      <text:p text:style-name="P89">63.4. notariškai patvirtintas šių dokumentų kopijas:</text:p>
      <text:p text:style-name="P90">63.4.1. jeigu įkeičiamas turtas registruojamas turto registre, – dokumento, patvirtinančio, kad turtas įregistruotas turto registre, o tais atvejais, kai turto registravimo įstaigos išduotame dokumente nenurodytas turto savininkas (bendrasavininkiai) arba duomenų apie juos nepakanka, taip pat ir kito nuosavybės teisę patvirtinančio dokumento;</text:p>
      <text:p text:style-name="P91">63.4.2. dokumento, patvirtinančio, kad įkeičiamas turtas apdraustas, išskyrus tuos atvejus, kai įkeitimo sutartyje nustatyta, kad įkeičiamas turtas gali būti neapdraustas;</text:p>
      <text:p text:style-name="P92">63.4.3. jeigu turto įkeitimo sandorį sudarė skolininko (įkeičiamo turto savininko) ar kreditoriaus įgaliotas asmuo, – įstatymų nustatyta tvarka patvirtinto įgaliojimo;</text:p>
      <text:p text:style-name="P93">63.4.4. jeigu turto savininkas ir (ar) kreditorius yra juridinis asmuo arba įmonė, neturinti juridinio asmens teisių, – dokumento, patvirtinančio pasirašiusio įkeitimo sandorį (kilnojamojo turto įkeitimo lakštą) asmens teisę sudaryti turto įkeitimo sandorį;</text:p>
      <text:p text:style-name="P94">63.4.5. jeigu prašoma įregistruoti<text:s/>turto, valdomo bendrosios nuosavybės teise, įkeitimą, – visų bendrasavininkių rašytinių sutikimų įkeisti turtą.</text:p>
      <text:p text:style-name="P95">Jeigu įkeičiamas hipotekos reikalavimas arba reikalavimo teisė, atsiradusi iš kilnojamojo turto įkeitimo, kartu su nurodytaisiais dokumentais turi būti pateiktas hipotekos lakštas su įrašu apie hipotekos reikalavimo įkeitimą arba kilnojamojo turto įkeitimo lakštas, iš kurio atsirado įkeičiama reikalavimo teisė, su įrašu apie šios teisės įkeitimą.</text:p>
      <text:p text:style-name="P96">Hipotekos skyriui pateikiamam kilnojamojo turto įkeitimo lakštui ir kitiems dokumentams taikomi 31 punkte nurodyti reikalavimai“.</text:p>
      <text:p text:style-name="P97">25. Papildyti 67 punkto pirmąjį sakinį žodžiais „51 punkte nurodyta tvarka“.</text:p>
      <text:p text:style-name="P98">26. Išdėstyti 68 punktą taip:</text:p>
      <text:p text:style-name="P99">„68. Kilnojamojo turto įkeitimo lakšto kopija ir<text:s/>kiti kartu su lakštu pateikti dokumentai saugomi hipotekos skyriuje. Išregistravus įkeitimą, įkeitimo lakšto kopija saugoma hipotekos skyriaus archyve penkerius metus po įkeitimo išregistravimo“.</text:p>
      <text:p text:style-name="P100">27. Išdėstyti 70.1 punktą taip:</text:p>
      <text:p text:style-name="P101">„70.1. kreditorius<text:s/>(įkaito turėtojas) – kilnojamojo turto įkeitimo lakšto originalą su jame įrašytu prašymu išregistruoti įkeitimą“.</text:p>
      <text:p text:style-name="P102">28. Papildyti 70 punktą šia pastraipa:</text:p>
      <text:p text:style-name="P103">„Kartu su 70.1–70.3 punktuose nurodytais dokumentais hipotekos skyriui pateikiamas dokumentas,<text:s/>patvirtinantis, kad atlyginimas už kilnojamojo turto įkeitimo sandorio išregistravimą sumokėtas“.</text:p>
      <text:p text:style-name="P104">29. Išdėstyti 72, 73, 74, 75, 76, 77 ir 78 punktus taip:</text:p>
      <text:p text:style-name="P105">„72. Vadovaujantis Lietuvos Respublikos hipotekos įstatymo 39 ir 43 straipsniais, hipotekos registre daromos šios žymos, kad:</text:p>
      <text:p text:style-name="P106">72.1. priimta hipotekos teisėjo nutartis areštuoti įkeistą turtą;</text:p>
      <text:p text:style-name="P107">72.2. priimta hipotekos teisėjo nutartis už skolą įkeistą turtą parduoti iš varžytynių.</text:p>
      <text:p text:style-name="P108">73. Nurodytos 72 punkte žymos daromos įrašant hipotekos registre nutarties priėmimo datą, nutartį priėmusio hipotekos skyriaus pavadinimą, hipotekos teisėjo vardą ir pavardę bei areštuotą ar parduodamą iš varžytynių turtą.</text:p>
      <text:p text:style-name="P109">74. Vadovaujantis Lietuvos Respublikos kilnojamojo turto įkeitimo įstatymo 44, 49 ir 50 straipsniais, hipotekos registre daromos šios žymos, kad:</text:p>
      <text:p text:style-name="P110">74.1. įteiktas įspėjimas skolininkui dėl išieškojimo;</text:p>
      <text:p text:style-name="P111">74.2. priimta hipotekos teisėjo nutartis areštuoti įkeistą turtą ir perduoti jį kreditoriui;</text:p>
      <text:p text:style-name="P112">74.3. priimta hipotekos teisėjo nutartis perduoti kreditoriui teisę tvarkyti skolininko banko sąskaitą.</text:p>
      <text:p text:style-name="P113">75. Raštiškas įspėjimas dėl išieškojimo skolininkui įteikiamas ta pačia tvarka kaip teismo šaukimas civilinėje byloje (Lietuvos Respublikos civilinio proceso kodekso 128–132<text:s/>straipsniai).</text:p>
      <text:p text:style-name="P114">76. Nurodyta 74.1 punkte žyma daroma įrašant hipotekos registre kreditoriaus prašymo įteikti įspėjimą dėl išieškojimo skolininkui įregistravimo hipotekos skyriuje datą ir įspėjimo įteikimo skolininkui datą.</text:p>
      <text:p text:style-name="P115">77. Nurodyta 74.2 punkte žyma daroma 73 punkte nurodyta tvarka.</text:p>
      <text:p text:style-name="P116">78. Nurodyta 74.3 punkte žyma daroma hipotekos registre įrašant hipotekos teisėjo nutarties perduoti kreditoriui teisę tvarkyti skolininko banko sąskaitą priėmimo datą, nutartį priėmusio hipotekos skyriaus pavadinimą, hipotekos teisėjo vardą ir pavardę, kreditorių, kuriam perduodama teisė tvarkyti banko sąskaitą, taip pat nurodant perduodamos kreditoriui tvarkyti banko sąskaitos rekvizitus“.</text:p>
      <text:p text:style-name="P117">30. Išbraukti 79.3 punkte antrąjį sakinį.</text:p>
      <text:p text:style-name="P118">31. Išdėstyti 80 ir<text:s/>80.1 punktus taip:</text:p>
      <text:p text:style-name="P119">„80. Centrinis hipotekos registras duomenis apie hipotekos ar kilnojamojo turto įkeitimo įregistravimą, padarytas hipotekos registre turto arešto bei turto pardavimo iš varžytynių, hipotekos ar kilnojamojo turto išregistravimo žymas ne<text:s/>vėliau kaip per 24 valandas perduoda:</text:p>
      <text:p text:style-name="P120">80.1. apie nekilnojamojo turto hipoteką – nekilnojamojo turto registro centriniam duomenų bankui“.</text:p>
      <text:p text:style-name="P121">32. Išdėstyti 86.2 punktą taip:</text:p>
      <text:p text:style-name="P122">„<text:s/>86.2. įkeisto turto savininko ir (ar) skolininko identifikavimo kodą“.</text:p>
      <text:p text:style-name="P123"/>
      <text:p text:style-name="P124"/>
      <text:p text:style-name="P125"><text:span text:style-name="T126">Ministras Pirmininkas</text:span><text:span text:style-name="T127"><text:tab/>Gediminas Vagnorius</text:span></text:p>
      <text:p text:style-name="P128"/>
      <text:p text:style-name="P129">Teisingumo ministras<text:tab/>Vytautas Pakalniškis</text:p>
      <text:p text:style-name="P130">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47:00Z</meta:creation-date>
    <dc:date>2015-08-28T19:47:00Z</dc:date>
    <meta:template xlink:href="Normal" xlink:type="simple"/>
    <meta:editing-cycles>2</meta:editing-cycles>
    <meta:editing-duration>PT0S</meta:editing-duration>
    <meta:document-statistic meta:page-count="5" meta:paragraph-count="131" meta:word-count="1895" meta:character-count="15283" meta:row-count="500" meta:non-whitespace-character-count="13519"/>
  </office:meta>
</office:document-meta>
</file>