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 fo:text-indent="0.4916in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SEIMAS</text:span></text:p>
      <text:p text:style-name="P15"/>
      <text:p text:style-name="P16">Į S T A T Y M A S</text:p>
      <text:p text:style-name="P17">LIETUVOS RESPUBLIKOS AKCIZŲ ĮSTATYMO 2 STRAIPSNIO PAKEITIMO ĮSTATYMAS</text:p>
      <text:p text:style-name="P18"/>
      <text:p text:style-name="P19">1997 m. vasario 25 d. Nr. VIII-125</text:p>
      <text:p text:style-name="P20">Vilnius</text:p>
      <text:p text:style-name="P21"/>
      <text:p text:style-name="P22"><text:span text:style-name="T23">(Žin., 1994, Nr.<text:s/></text:span><text:a xlink:href="https://www.e-tar.lt/portal/lt/legalAct/TAR.6B508102E146" office:target-frame-name="_blank" xlink:show="new"><text:span text:style-name="T24">30-530</text:span></text:a><text:span text:style-name="T25">; 1995, Nr.<text:s/></text:span><text:a xlink:href="https://www.e-tar.lt/portal/lt/legalAct/TAR.F54FF32DC767" office:target-frame-name="_blank" xlink:show="new"><text:span text:style-name="T26">12-260</text:span></text:a><text:span text:style-name="T27">, Nr.<text:s/></text:span><text:a xlink:href="https://www.e-tar.lt/portal/lt/legalAct/TAR.232D441863E6" office:target-frame-name="_blank" xlink:show="new"><text:span text:style-name="T28">49-1179</text:span></text:a><text:span text:style-name="T29">, Nr.<text:s/></text:span><text:a xlink:href="https://www.e-tar.lt/portal/lt/legalAct/TAR.FC3D9E783BE4" office:target-frame-name="_blank" xlink:show="new"><text:span text:style-name="T30">59-1469</text:span></text:a><text:span text:style-name="T31">, Nr.<text:s/></text:span><text:a xlink:href="https://www.e-tar.lt/portal/lt/legalAct/TAR.6B842D447574" office:target-frame-name="_blank" xlink:show="new"><text:span text:style-name="T32">94-2087</text:span></text:a><text:span text:style-name="T33">; 1996, Nr.<text:s/></text:span><text:a xlink:href="https://www.e-tar.lt/portal/lt/legalAct/TAR.1FF1205DC4E4" office:target-frame-name="_blank" xlink:show="new"><text:span text:style-name="T34">35-85</text:span><text:span text:style-name="T35">7</text:span></text:a><text:span text:style-name="T36">, Nr.<text:s/></text:span><text:a xlink:href="https://www.e-tar.lt/portal/lt/legalAct/TAR.86CB679A8E38" office:target-frame-name="_blank" xlink:show="new"><text:span text:style-name="T37">46-1102</text:span></text:a><text:span text:style-name="T38">, Nr.<text:s/></text:span><text:a xlink:href="https://www.e-tar.lt/portal/lt/legalAct/TAR.943CBBA0F427" office:target-frame-name="_blank" xlink:show="new"><text:span text:style-name="T39">126-2941</text:span></text:a><text:span text:style-name="T40">)</text:span></text:p>
      <text:p text:style-name="P41"/>
      <text:p text:style-name="P42"><text:span text:style-name="T43">1</text:span><text:span text:style-name="T44"><text:s/>straipsnis.<text:s/></text:span><text:span text:style-name="T45">2 straipsnio pakeitimas</text:span></text:p>
      <text:p text:style-name="P46"><text:span text:style-name="T47">2 straipsnio 3 dalį pripa</text:span><text:span text:style-name="T48">žinti netekusia galios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Normal"/>
      <text:p text:style-name="P53">RESPUBLIKOS PREZIDENTAS<text:tab/>ALGIRDAS BRAZAUSKAS</text:p>
      <text:p text:style-name="P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1:23:00Z</meta:creation-date>
    <dc:date>2015-10-08T01:23:00Z</dc:date>
    <meta:template xlink:href="Normal" xlink:type="simple"/>
    <meta:editing-cycles>2</meta:editing-cycles>
    <meta:editing-duration>PT0S</meta:editing-duration>
    <meta:document-statistic meta:page-count="1" meta:paragraph-count="30" meta:word-count="168" meta:character-count="1111" meta:row-count="69" meta:non-whitespace-character-count="973"/>
  </office:meta>
</office:document-meta>
</file>