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EDARBIŲ RĖMIMO ĮSTATYMO 9 STRAIPSNIO PAKEITIMO</text:p>
      <text:p text:style-name="P16">Į S T A T Y M A S</text:p>
      <text:p text:style-name="P17"/>
      <text:p text:style-name="P18">2001 m. kovo 22 d. Nr. IX-225</text:p>
      <text:p text:style-name="P19">Vilnius</text:p>
      <text:p text:style-name="P20"/>
      <text:p text:style-name="P21"><text:span text:style-name="T22">(Žin., 1991, Nr.<text:s/></text:span><text:a xlink:href="https://www.e-tar.lt/portal/lt/legalAct/TAR.0B3E8942C5C4" office:target-frame-name="_blank" xlink:show="new"><text:span text:style-name="T23">2-25</text:span></text:a><text:span text:style-name="T24">; 1996, Nr.<text:s/></text:span><text:a xlink:href="https://www.e-tar.lt/portal/lt/legalAct/TAR.C5E1DEEB19FA" office:target-frame-name="_blank" xlink:show="new"><text:span text:style-name="T25">18-457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9 straipsnio 1 dalies pakeitimas</text:span></text:p>
      <text:p text:style-name="P32"><text:span text:style-name="T33">Pakeisti 9 straipsnio 1 dalį ir ją išdėstyti taip:</text:span></text:p>
      <text:p text:style-name="P34"><text:span text:style-name="T35">„Darbdavys savo iniciatyva, jei nėra darbuotojo<text:s/></text:span><text:span text:style-name="T36">kaltės, gali nutraukti neterminuotą darbo sutartį įstatymų nustatyta tvarka tik prieš 2 mėnesius įspėjęs darbuotoją raštu. Darbuotojui, kuriam iki teisės gauti visą senatvės pensiją liko ne daugiau kaip 5 metai, nepilnamečiui iki 18 metų, invalidui, moteri</text:span><text:span text:style-name="T37">ai ir (ar) vyrui, auginantiems vaikus (vaiką) iki 14 metų, apie numatomą atleidimą iš darbo turi būti pranešta raštu prieš 4 mėnesius.“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Normal"/>
      <text:p text:style-name="P42">RESPUBLIKOS PREZIDENTAS<text:tab/>VALDAS ADAMKUS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2:17:00Z</meta:creation-date>
    <dc:date>2015-09-08T22:17:00Z</dc:date>
    <meta:template xlink:href="Normal" xlink:type="simple"/>
    <meta:editing-cycles>2</meta:editing-cycles>
    <meta:editing-duration>PT0S</meta:editing-duration>
    <meta:document-statistic meta:page-count="1" meta:paragraph-count="17" meta:word-count="150" meta:character-count="979" meta:row-count="44" meta:non-whitespace-character-count="846"/>
  </office:meta>
</office:document-meta>
</file>