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text-transform="uppercase"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3.0458in" style:use-optimal-column-width="false"/>
    </style:style>
    <style:style style:name="TableColumn40" style:family="table-column">
      <style:table-column-properties style:column-width="1.0576in" style:use-optimal-column-width="false"/>
    </style:style>
    <style:style style:name="TableColumn41" style:family="table-column">
      <style:table-column-properties style:column-width="2.5888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min-row-height="0.3076in" style:use-optimal-row-height="false" fo:keep-together="always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min-row-height="0.3076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min-row-height="0.3076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min-row-height="0.3076in" style:use-optimal-row-height="false" fo:keep-together="always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min-row-height="0.3076in" style:use-optimal-row-height="false" fo:keep-together="always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3076in" style:use-optimal-row-height="false" fo:keep-together="always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min-row-height="0.3076in" style:use-optimal-row-height="false" fo:keep-together="always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min-row-height="0.3076in" style:use-optimal-row-height="false" fo:keep-together="always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INKOS PREKIŲ (PASLAUGŲ) KOKYBĖS PRIEŽIŪROS PRIEMONIŲ</text:p>
      <text:p text:style-name="P12"/>
      <text:p text:style-name="P13">1998 m. sausio 29 d. Nr. 112</text:p>
      <text:p text:style-name="P14">Vilnius</text:p>
      <text:p text:style-name="P15"/>
      <text:p text:style-name="P16"><text:span text:style-name="T17">Lietuvos Respublikos Vyriausybės<text:s/></text:span><text:span text:style-name="T18">nutari</text:span><text:span text:style-name="T19">a:</text:span></text:p>
      <text:p text:style-name="P20"><text:span text:style-name="T21">Pritarti rinkos prekių (pasla</text:span><text:span text:style-name="T22">ugų) kokybės priežiūros priemonėms (pridedama).</text:span></text:p>
      <text:p text:style-name="P23"/>
      <text:p text:style-name="P24"/>
      <text:p text:style-name="P25">Ministras Pirmininkas<text:tab/>Gediminas Vagnorius</text:p>
      <text:p text:style-name="P26"/>
      <text:p text:style-name="P27">Valdymo reformų ir savivaldybių<text:s/></text:p>
      <text:p text:style-name="P28">reikalų ministras<text:tab/>Kęstutis Skrebys</text:p>
      <text:p text:style-name="P29">______________</text:p>
      <text:p text:style-name="P30"/>
      <text:soft-page-break/>
      <text:p text:style-name="P31">PRITARTA</text:p>
      <text:p text:style-name="P32">Lietuvos Respublikos Vyriausybės</text:p>
      <text:p text:style-name="P33">1998 m. sausio 29 d. nutarimu Nr. 112</text:p>
      <text:p text:style-name="P34"/>
      <text:p text:style-name="P35"><text:span text:style-name="T36">Rinkos prekių (paslaugų) kokybės priežiūros priemonė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riemonės pavadinimas</text:p>
            </table:table-cell>
            <table:table-cell table:style-name="TableCell45">
              <text:p text:style-name="P46">Įvykdymo laikas</text:p>
            </table:table-cell>
            <table:table-cell table:style-name="TableCell47">
              <text:p text:style-name="P48">Institucijos, atsakingos už vykdymą</text:p>
            </table:table-cell>
          </table:table-row>
          <table:table-row table:style-name="TableRow49">
            <table:table-cell table:style-name="TableCell50">
              <text:p text:style-name="P51">1. Parengti Lietuvos Respublikos administracinių teisės pažeidimų kodekso papildymus ir pakeitimus.</text:p>
            </table:table-cell>
            <table:table-cell table:style-name="TableCell52">
              <text:p text:style-name="P53">1998 metų I<text:s/>ketvirtis</text:p>
            </table:table-cell>
            <table:table-cell table:style-name="TableCell54">
              <text:p text:style-name="P55">Valstybinė kokybės inspekcija prie Valstybinės konkurencijos ir vartotojų teisių gynimo tarnybos</text:p>
            </table:table-cell>
          </table:table-row>
          <table:table-row table:style-name="TableRow56">
            <table:table-cell table:style-name="TableCell57">
              <text:p text:style-name="P58">2. Parengti šių teisės aktų pakeitimų ir papildymų projektus: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2.1. Viešojo maitinimo taisyklių;</text:p>
            </table:table-cell>
            <table:table-cell table:style-name="TableCell66">
              <text:p text:style-name="P67">1998 metų IV ketvirtis</text:p>
            </table:table-cell>
            <table:table-cell table:style-name="TableCell68">
              <text:p text:style-name="P69">Valstybinė kokybės<text:s/>inspekcija prie Valstybinės konkurencijos ir vartotojų teisių gynimo tarnybos, Ūkio ministerija, Sveikatos apsaugos ministerija</text:p>
            </table:table-cell>
          </table:table-row>
          <table:table-row table:style-name="TableRow70">
            <table:table-cell table:style-name="TableCell71">
              <text:p text:style-name="P72">2.2. Mažmeninės prekybos taisyklių;</text:p>
            </table:table-cell>
            <table:table-cell table:style-name="TableCell73">
              <text:p text:style-name="P74">1998 metų I ketvirtis</text:p>
            </table:table-cell>
            <table:table-cell table:style-name="TableCell75">
              <text:p text:style-name="P76">Valstybinė kokybės inspekcija prie Valstybinės konkurencijos ir vartotojų teisių gynimo tarnybos, Ūkio ministerija, Sveikatos apsaugos ministerija</text:p>
            </table:table-cell>
          </table:table-row>
          <table:table-row table:style-name="TableRow77">
            <table:table-cell table:style-name="TableCell78">
              <text:p text:style-name="P79">2.3. Prekybos naftos produktais Lietuvos Respublikoje taisyklių.</text:p>
            </table:table-cell>
            <table:table-cell table:style-name="TableCell80">
              <text:p text:style-name="P81">1998 metų IV ketvirtis</text:p>
            </table:table-cell>
            <table:table-cell table:style-name="TableCell82">
              <text:p text:style-name="P83">Ūkio ministerija</text:p>
            </table:table-cell>
          </table:table-row>
          <table:table-row table:style-name="TableRow84">
            <table:table-cell table:style-name="TableCell85">
              <text:p text:style-name="P86">3. Parengti žmonių sveikatai kenksmingų ir pavojingų produktų realizavimo sustabdymo, paėmimo iš rinkos ir net sunaikinimo, taip pat su tuo susijusių nuostolių ir padarytos žalos kompensavimo tvarką.</text:p>
            </table:table-cell>
            <table:table-cell table:style-name="TableCell87">
              <text:p text:style-name="P88">1998 metų IV ketvirtis</text:p>
            </table:table-cell>
            <table:table-cell table:style-name="TableCell89">
              <text:p text:style-name="P90">Sveikatos apsaugos ministerija, Valstybinė kokybės inspekcija prie Valstybinės konkurencijos ir<text:s/>vartotojų teisių gynimo tarnybos, Ūkio ministerija, Žemės ir miškų ūkio ministerija, Aplinkos apsaugos ministerija, Teisingumo ministerija, Valstybinė veterinarijos tarnyba</text:p>
            </table:table-cell>
          </table:table-row>
          <table:table-row table:style-name="TableRow91">
            <table:table-cell table:style-name="TableCell92">
              <text:p text:style-name="P93">4. Parengti greitai gendančių maisto produktų laikymo taisykles.</text:p>
            </table:table-cell>
            <table:table-cell table:style-name="TableCell94">
              <text:p text:style-name="P95">1998 metų IV ketvirtis</text:p>
            </table:table-cell>
            <table:table-cell table:style-name="TableCell96">
              <text:p text:style-name="P97">Sveikatos apsaugos ministerija</text:p>
            </table:table-cell>
          </table:table-row>
          <table:table-row table:style-name="TableRow98">
            <table:table-cell table:style-name="TableCell99">
              <text:p text:style-name="P100">5. Parengti viešbučių klasifikatorių.</text:p>
            </table:table-cell>
            <table:table-cell table:style-name="TableCell101">
              <text:p text:style-name="P102">1998 metų IV ketvirtis</text:p>
            </table:table-cell>
            <table:table-cell table:style-name="TableCell103">
              <text:p text:style-name="P104">Valstybinis turizmo departamentas prie Valdymo reformų ir savivaldybių reikalų ministerijos</text:p>
            </table:table-cell>
          </table:table-row>
          <table:table-row table:style-name="TableRow105">
            <table:table-cell table:style-name="TableCell106">
              <text:p text:style-name="P107">6. Nustatyti Lietuvos Respublikoje gaminamų drabužių ir avalynės<text:s/>dydžių nustatymo metodiką ir žymėjimo, importuotų – perkėlimo į Lietuvoje taikomą dydžių sistemą tvarką.</text:p>
            </table:table-cell>
            <table:table-cell table:style-name="TableCell108">
              <text:p text:style-name="P109">1998 metų IV ketvirtis</text:p>
            </table:table-cell>
            <table:table-cell table:style-name="TableCell110">
              <text:p text:style-name="P111">Ūkio ministerija, Lietuvos standartizacijos departamentas prie Valdymo reformų ir savivaldybių reikalų ministerijos, Valstybinė<text:s/>konkurencijos ir vartotojų teisių gynimo tarnyba</text:p>
            </table:table-cell>
          </table:table-row>
          <table:table-row table:style-name="TableRow112">
            <table:table-cell table:style-name="TableCell113">
              <text:p text:style-name="P114">7. Parengti privalomuosius reikalavimus, taikomus šioms produktų grupėms: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7.1. tekstilei (vadovaujantis Europos Bendrijos Tarybos 1971 m. liepos 26 d. direktyva 71/307/EEC);</text:p>
            </table:table-cell>
            <table:table-cell table:style-name="TableCell122">
              <text:p text:style-name="P123">1999 metų I ketvirtis</text:p>
            </table:table-cell>
            <table:table-cell table:style-name="TableCell124">
              <text:p text:style-name="P125">Ūkio<text:s/>ministerija, Sveikatos apsaugos ministerija</text:p>
            </table:table-cell>
          </table:table-row>
          <text:soft-page-break/>
          <table:table-row table:style-name="TableRow126">
            <table:table-cell table:style-name="TableCell127">
              <text:p text:style-name="P128">7.2. avalynei;</text:p>
            </table:table-cell>
            <table:table-cell table:style-name="TableCell129">
              <text:p text:style-name="P130">1999 metų I ketvirtis</text:p>
            </table:table-cell>
            <table:table-cell table:style-name="TableCell131">
              <text:p text:style-name="P132">Ūkio ministerija, Sveikatos apsaugos ministerija</text:p>
            </table:table-cell>
          </table:table-row>
          <table:table-row table:style-name="TableRow133">
            <table:table-cell table:style-name="TableCell134">
              <text:p text:style-name="P135">7.3. žemės ūkio mašinoms (vadovaujantis LST EN ISO 8402: 1995 „Kokybės vadyba ir kokybės užtikrinimas. Terminai ir apibrėžimai“);</text:p>
            </table:table-cell>
            <table:table-cell table:style-name="TableCell136">
              <text:p text:style-name="P137">1999 metų I ketvirtis</text:p>
            </table:table-cell>
            <table:table-cell table:style-name="TableCell138">
              <text:p text:style-name="P139">Žemės ir miškų ūkio ministerija, Sveikatos apsaugos ministerija, Valstybinė darbo inspekcija prie Socialinės apsaugos ir darbo ministerijos</text:p>
            </table:table-cell>
          </table:table-row>
          <table:table-row table:style-name="TableRow140">
            <table:table-cell table:style-name="TableCell141">
              <text:p text:style-name="P142">7.4. kosmetikai ir parfumerijai (vadovaujantis Europos Bendrijos Tarybos 1976 m. liepos<text:s/>27 d. direktyva 76/768/EEC);</text:p>
            </table:table-cell>
            <table:table-cell table:style-name="TableCell143">
              <text:p text:style-name="P144">1999 metų I ketvirtis</text:p>
            </table:table-cell>
            <table:table-cell table:style-name="TableCell145">
              <text:p text:style-name="P146">Sveikatos apsaugos ministerija, Ūkio ministerija</text:p>
            </table:table-cell>
          </table:table-row>
          <table:table-row table:style-name="TableRow147">
            <table:table-cell table:style-name="TableCell148">
              <text:p text:style-name="P149">7.5. sintetinėms plėvelėms;</text:p>
            </table:table-cell>
            <table:table-cell table:style-name="TableCell150">
              <text:p text:style-name="P151">1999 metų I ketvirtis</text:p>
            </table:table-cell>
            <table:table-cell table:style-name="TableCell152">
              <text:p text:style-name="P153">Statybos ir urbanistikos ministerija, Sveikatos apsaugos ministerija</text:p>
            </table:table-cell>
          </table:table-row>
          <table:table-row table:style-name="TableRow154">
            <table:table-cell table:style-name="TableCell155">
              <text:p text:style-name="P156">7.6. baldams (vadovaujantis<text:s/>Europos Bendrijos Tarybos 1992 m. birželio 29 d. direktyva Nr. 59);</text:p>
            </table:table-cell>
            <table:table-cell table:style-name="TableCell157">
              <text:p text:style-name="P158">1999 metų I ketvirtis</text:p>
            </table:table-cell>
            <table:table-cell table:style-name="TableCell159">
              <text:p text:style-name="P160">Ūkio ministerija, Sveikatos apsaugos ministerija</text:p>
            </table:table-cell>
          </table:table-row>
          <table:table-row table:style-name="TableRow161">
            <table:table-cell table:style-name="TableCell162">
              <text:p text:style-name="P163">7.7. sienų apmušalams;</text:p>
            </table:table-cell>
            <table:table-cell table:style-name="TableCell164">
              <text:p text:style-name="P165">1999 metų I ketvirtis</text:p>
            </table:table-cell>
            <table:table-cell table:style-name="TableCell166">
              <text:p text:style-name="P167">Statybos ir urbanistikos ministerija, Sveikatos apsaugos ministerija</text:p>
            </table:table-cell>
          </table:table-row>
          <table:table-row table:style-name="TableRow168">
            <table:table-cell table:style-name="TableCell169">
              <text:p text:style-name="P170">7.8. buitinės chemijos gaminiams;</text:p>
            </table:table-cell>
            <table:table-cell table:style-name="TableCell171">
              <text:p text:style-name="P172">1999 metų I ketvirtis</text:p>
            </table:table-cell>
            <table:table-cell table:style-name="TableCell173">
              <text:p text:style-name="P174">Ūkio ministerija, Sveikatos apsaugos ministerija</text:p>
            </table:table-cell>
          </table:table-row>
          <table:table-row table:style-name="TableRow175">
            <table:table-cell table:style-name="TableCell176">
              <text:p text:style-name="P177">7.9. automobilių detalėms (vadovaujantis Europos Bendrijos Tarybos 1992 m. birželio 29 d. direktyva Nr. 59).</text:p>
            </table:table-cell>
            <table:table-cell table:style-name="TableCell178">
              <text:p text:style-name="P179">2000 metų II ketvirtis</text:p>
            </table:table-cell>
            <table:table-cell table:style-name="TableCell180">
              <text:p text:style-name="P181">Susisiekimo ministerija</text:p>
            </table:table-cell>
          </table:table-row>
          <table:table-row table:style-name="TableRow182">
            <table:table-cell table:style-name="TableCell183">
              <text:p text:style-name="P184">8. Pagal Europos Sąjungos direktyvas ir „Codex Alimentarius“ standartus, parengti privalomuosius reikalavimus, taikomus šioms maisto produktų grupėms: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8.1. pienui ir pieno produktams:<text:s/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Žemės ir miškų ūkio ministerija (8.1–8.17 punktai)</text:p>
            </table:table-cell>
          </table:table-row>
          <table:table-row table:style-name="TableRow196">
            <table:table-cell table:style-name="TableCell197">
              <text:p text:style-name="P198">pienui<text:s/>(žaliaviniam);</text:p>
            </table:table-cell>
            <table:table-cell table:style-name="TableCell199">
              <text:p text:style-name="P200">1999 metų I ketvirtis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pasterizuotam pienui;</text:p>
            </table:table-cell>
            <table:table-cell table:style-name="TableCell206">
              <text:p text:style-name="P207">1999 metų I ketvirtis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fermentiniams sūriams;</text:p>
            </table:table-cell>
            <table:table-cell table:style-name="TableCell213">
              <text:p text:style-name="P214">1998 metų II ketvirtis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lydytiems sūriams;</text:p>
            </table:table-cell>
            <table:table-cell table:style-name="TableCell220">
              <text:p text:style-name="P221">1998 metų IV ketvirtis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sviestui;</text:p>
            </table:table-cell>
            <table:table-cell table:style-name="TableCell227">
              <text:p text:style-name="P228">1998 metų IV ketvirtis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koncentruotam pienui;</text:p>
            </table:table-cell>
            <table:table-cell table:style-name="TableCell234">
              <text:p text:style-name="P235">1999 metų III<text:s/>ketvirtis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ledams;</text:p>
            </table:table-cell>
            <table:table-cell table:style-name="TableCell241">
              <text:p text:style-name="P242">1998 metų III ketvirtis</text:p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8.2. mėsai ir mėsos produktams:</text:p>
              <text:p text:style-name="P248">galvijų skerdenoms;</text:p>
              <text:p text:style-name="P249">kiaulių skerdenoms;</text:p>
              <text:p text:style-name="P250">paukštienai;</text:p>
            </table:table-cell>
            <table:table-cell table:style-name="TableCell251">
              <text:p text:style-name="P252">1999 metų I ketvirtis</text:p>
            </table:table-cell>
            <table:table-cell table:style-name="TableCell253">
              <text:p text:style-name="P254"/>
            </table:table-cell>
          </table:table-row>
          <text:soft-page-break/>
          <table:table-row table:style-name="TableRow255">
            <table:table-cell table:style-name="TableCell256">
              <text:p text:style-name="P257">8.3. žuvims ir žuvų produktams:<text:s/></text:p>
              <text:p text:style-name="P258">šviežioms žuvims;</text:p>
              <text:p text:style-name="P259">šaldytoms žuvims;</text:p>
              <text:p text:style-name="P260">sūdytoms ir džiovintoms žuvims;</text:p>
              <text:p text:style-name="P261">rūkytoms žuvims;</text:p>
            </table:table-cell>
            <table:table-cell table:style-name="TableCell262">
              <text:p text:style-name="P263">1999 metų I ketvirtis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8.4. kakavos ir šokolado produktams;</text:p>
            </table:table-cell>
            <table:table-cell table:style-name="TableCell269">
              <text:p text:style-name="P270">1999 metų II ketvirtis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8.5. natūraliam mineraliniam vandeniui;</text:p>
            </table:table-cell>
            <table:table-cell table:style-name="TableCell276">
              <text:p text:style-name="P277">1999 metų II ketvirtis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8.6. vaisių ir daržovių konservams;</text:p>
            </table:table-cell>
            <table:table-cell table:style-name="TableCell283">
              <text:p text:style-name="P284">1999 metų III ketvirtis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8.7. džiovintiems<text:s/>vaisiams;</text:p>
            </table:table-cell>
            <table:table-cell table:style-name="TableCell290">
              <text:p text:style-name="P291">1999 metų III ketvirtis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8.8. grūdams;</text:p>
            </table:table-cell>
            <table:table-cell table:style-name="TableCell297">
              <text:p text:style-name="P298">1999 metų II ketvirtis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8.9. miltams;</text:p>
            </table:table-cell>
            <table:table-cell table:style-name="TableCell304">
              <text:p text:style-name="P305">1999 metų II ketvirtis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8.10. vaisiams;</text:p>
            </table:table-cell>
            <table:table-cell table:style-name="TableCell311">
              <text:p text:style-name="P312">1999 metų IV ketvirtis</text:p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8.11. daržovėms;</text:p>
            </table:table-cell>
            <table:table-cell table:style-name="TableCell318">
              <text:p text:style-name="P319">1999 metų IV ketvirti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8.12. cukrui;</text:p>
            </table:table-cell>
            <table:table-cell table:style-name="TableCell325">
              <text:p text:style-name="P326">1999 metų II ketvirtis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8.13. augaliniam<text:s/>aliejui;</text:p>
            </table:table-cell>
            <table:table-cell table:style-name="TableCell332">
              <text:p text:style-name="P333">1999 metų I ketvirtis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8.14. kavai;</text:p>
            </table:table-cell>
            <table:table-cell table:style-name="TableCell339">
              <text:p text:style-name="P340">2000 metų I ketvirtis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8.15. arbatžolėms;</text:p>
            </table:table-cell>
            <table:table-cell table:style-name="TableCell346">
              <text:p text:style-name="P347">2000 metų I ketvirtis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8.16. majonezui;</text:p>
            </table:table-cell>
            <table:table-cell table:style-name="TableCell353">
              <text:p text:style-name="P354">2000 metų I ketvirtis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8.17. margarinui.</text:p>
            </table:table-cell>
            <table:table-cell table:style-name="TableCell360">
              <text:p text:style-name="P361">2000 metų II ketvirtis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9. Numatyti sertifikavimo sistemos išplėtimo ir<text:s/>laboratorijų įrengimo prioritetus.</text:p>
            </table:table-cell>
            <table:table-cell table:style-name="TableCell367">
              <text:p text:style-name="P368">1998 metų I ketvirtis</text:p>
            </table:table-cell>
            <table:table-cell table:style-name="TableCell369">
              <text:p text:style-name="Normal"><text:span text:style-name="T370">Ūkio ministerija</text:span></text:p>
            </table:table-cell>
          </table:table-row>
        </table:table-header-rows>
      </table:table>
      <text:p text:style-name="P371"><text:span text:style-name="T372">______________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50:00Z</meta:creation-date>
    <dc:date>2015-06-12T21:50:00Z</dc:date>
    <meta:template xlink:href="Normal" xlink:type="simple"/>
    <meta:editing-cycles>2</meta:editing-cycles>
    <meta:editing-duration>PT0S</meta:editing-duration>
    <meta:document-statistic meta:page-count="4" meta:paragraph-count="152" meta:word-count="726" meta:character-count="5482" meta:row-count="306" meta:non-whitespace-character-count="4908"/>
  </office:meta>
</office:document-meta>
</file>