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  <style:text-properties fo:color="#000000"/>
    </style:style>
    <style:style style:name="P205" style:parent-style-name="Normal" style:family="paragraph">
      <style:paragraph-properties fo:text-align="justify" fo:text-indent="0.4916in"/>
      <style:text-properties fo:color="#000000"/>
    </style:style>
    <style:style style:name="P20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ANTIKORUPCIJOS KOMISIJOS</text:p>
      <text:p text:style-name="P13">Į S T A T Y M A S</text:p>
      <text:p text:style-name="P14"/>
      <text:p text:style-name="P15">2001 m. spalio 16 d. Nr. IX-55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reglamentuoja nuolatinės Seimo Antikorupcijos komisij</text:span><text:span text:style-name="T25">os (toliau – Komisijos) uždavinius, įgaliojimus, darbo tvarką ir kitus su Komisijos veikla susijusius klausimus.<text:s/></text:span></text:p>
      <text:p text:style-name="P26"><text:span text:style-name="T27">2</text:span><text:span text:style-name="T28">. Šiame Įstatyme nenumatytus Komisijos sudarymo ir darbo tvarkos klausimus reglamentuoja Seimo statutas.</text:span></text:p>
      <text:p text:style-name="P29"/>
      <text:p text:style-name="P30"><text:span text:style-name="T31">2</text:span><text:span text:style-name="T32"><text:s/>straipsnis.<text:s/></text:span><text:span text:style-name="T33">Komisijos u</text:span><text:span text:style-name="T34">ždaviniai</text:span></text:p>
      <text:p text:style-name="P35"><text:span text:style-name="T36">Komisijos uždaviniai:</text:span></text:p>
      <text:p text:style-name="P37"><text:span text:style-name="T38">1</text:span><text:span text:style-name="T39">) nagrinėti korupcijos ir su ja susijusius reiškinius bei atvejus, priimti sprendimus nagrinėjamais klausimais ir kontroliuoti, kaip institucijos juos vykdo;</text:span></text:p>
      <text:p text:style-name="P40"><text:span text:style-name="T41">2</text:span><text:span text:style-name="T42">) analizuoti valstybės ir savivaldybių institucijų, įsta</text:span><text:span text:style-name="T43">igų ir įmonių sprendimus, sudarančius sąlygas korupcijai bei nusikaltimams ir kitiems teisės pažeidimams ūkio ir finansų sistemose, siekti, kad tokie sprendimai būtų panaikinti;</text:span></text:p>
      <text:p text:style-name="P44"><text:span text:style-name="T45">3</text:span><text:span text:style-name="T46">) teikti pasiūlymus Seimui, Vyriausybei ir kitoms institucijoms dėl teisė</text:span><text:span text:style-name="T47">s aktų priėmimo ir tobulinimo, korupcijos, ekonominių ir finansinių nusikaltimų bei kitų teisės pažeidimų prevencijos ir užkardymo.</text:span></text:p>
      <text:p text:style-name="P48"/>
      <text:p text:style-name="P49"><text:span text:style-name="T50">3</text:span><text:span text:style-name="T51"><text:s/>straipsnis.<text:s/></text:span><text:span text:style-name="T52">Komisijos teisės</text:span></text:p>
      <text:p text:style-name="P53"><text:span text:style-name="T54">1</text:span><text:span text:style-name="T55">. Komisija turi teisę:</text:span></text:p>
      <text:p text:style-name="P56"><text:span text:style-name="T57">1</text:span><text:span text:style-name="T58">) gauti reikalingą informaciją iš ministerijų, Generalinės prokuratūros prie Lietuvos Aukščiausiojo Teismo, Valstybės kontrolės, Specialiųjų tyrimų tarnybos, Valstybės saugumo departamento bei kitų valstybės ir savivaldybių institucijų, įmonių, įstaigų ir<text:s/></text:span><text:span text:style-name="T59">organizacijų;<text:s/></text:span></text:p>
      <text:p text:style-name="P60"><text:span text:style-name="T61">2</text:span><text:span text:style-name="T62">) siūlyti šios dalies 1 punkte nurodytoms institucijoms atlikti patikrinimus ir spręsti klausimus pagal savo kompetenciją;</text:span></text:p>
      <text:p text:style-name="P63"><text:span text:style-name="T64">3</text:span><text:span text:style-name="T65">) kviesti į posėdžius valstybės pareigūnus ir tarnautojus, kitus asmenis;</text:span></text:p>
      <text:p text:style-name="P66"><text:span text:style-name="T67">4</text:span><text:span text:style-name="T68">) suderinusi su valstybės ins</text:span><text:span text:style-name="T69">titucijų vadovais, pasitelkti jų darbuotojų, taip pat kitų specialistų;</text:span></text:p>
      <text:p text:style-name="P70"><text:span text:style-name="T71">5</text:span><text:span text:style-name="T72">) įstatymų nustatyta tvarka gauti informaciją, sudarančią tarnybos ar valstybės paslaptį.</text:span></text:p>
      <text:p text:style-name="P73"><text:span text:style-name="T74">2</text:span><text:span text:style-name="T75">. Komisija nesikiša į teisėsaugos institucijų ir teismų veiklą, susijusią su jų ti</text:span><text:span text:style-name="T76">esioginėmis funkcijomis.</text:span></text:p>
      <text:p text:style-name="P77"><text:span text:style-name="T78">3</text:span><text:span text:style-name="T79">. Šio Įstatymo nustatyta tvarka sudaryta laikinoji tyrimo grupė taip pat turi Komisijos teises, numatytas šio straipsnio 1 dalyje.</text:span></text:p>
      <text:p text:style-name="P80"/>
      <text:p text:style-name="P81"><text:span text:style-name="T82">4</text:span><text:span text:style-name="T83"><text:s/>straipsnis.<text:s/></text:span><text:span text:style-name="T84">Komisijos narių pareigos</text:span></text:p>
      <text:p text:style-name="P85"><text:span text:style-name="T86">1</text:span><text:span text:style-name="T87">. Komisijos nariai privalo:</text:span></text:p>
      <text:p text:style-name="P88"><text:span text:style-name="T89">1</text:span><text:span text:style-name="T90">) saugoti<text:s/></text:span><text:span text:style-name="T91">informaciją, kurią sužinojo eidami tarnybines pareigas, jeigu ji sudaro valstybės, tarnybos, komercinę ar kitą įstatymų saugomą paslaptį;</text:span></text:p>
      <text:p text:style-name="P92"><text:span text:style-name="T93">2</text:span><text:span text:style-name="T94">) kol Komisija priims sprendimus dėl nagrinėjamo klausimo, neskelbti informacijos apie jo tyrimo eigą, su juo sus</text:span><text:span text:style-name="T95">ijusius asmenis ir gautą medžiagą.</text:span></text:p>
      <text:p text:style-name="P96"><text:span text:style-name="T97">2</text:span><text:span text:style-name="T98">. Šio straipsnio nuostatos privalomos ir Komisijos pasitelktiems specialistams bei darbuotojams.</text:span></text:p>
      <text:p text:style-name="P99"/>
      <text:p text:style-name="P100"><text:span text:style-name="T101">5</text:span><text:span text:style-name="T102"><text:s/>straipsnis.<text:s/></text:span><text:span text:style-name="T103">Komisijos darbo organizavimas</text:span></text:p>
      <text:p text:style-name="P104"><text:span text:style-name="T105">1</text:span><text:span text:style-name="T106">. Komisijos darbą organizuoja ir jam vadovauja Komisijos pirm</text:span><text:span text:style-name="T107">ininkas ir jo pavaduotojas. Jų rinkimo ir tvirtinimo tvarką bei įgaliojimus nustato Seimo statutas.</text:span></text:p>
      <text:p text:style-name="P108"><text:span text:style-name="T109">2</text:span><text:span text:style-name="T110">. Klausimas pradedamas nagrinėti Komisijoje Seimo pavedimu ir gali būti pradėtas nagrinėti Seimo nario iniciatyva, remiantis piliečių skundais, pareigū</text:span><text:span text:style-name="T111">nų pateikta ar kita gauta informacija apie korupcijos prielaidas ar atvejus.</text:span></text:p>
      <text:p text:style-name="P112"/>
      <text:p text:style-name="P113"><text:span text:style-name="T114">6</text:span><text:span text:style-name="T115"><text:s/>straipsnis.<text:s/></text:span><text:span text:style-name="T116">Komisijos darbo tvarka</text:span></text:p>
      <text:p text:style-name="P117"><text:span text:style-name="T118">1</text:span><text:span text:style-name="T119">. Komisijos posėdis laikomas teisėtu, jeigu jame dalyvauja daugiau kaip pusė jos narių.<text:s/></text:span></text:p>
      <text:p text:style-name="P120"><text:span text:style-name="T121">2</text:span><text:span text:style-name="T122">. Komisijos posėdžiai paprastai yra<text:s/></text:span><text:span text:style-name="T123">vieši. Komisijos sprendimu gali būti rengiami uždari posėdžiai, kuriuose gali dalyvauti tik Komisijos pakviesti asmenys.</text:span></text:p>
      <text:p text:style-name="P124"><text:span text:style-name="T125">3</text:span><text:span text:style-name="T126">. Komisijos posėdžiams pirmininkauja Komisijos pirmininkas arba jo pavedimu – pirmininko pavaduotojas.</text:span></text:p>
      <text:p text:style-name="P127"/>
      <text:p text:style-name="P128"><text:span text:style-name="T129">7</text:span><text:span text:style-name="T130"><text:s/>straipsnis.<text:s/></text:span><text:span text:style-name="T131">Laikin</text:span><text:span text:style-name="T132">ųjų tyrimo grupių sudarymas</text:span></text:p>
      <text:p text:style-name="P133"><text:span text:style-name="T134">1</text:span><text:span text:style-name="T135">. Komisija iš savo narių gali sudaryti laikinąsias tyrimo grupes konkretiems klausimams nagrinėti. Laikinosios tyrimo grupės vadovu Komisija skiria vieną iš narių. Laikinoji tyrimo grupė</text:span><text:span text:style-name="T136"><text:s/></text:span><text:span text:style-name="T137">darbui</text:span><text:span text:style-name="T138"><text:s/></text:span><text:span text:style-name="T139">gali pasitelkti valstybės ins</text:span><text:span text:style-name="T140">titucijų darbuotojų ir kitų specialistų. Laikinosios tyrimo grupės pasitelktiems specialistams gali būti atlyginama už darbą Seimo statuto nustatyta tvarka.<text:s/></text:span></text:p>
      <text:p text:style-name="P141"><text:span text:style-name="T142">2</text:span><text:span text:style-name="T143">. Laikinosios tyrimo grupės parengtos ir Komisijai pateiktos išvados svarstomos Komisijos pos</text:span><text:span text:style-name="T144">ėdyje.</text:span></text:p>
      <text:p text:style-name="P145"/>
      <text:p text:style-name="P146"><text:span text:style-name="T147">8</text:span><text:span text:style-name="T148"><text:s/>straipsnis.<text:s/></text:span><text:span text:style-name="T149">Komisijos sprendimai</text:span></text:p>
      <text:p text:style-name="P150"><text:span text:style-name="T151">1</text:span><text:span text:style-name="T152">. Komisijos sprendimai priimami Komisijos posėdyje atviru balsavimu paprasta posėdyje dalyvaujančių Komisijos narių balsų dauguma.</text:span></text:p>
      <text:p text:style-name="P153"><text:span text:style-name="T154">2</text:span><text:span text:style-name="T155">. Posėdyje išnagrinėjusi klausimą ar apsvarsčiusi laikinosios tyri</text:span><text:span text:style-name="T156">mo grupės išvadą, Komisija gali priimti šiuos sprendimus:</text:span></text:p>
      <text:p text:style-name="P157"><text:span text:style-name="T158">1</text:span><text:span text:style-name="T159">) perduoti medžiagą tirti teisėsaugos institucijoms;</text:span></text:p>
      <text:p text:style-name="P160"><text:span text:style-name="T161">2</text:span><text:span text:style-name="T162">) siūlyti skirti tarnybines nuobaudas netinkamai savo pareigas einantiems pareigūnams ir kitiems valstybės tarnautojams;</text:span></text:p>
      <text:p text:style-name="P163"><text:span text:style-name="T164">3</text:span><text:span text:style-name="T165">) atkreipti</text:span><text:span text:style-name="T166"><text:s/>pareigūnų ir kitų valstybės tarnautojų dėmesį į įstatymų nesilaikymą, tarnybinės etikos bei kitus pažeidimus ir reikalauti pašalinti nurodytus trūkumus;</text:span></text:p>
      <text:p text:style-name="P167"><text:span text:style-name="T168">4</text:span><text:span text:style-name="T169">) atsisakyti nagrinėti skundą arba nutraukti jo nagrinėjimą.</text:span></text:p>
      <text:p text:style-name="P170"><text:span text:style-name="T171">3</text:span><text:span text:style-name="T172">. Komisija priima ir kitus<text:s/></text:span><text:span text:style-name="T173">sprendimus, reikalingus šio Įstatymo 2 straipsnyje nurodytiems uždaviniams vykdyti.</text:span></text:p>
      <text:p text:style-name="P174"><text:span text:style-name="T175">4</text:span><text:span text:style-name="T176">. Komisijos nariai, nesutinkantys su Komisijos sprendimu, turi teisę pareikšti atskirąją nuomonę. Ji pridedama prie sprendimo.</text:span></text:p>
      <text:p text:style-name="P177"><text:span text:style-name="T178">5</text:span><text:span text:style-name="T179">. Komisijos sprendimus, pasiūlymus<text:s/></text:span><text:span text:style-name="T180">ir rekomendacijas gavusios institucijos privalo juos apsvarstyti ir apie svarstymo rezultatus informuoti Komisiją per vieną mėnesį ar kitą Komisijos nurodytą laiką.</text:span></text:p>
      <text:p text:style-name="P181"><text:span text:style-name="T182">6</text:span><text:span text:style-name="T183">. Perdavusi medžiagą tirti teisėsaugos institucijoms, Komisija gali reikalauti informacijos apie tyrimo eigą.<text:s/></text:span></text:p>
      <text:p text:style-name="P184"><text:span text:style-name="T185">7</text:span><text:span text:style-name="T186">. Informaciją apie Komisijos sprendimus visuomenės informavimo priemonėms teikia Komisijos pirmininkas arba jo įgaliotas Komisijos narys.</text:span></text:p>
      <text:p text:style-name="P187"/>
      <text:p text:style-name="P188"><text:span text:style-name="T189">9</text:span><text:span text:style-name="T190"><text:s/>straipsnis.<text:s/></text:span><text:span text:style-name="T191">Įstatymo pripažinimas netekusiu galios</text:span></text:p>
      <text:p text:style-name="P192"><text:span text:style-name="T193">Įsigaliojus šiam Įstatymui, netenka galios 1993 m. birželio 10 d. Lietuvos Respublikos įstatymas Nr. I-181 „Dėl Seimo Ekonominių nusikaltimų tyrimų komisijos reglamento“ (Žin., 1993, Nr.<text:s/></text:span><text:a xlink:href="https://www.e-tar.lt/portal/lt/legalAct/TAR.CE6600FE96DB" office:target-frame-name="_blank" xlink:show="new"><text:span text:style-name="T194">25-579</text:span></text:a><text:span text:style-name="T195">).</text:span></text:p>
      <text:p text:style-name="P196"/>
      <text:p text:style-name="P197"><text:span text:style-name="T198">10</text:span><text:span text:style-name="T199"><text:s/>straipsnis.<text:s/></text:span><text:span text:style-name="T200">Įstatymo įgyvendinimas</text:span></text:p>
      <text:p text:style-name="P201"><text:span text:style-name="T202">Klausimai, pradėti nagrinėti pagal įstatymą „Dėl Seimo Ekonominių nusikaltimų tyrimo komisijos reglamento“, baigiami nagrinėti pag</text:span><text:span text:style-name="T203">al Seimo Antikorupcijos komisijos įstatymą.</text:span></text:p>
      <text:p text:style-name="P204"/>
      <text:p text:style-name="P205"/>
      <text:p text:style-name="P206">Vadovaudamasis Lietuvos Respublikos Konstitucijos 71 straipsnio antrąja dalimi, skelbiu šį Lietuvos Respublikos Seimo priimtą įstatymą.</text:p>
      <text:p text:style-name="P207"/>
      <text:p text:style-name="P208">LIETUVOS RESPUBLIKOS SEIMO PIRMININKAS<text:tab/>ARTŪRAS PAULAUSKAS</text:p>
      <text:p text:style-name="P209">______________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36:00Z</meta:creation-date>
    <dc:date>2015-09-30T21:36:00Z</dc:date>
    <meta:template xlink:href="Normal" xlink:type="simple"/>
    <meta:editing-cycles>2</meta:editing-cycles>
    <meta:editing-duration>PT0S</meta:editing-duration>
    <meta:document-statistic meta:page-count="3" meta:paragraph-count="67" meta:word-count="776" meta:character-count="6166" meta:row-count="227" meta:non-whitespace-character-count="5457"/>
  </office:meta>
</office:document-meta>
</file>