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fo:letter-spacing="-0.0006in"/>
    </style:style>
    <style:style style:name="T16" style:parent-style-name="DefaultParagraphFont" style:family="text">
      <style:text-properties fo:font-weight="bold" style:font-weight-asian="bold" fo:color="#000000" fo:letter-spacing="0.002in"/>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9 D. NUTARIMO NR. </text:span><text:span text:style-name="T16">98 „DĖL POLICIJOS DEPARTAMENTO PRIE LIETUVOS RESPUBLIKOS VIDAUS REIKALŲ MINISTERIJOS ĮSTEIGIMO IR NUOSTATŲ PATVIRTINIMO“ PAKEITIMO</text:span></text:p>
      <text:p text:style-name="Normal"/>
      <text:p text:style-name="P17">2013 m. sausio 23 d.<text:span text:style-name="T18"><text:s/>Nr.<text:s/></text:span>56</text:p>
      <text:p text:style-name="P19">Vilnius</text:p>
      <text:p text:style-name="P20"/>
      <text:p text:style-name="P21">Lietuvos Respublikos Vyriausybė<text:span text:style-name="T22"><text:s/>nutaria</text:span>:</text:p>
      <text:p text:style-name="P23"><text:span text:style-name="T24">Pakeis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 2001, Nr.<text:s/></text:span><text:a xlink:href="http://www3.lrs.lt/cgi-bin/preps2?a=119593&amp;b=" office:target-frame-name="_top" xlink:show="replace"><text:span text:style-name="T25">10-294</text:span></text:a><text:span text:style-name="T26">;</text:span><text:span text:style-name="T27"><text:s/></text:span><text:span text:style-name="T28">2009, Nr.<text:s/></text:span><text:a xlink:href="https://www.e-tar.lt/portal/lt/legalAct/TAR.66F470012CA2" office:target-frame-name="_blank" xlink:show="new"><text:span text:style-name="T29">121-5199</text:span></text:a><text:span text:style-name="T30">;<text:s/></text:span>2011, Nr.<text:s/><text:a xlink:href="https://www.e-tar.lt/portal/lt/legalAct/TAR.B073EEBE5057" office:target-frame-name="_blank" xlink:show="new"><text:span text:style-name="T31">8-342</text:span></text:a>, Nr. <text:a xlink:href="https://www.e-tar.lt/portal/lt/legalAct/TAR.2B3A16B7468B" office:target-frame-name="_blank" xlink:show="new"><text:span text:style-name="T32">83-4030</text:span></text:a><text:span text:style-name="T33">):</text:span></text:p>
      <text:p text:style-name="P34">1. Išdėstyti 10.1.2 punktą taip:</text:p>
      <text:p text:style-name="P35">„10.1.2. kriminalinės žvalgybos;“.</text:p>
      <text:p text:style-name="P36">2. Išdėstyti 11.10 punktą taip:</text:p>
      <text:p text:style-name="P37">„11.10. vykdo kriminalinę žvalgybą ir ikiteisminius tyrimus dėl policijos pareigūnų, nestatutinių valstybės tarnautojų ir darbuotojų korupcinio pobūdžio nusikalstamų veikų;“.</text:p>
      <text:p text:style-name="P38"/>
      <text:p text:style-name="P39"/>
      <text:p text:style-name="P40"/>
      <text:p text:style-name="P41">MINISTRAS PIRMININKAS<text:tab/>ALGIRDAS BUTKEVIČIUS</text:p>
      <text:p text:style-name="Normal"/>
      <text:p text:style-name="Normal"/>
      <text:p text:style-name="Normal"/>
      <text:p text:style-name="P42">VIDAUS REIKALŲ MINISTRAS<text:tab/>DAILIS ALFONS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6-03-16T20:31:00Z</meta:creation-date>
    <dc:date>2016-03-16T20:31:00Z</dc:date>
    <meta:print-date>2013-01-17T11:37:00Z</meta:print-date>
    <meta:template xlink:href="Normal" xlink:type="simple"/>
    <meta:editing-cycles>2</meta:editing-cycles>
    <meta:editing-duration>PT0S</meta:editing-duration>
    <meta:document-statistic meta:page-count="1" meta:paragraph-count="20" meta:word-count="188" meta:character-count="1402" meta:row-count="56" meta:non-whitespace-character-count="1234"/>
  </office:meta>
</office:document-meta>
</file>