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1 M. RUGSĖJO 6 D. ĮSAKYMU NR. 222 PATVIRTINTŲ PATIKRINIMO AKTO FR0172 FORMOS UŽPILDYMO TAISYKLIŲ IR 2001 M. SPALIO 29 D. ĮSAKYMU NR. 260 PATVIRTINTŲ PATIKRINIMO PAŽYMOS FR0173 FORMOS UŽPILDYMO TAISYKLIŲ PAKEITIMO IR PAPILDYMO</text:p>
      <text:p text:style-name="P9"/>
      <text:p text:style-name="P10">2002 m. gruodžio 31 d. Nr. 381</text:p>
      <text:p text:style-name="P11">Vilnius</text:p>
      <text:p text:style-name="P12"/>
      <text:p text:style-name="P13"/>
      <text:p text:style-name="P14"><text:span text:style-name="T15">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ir siekdama tinkamai įgyvendinti pasikeitusias Valstybinės mokesčių inspekcijos prie Lietuvos Respublikos finansų ministerijos (toliau – Inspekcija) viršininko 2001 m. rugpjūčio 31 d. įsakymu Nr. 218 patvirtintų Mokesčių mokėtojų patikrinimų atlikimo, patikrinimų rezultatų įforminimo ir patikrinimo aktų tvirtinimo taisyklių (Žin., 2001, Nr.<text:s/></text:span><text:a xlink:href="https://www.e-tar.lt/portal/lt/legalAct/TAR.26D2D27BDEF7" office:target-frame-name="_blank" xlink:show="new"><text:span text:style-name="T22">76-2693</text:span></text:a><text:span text:style-name="T23">; 2002, Nr.<text:s/></text:span><text:a xlink:href="https://www.e-tar.lt/portal/lt/legalAct/TAR.B71DFFCB177F" office:target-frame-name="_blank" xlink:show="new"><text:span text:style-name="T24">117-5287</text:span></text:a><text:span text:style-name="T25">) nuostatas bei užtikrinti tinkamą mokesčių mokėtojų patikrinimų rezultatų įforminimo tvarką:</text:span></text:p>
      <text:p text:style-name="P26"><text:span text:style-name="T27">1</text:span><text:span text:style-name="T28">.<text:s/></text:span><text:span text:style-name="T29">Pakeičiu</text:span><text:span text:style-name="T30"><text:s/>Inspekcijos viršininko 2001 m. rugsėjo 6 d. įsakymu Nr. 222 „Dėl Patikrinimo akto FR0172 formos ir jos užpildymo taisyklių patvirtinimo“ patvirtintas Patikrinimo akto FR0172 formos užpildymo taisykles (Žin., 2001, Nr.<text:s/></text:span><text:a xlink:href="https://www.e-tar.lt/portal/lt/legalAct/TAR.3A470D1CD393" office:target-frame-name="_blank" xlink:show="new"><text:span text:style-name="T31">77-2725</text:span></text:a><text:span text:style-name="T32">, toliau – FR0172 formos užpildymo taisyklės) ir jų:</text:span></text:p>
      <text:p text:style-name="P33"><text:span text:style-name="T34">1.1</text:span><text:span text:style-name="T35">. 1 punktą išdėstau taip:</text:span></text:p>
      <text:p text:style-name="P36"><text:span text:style-name="T37">„</text:span><text:span text:style-name="T38">1</text:span><text:span text:style-name="T39">. Patikrinimo akto FR0172 formos užpildymo taisyklės (toliau – Taisyklės) nustato mokesčių administratoriaus pareigūnams (toliau – pareigūnas) privalomą Valstybinės mokesčių inspekcijos prie Lietuvos Respublikos finansų ministerijos (toliau – VMI prie FM) viršininko 2001 m. rugpjūčio 31 d. įsakymu Nr. 218 patvirtintų Mokesčių mokėtojų patikrinimų atlikimo, patikrinimų rezultatų įforminimo ir patikrinimo aktų tvirtinimo taisyklių (Žin., 2001, Nr.<text:s/></text:span><text:a xlink:href="https://www.e-tar.lt/portal/lt/legalAct/TAR.26D2D27BDEF7" office:target-frame-name="_blank" xlink:show="new"><text:span text:style-name="T40">76-2693</text:span></text:a><text:span text:style-name="T41">; 2002, Nr.<text:s/></text:span><text:a xlink:href="https://www.e-tar.lt/portal/lt/legalAct/TAR.B71DFFCB177F" office:target-frame-name="_blank" xlink:show="new"><text:span text:style-name="T42">117-5287</text:span></text:a><text:span text:style-name="T43">) 43 punkto 1 dalyje nurodytų patikrinimų rezultatų įforminimo tvarką“.</text:span></text:p>
      <text:p text:style-name="P44"><text:span text:style-name="T45">1.2</text:span><text:span text:style-name="T46">. 3 punktą išdėstau taip:</text:span></text:p>
      <text:p text:style-name="P47"><text:span text:style-name="T48">„</text:span><text:span text:style-name="T49">3</text:span><text:span text:style-name="T50">. Patikrinimo akto FR0172 forma (toliau – patikrinimo aktas) užpildoma tais atvejais, kai atliekamas mokesčių apskaičiavimo ir sumokėjimo patikrinimas (tikrinamas mokestinis laikotarpis) arba kai tikrinimo metu nustatomos papildomai mokėtinos mokesčių, baudų ir delspinigių sumos, arba kai patikrinimo metu nustatomi piktybiniai mokesčių įstatymų pažeidimai“.</text:span></text:p>
      <text:p text:style-name="P51"><text:span text:style-name="T52">2</text:span><text:span text:style-name="T53">.<text:s/></text:span><text:span text:style-name="T54">Papildau</text:span><text:span text:style-name="T55"><text:s/>FR0172 formos užpildymo taisyklių:</text:span></text:p>
      <text:p text:style-name="P56"><text:span text:style-name="T57">2.1</text:span><text:span text:style-name="T58">. 13 punktą sakiniu: „Tuo atveju, kai buvo atliktas pakartotinis patikrinimas dėl naujai paaiškėjusių aplinkybių, šioje patikrinimo akto dalyje tai turi būti pažymima ir nurodomos priežastys, dėl kurių toks patikrinimas buvo atliktas“.</text:span></text:p>
      <text:p text:style-name="P59"><text:span text:style-name="T60">2.2</text:span><text:span text:style-name="T61">. 27 punktą sakiniu: „Kai mokėtojo padalinio patikrinimo rezultatai įforminami patikrinimo aktu, kuris yra neatskiriama mokėtojo patikrinimo akto dalis, jo baigiamojoje dalyje minėta informacija (duomenys) neturi būti nurodomi“.</text:span></text:p>
      <text:p text:style-name="P62"><text:span text:style-name="T63">3</text:span><text:span text:style-name="T64">.<text:s/></text:span><text:span text:style-name="T65">Pakeičiu</text:span><text:span text:style-name="T66"><text:s/>Inspekcijos viršininko 2001 m. spalio 29 d. įsakymu Nr. 260 „Dėl Patikrinimo pažymos FR0173 formos ir jos užpildymo taisyklių patvirtinimo“ patvirtintas Patikrinimo pažymos FR0173 formos užpildymo taisykles (Žin., 2001, Nr.<text:s/></text:span><text:a xlink:href="https://www.e-tar.lt/portal/lt/legalAct/TAR.F769AE95EBBA" office:target-frame-name="_blank" xlink:show="new"><text:span text:style-name="T67">93-3302</text:span></text:a><text:span text:style-name="T68">, toliau – FR0173 formos užpildymo taisyklės) ir jų 3 punktą išdėstau taip:</text:span></text:p>
      <text:p text:style-name="P69"><text:span text:style-name="T70">„</text:span><text:span text:style-name="T71">3</text:span><text:span text:style-name="T72">. VMI prie FM viršininko 2001 m. rugpjūčio 31 d. įsakymu Nr. 218 patvirtintų Mokesčių mokėtojų patikrinimų atlikimo, patikrinimų rezultatų įforminimo ir patikrinimo aktų tvirtinimo taisyklių 43 punkto 2 dalyje bei 44 punkte (išskyrus operatyvius patikrinimus ir patikrinimus, kurių metu neatliekamas mokesčių apskaičiavimo ir sumokėjimo patikrinimas, tačiau yra nustatomi teisės aktų pažeidimai, už kuriuos turi būti skiriamos baudos) nurodytų patikrinimų rezultatus pareigūnas turi įforminti patikrinimo pažymos FR0173 forma (toliau – patikrinimo pažyma)“.</text:span></text:p>
      <text:p text:style-name="P73"><text:span text:style-name="T74">4</text:span><text:span text:style-name="T75">.<text:s/></text:span><text:span text:style-name="T76">Papildau</text:span><text:span text:style-name="T77"><text:s/>FR0173 formos užpildymo taisykles tokiu 9 punktu:</text:span></text:p>
      <text:p text:style-name="P78"><text:span text:style-name="T79">„</text:span><text:span text:style-name="T80">9</text:span><text:span text:style-name="T81">. Kai patikrinimo pažyma įforminami mokesčių apskaičiavimo ir sumokėjimo patikrinimo rezultatai, tokioje patikrinimo pažymoje papildomai turi būti nurodyti visi tikrinti mokesčiai ir tikrintas mokesčių laikotarpis (jeigu tikrintieji mokesčių laikotarpiai nesutampa, jie turi būti konkrečiai nurodomi)“.</text:span></text:p>
      <text:p text:style-name="P82"><text:span text:style-name="T83">5</text:span><text:span text:style-name="T84">. Buvusius FR0173 formos užpildymo taisyklių 9–18 punktus laikau atitinkamai 10 – 19 punktais.</text:span></text:p>
      <text:p text:style-name="P85"/>
      <text:p text:style-name="P86"/>
      <text:p text:style-name="P87"/>
      <text:p text:style-name="P88"><text:span text:style-name="T89">VIRŠININKĖ</text:span><text:span text:style-name="T9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33:00Z</meta:creation-date>
    <dc:date>2017-04-12T12:33:00Z</dc:date>
    <meta:template xlink:href="Normal.dotm" xlink:type="simple"/>
    <meta:editing-cycles>2</meta:editing-cycles>
    <meta:editing-duration>PT0S</meta:editing-duration>
    <meta:document-statistic meta:page-count="2" meta:paragraph-count="172" meta:word-count="686" meta:character-count="4997" meta:row-count="320" meta:non-whitespace-character-count="4483"/>
  </office:meta>
</office:document-meta>
</file>