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text-properties fo:color="#000000" style:language-asian="lt" style:country-asian="LT"/>
    </style:style>
    <style:style style:name="P26" style:parent-style-name="Normal" style:family="paragraph">
      <style:paragraph-properties fo:text-align="justify"/>
      <style:text-properties fo:color="#000000"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SĖKLOS KOKYBĖS NUSTATYMO PAGAL TARPTAUTINES SĖKLOS TYRIMO TAISYKLES</text:p>
      <text:p text:style-name="P9"/>
      <text:p text:style-name="P10">1999 m. rugpjūčio 11 d. Nr. 337</text:p>
      <text:p text:style-name="P11">Vilnius</text:p>
      <text:p text:style-name="P12"/>
      <text:p text:style-name="P13"/>
      <text:p text:style-name="P14"><text:span text:style-name="T15">Vykdydamas Nacionalinę ACQUIS priėmimo programą, patvirtintą Lietuvos Respublikos Vyriausybės 1998 m. lapkričio 10 d. nutarimu Nr. 1305, ir siekdamas užtikrinti tikslų sėklos kokybės įvertinimą:</text:span></text:p>
      <text:p text:style-name="P16"><text:span text:style-name="T17">1</text:span><text:span text:style-name="T18">.<text:s/></text:span><text:span text:style-name="T19">Nustatau</text:span><text:span text:style-name="T20">, kad Lietuvoje žemės ūkio augalų sėklų kokybei tirti taikomi Tarptautinių sėklos tyrimo taisyklių* (patvirtintų Tarptautinės sėklos tyrimo asociacijos 1996 m. Ciuriche) 3 (švarumo analizė), 4 (kitų rūšių sėklų skaičiaus nustatymo analizė) ir 5 (daigumo analizė) skyriai.</text:span></text:p>
      <text:p text:style-name="P21"><text:span text:style-name="T22">2</text:span><text:span text:style-name="T23">. Pavedu Valstybinės sėklos inspekcijos viršininkui J. Lisauskui organizuoti ir kontroliuoti žemės ūkio augalų sėklos kokybės nustatymą pagal Tarptautinių sėklos tyrimo taisyklių 3, 4 ir 5 skyrius.</text:span></text:p>
      <text:p text:style-name="P24"/>
      <text:p text:style-name="P25"/>
      <text:p text:style-name="P26"/>
      <text:p text:style-name="P27"><text:span text:style-name="T28">ŽEMĖS ŪKIO MINISTRAS</text:span><text:span text:style-name="T29"><text:tab/>EDVARDAS MAKELIS</text:span></text:p>
      <text:p text:style-name="P30"><text:span text:style-name="T31">___________________</text:span></text:p>
      <text:p text:style-name="P32">* Su šiomis taisyklėmis galima susipažinti Žemės ūkio ministerijos Žemės ūkio plėtros ir maisto departamento augalininkystės valdyboje (Gedimino pr. 19, 357 kab., tel. 39 11 37) arba Valstybinėje sėklos inspekcijoje (V. Kudirkos g. 18, tel. 31 40 56).</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6T08:49:00Z</meta:creation-date>
    <dc:date>2017-09-26T08:49:00Z</dc:date>
    <meta:template xlink:href="Normal.dotm" xlink:type="simple"/>
    <meta:editing-cycles>2</meta:editing-cycles>
    <meta:editing-duration>PT0S</meta:editing-duration>
    <meta:document-statistic meta:page-count="1" meta:paragraph-count="8" meta:word-count="158" meta:character-count="1174" meta:row-count="20" meta:non-whitespace-character-count="1024"/>
  </office:meta>
</office:document-meta>
</file>